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內文" style:family="paragraph">
      <style:paragraph-properties fo:margin-left="0.5902in" fo:text-indent="0.393in">
        <style:tab-stops/>
      </style:paragraph-properties>
    </style:style>
    <style:style style:name="T14" style:parent-style-name="預設段落字型" style:family="text">
      <style:text-properties style:text-position="super 50%"/>
    </style:style>
    <style:style style:name="P15" style:parent-style-name="表格內文14行高" style:family="paragraph">
      <style:paragraph-properties fo:margin-left="0.1861in" fo:text-indent="-0.1958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widows="2" fo:orphans="2" fo:margin-left="0.3937in" fo:text-indent="-0.0729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style:font-name="Times New Roman" fo:font-weight="bold" style:font-weight-asian="bold"/>
    </style:style>
    <style:style style:name="T22" style:parent-style-name="預設段落字型" style:family="text">
      <style:text-properties style:font-name="Times New Roman" fo:font-size="12pt" style:font-size-asian="12pt"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0972in"/>
    </style:style>
    <style:style style:name="TableColumn26" style:family="table-column">
      <style:table-column-properties style:column-width="1.8875in"/>
    </style:style>
    <style:style style:name="TableColumn27" style:family="table-column">
      <style:table-column-properties style:column-width="2.559in"/>
    </style:style>
    <style:style style:name="Table24" style:family="table">
      <style:table-properties style:width="5.5437in" fo:margin-left="0.4375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 style:parent-style-name="表格內文14行高" style:family="paragraph">
      <style:paragraph-properties fo:text-align="center"/>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表格內文14行高" style:family="paragraph">
      <style:paragraph-properties fo:text-align="end"/>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style>
    <style:style style:name="TableCell4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 style:parent-style-name="表格內文14行高" style:family="paragraph">
      <style:paragraph-properties fo:text-align="end"/>
    </style:style>
    <style:style style:name="P53" style:parent-style-name="內文" style:family="paragraph">
      <style:paragraph-properties fo:line-height="0.2222in" fo:margin-left="0.393in" fo:text-indent="0.0006in">
        <style:tab-stops/>
      </style:paragraph-properties>
      <style:text-properties fo:color="#000000" fo:font-size="12pt" style:font-size-asian="12pt" style:font-size-complex="12pt"/>
    </style:style>
    <style:style style:name="P54" style:parent-style-name="內文" style:family="paragraph">
      <style:paragraph-properties fo:line-height="0.2222in" fo:margin-left="0.393in" fo:text-indent="0.0006in">
        <style:tab-stops/>
      </style:paragraph-properties>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P57" style:parent-style-name="內文" style:family="paragraph">
      <style:paragraph-properties fo:text-align="start" fo:margin-left="0in" fo:text-indent="0.3937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size="12pt" style:font-size-asian="12pt" style:font-size-complex="12pt"/>
    </style:style>
    <style:style style:name="TableColumn64" style:family="table-column">
      <style:table-column-properties style:column-width="1.1979in"/>
    </style:style>
    <style:style style:name="TableColumn65" style:family="table-column">
      <style:table-column-properties style:column-width="1.4527in"/>
    </style:style>
    <style:style style:name="TableColumn66" style:family="table-column">
      <style:table-column-properties style:column-width="1.4534in"/>
    </style:style>
    <style:style style:name="TableColumn67" style:family="table-column">
      <style:table-column-properties style:column-width="1.4534in"/>
    </style:style>
    <style:style style:name="Table63" style:family="table">
      <style:table-properties style:width="5.5576in" fo:margin-left="0.4375in" table:align="left"/>
    </style:style>
    <style:style style:name="TableRow68" style:family="table-row">
      <style:table-row-properties/>
    </style:style>
    <style:style style:name="TableCell69"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TableCell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TableCell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TableCell95"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P101" style:parent-style-name="內文" style:family="paragraph">
      <style:paragraph-properties fo:line-height="0.2222in" fo:margin-left="0.393in" fo:text-indent="0.0006in">
        <style:tab-stops/>
      </style:paragraph-properties>
      <style:text-properties fo:color="#000000" fo:font-size="12pt" style:font-size-asian="12pt" style:font-size-complex="12pt"/>
    </style:style>
    <style:style style:name="P102" style:parent-style-name="內文" style:family="paragraph">
      <style:paragraph-properties fo:line-height="0.2222in" fo:margin-left="0.393in" fo:text-indent="0.0006in">
        <style:tab-stops/>
      </style:paragraph-properties>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office:automatic-styles>
  <office:body>
    <office:text text:use-soft-page-breaks="true">
      <text:p text:style-name="P1"><text:bookmark-start text:name="_Toc273801768"/>內政部113年度預算評估報告</text:p>
      <text:p text:style-name="P5"><text:bookmark-start text:name="_Toc51595245"/>內政部113年度預算案歲入編列2億1,673萬9千元，較112年度預算數增加1,137萬4千元（增幅5.54%）；歲出編列125億4,750萬2千元，較112年度預算數減少29億7,131萬4千元（減幅19.15%）。謹就內政部113年度預算案評估如下：</text:p>
      <text:p text:style-name="P6"><text:bookmark-start text:name="_Toc143603217"/><text:bookmark-start text:name="_Toc148194186"/><text:bookmark-start text:name="_Toc148522095"/>二、111年度自然人憑證使用人次較110年度減少，且逾5成符合申請自然人憑證之民眾尚未申辦且使用人次減少，亟待研謀對策推廣<text:bookmark-end text:name="_Toc143603217"/><text:bookmark-end text:name="_Toc148194186"/><text:bookmark-end text:name="_Toc148522095"/></text:p>
      <text:p text:style-name="P7">內政部113年度預算案「內政資訊業務-服務型智慧政府2.0推動計畫-自然人憑證創新應用服務計畫」編列4,362萬8千元，及「內政資訊業務-服務型智慧政府2.0推動計畫-智慧內政服務整合計畫」編列8,029萬元，合計1億2,391萬8千元，係辦理自然人憑證識別行動化跨域應用及智慧自動化客服、強化身分認證服務，推動內政跨機關資料介接及整合平台等業務。經查：</text:p>
      <text:p text:style-name="P8">(一)111年度自然人憑證使用人次較110年度減少</text:p>
      <text:p text:style-name="P9">依國家發展委員會於109年2月25日「智慧政府2.0推動計畫－部會計畫檢視會議」決議設定110及111年度自然人憑證使用人次目標值分別為8,000萬人次及1億人次。另據內政部統計，110及111年度自然人憑證應用系統數自110年度之704個，增加至111年度之734個，增加30個；使用人次110年度及111年度分別為3億7,138萬2,988人次及3億1,465萬8,302人次，雖均達成目標值，惟111年度自然人憑證使用人次較110年度減少5,672萬4,686人次，減幅15.27%；112年8月底使用人次為6,670萬6,287人次(詳表1)。</text:p>
      <text:p text:style-name="P10">(二)截至112年8月底核發之自然人憑證逾6成已屆使用期限或失效停用</text:p>
      <text:p text:style-name="P11">據內政部統計，截至112年8月底自然人憑證有效卡之人<text:soft-page-break/>數為336萬4,471人，占累計申請自然人憑證人數928萬8,851人之36.22%(詳表2)，顯示逾6成自然人憑證屆使用期限或失效後，並未申請換發而逕予停用。</text:p>
      <text:p text:style-name="P12">(三)逾5成符合申請自然人憑證之民眾尚未申辦</text:p>
      <text:p text:style-name="P13">據內政部統計，112年8月底累計申請自然人憑證人數僅928萬8,851人，僅占112年8月底符合申請自然人憑證資格人數（18歲以上人口數）1,978萬6,790人<text:span text:style-name="T14"><text:note text:note-class="footnote" text:id="_ftn0"><text:note-citation>1</text:note-citation><text:note-body><text:p text:style-name="P15"><text:s text:c="2"/>資料來源：內政部戶政司全球資訊網，112年9月24日查詢。</text:p></text:note-body></text:note></text:span>之46.94%，顯示仍有逾5成民眾尚未申辦，亟待研謀對策加強宣導鼓勵民眾踴躍申辦。</text:p>
      <text:p text:style-name="P16">綜上，111年度自然人憑證使用人次較110年度減少，截至112年8月底核發之自然人憑證逾6成已屆使用期限或失效停用，且逾5成符合申請自然人憑證之民眾尚未申辦使用，亟待研謀對策加強宣導鼓勵民眾踴躍申辦，提高民眾使用率。</text:p>
      <text:p text:style-name="P17"><text:span text:style-name="T18">表1 <text:s/></text:span><text:span text:style-name="T19">近年</text:span><text:span text:style-name="T20">自然人憑證使用情形表</text:span><text:span text:style-name="T21"><text:s text:c="16"/></text:span><text:span text:style-name="T22">單位</text:span><text:span text:style-name="T23">：個；人次</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年度</text:p>
          </table:table-cell>
          <table:table-cell table:style-name="TableCell31">
            <text:p text:style-name="P32">應用系統數</text:p>
          </table:table-cell>
          <table:table-cell table:style-name="TableCell33">
            <text:p text:style-name="P34">使用人次</text:p>
          </table:table-cell>
        </table:table-row>
        <table:table-row table:style-name="TableRow35">
          <table:table-cell table:style-name="TableCell36">
            <text:p text:style-name="表格內文14行高">110</text:p>
          </table:table-cell>
          <table:table-cell table:style-name="TableCell37">
            <text:p text:style-name="P38">704</text:p>
          </table:table-cell>
          <table:table-cell table:style-name="TableCell39">
            <text:p text:style-name="P40">371,382,988</text:p>
          </table:table-cell>
        </table:table-row>
        <table:table-row table:style-name="TableRow41">
          <table:table-cell table:style-name="TableCell42">
            <text:p text:style-name="表格內文14行高">111</text:p>
          </table:table-cell>
          <table:table-cell table:style-name="TableCell43">
            <text:p text:style-name="P44">734</text:p>
          </table:table-cell>
          <table:table-cell table:style-name="TableCell45">
            <text:p text:style-name="P46">314,658,302</text:p>
          </table:table-cell>
        </table:table-row>
        <table:table-row table:style-name="TableRow47">
          <table:table-cell table:style-name="TableCell48">
            <text:p text:style-name="表格內文14行高">112</text:p>
          </table:table-cell>
          <table:table-cell table:style-name="TableCell49">
            <text:p text:style-name="P50">755</text:p>
          </table:table-cell>
          <table:table-cell table:style-name="TableCell51">
            <text:p text:style-name="P52">66,706,287</text:p>
          </table:table-cell>
        </table:table-row>
      </table:table>
      <text:p text:style-name="P53">說<text:s text:c="4"/>明：112年度係截至8月底止。</text:p>
      <text:p text:style-name="P54"><text:span text:style-name="T55">資料來源：內政部提供，本中心彙整</text:span><text:span text:style-name="T56">。</text:span></text:p>
      <text:p text:style-name="P57"><text:span text:style-name="T58">表2</text:span><text:span text:style-name="T59"><text:s text:c="2"/>近年</text:span><text:span text:style-name="T60">自然人憑證申辦情形表</text:span><text:span text:style-name="T61"><text:s text:c="17"/></text:span><text:span text:style-name="T62"><text:s/>單位：人；%</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年底</text:p>
          </table:table-cell>
          <table:table-cell table:style-name="TableCell71">
            <text:p text:style-name="P72">累計申請自然人憑證人數</text:p>
          </table:table-cell>
          <table:table-cell table:style-name="TableCell73">
            <text:p text:style-name="P74">自然人憑證有效卡人數</text:p>
          </table:table-cell>
          <table:table-cell table:style-name="TableCell75">
            <text:p text:style-name="P76">自然人憑證有效卡比率</text:p>
          </table:table-cell>
        </table:table-row>
        <table:table-row table:style-name="TableRow77">
          <table:table-cell table:style-name="TableCell78">
            <text:p text:style-name="表格內文14行高">110</text:p>
          </table:table-cell>
          <table:table-cell table:style-name="TableCell79">
            <text:p text:style-name="P80">8,292,702</text:p>
          </table:table-cell>
          <table:table-cell table:style-name="TableCell81">
            <text:p text:style-name="P82">3,313,600</text:p>
          </table:table-cell>
          <table:table-cell table:style-name="TableCell83">
            <text:p text:style-name="P84">39.96</text:p>
          </table:table-cell>
        </table:table-row>
        <table:table-row table:style-name="TableRow85">
          <table:table-cell table:style-name="TableCell86">
            <text:p text:style-name="表格內文14行高">111</text:p>
          </table:table-cell>
          <table:table-cell table:style-name="TableCell87">
            <text:p text:style-name="P88">8,853,135</text:p>
          </table:table-cell>
          <table:table-cell table:style-name="TableCell89">
            <text:p text:style-name="P90">3,363,932</text:p>
          </table:table-cell>
          <table:table-cell table:style-name="TableCell91">
            <text:p text:style-name="P92">38.00</text:p>
          </table:table-cell>
        </table:table-row>
        <table:table-row table:style-name="TableRow93">
          <table:table-cell table:style-name="TableCell94">
            <text:p text:style-name="表格內文14行高">112</text:p>
          </table:table-cell>
          <table:table-cell table:style-name="TableCell95">
            <text:p text:style-name="P96">9,288,851</text:p>
          </table:table-cell>
          <table:table-cell table:style-name="TableCell97">
            <text:p text:style-name="P98">3,364,471</text:p>
          </table:table-cell>
          <table:table-cell table:style-name="TableCell99">
            <text:p text:style-name="P100">36.22</text:p>
          </table:table-cell>
        </table:table-row>
      </table:table>
      <text:p text:style-name="P101">說<text:s text:c="4"/>明：112年度係截至8月底止。</text:p>
      <text:p text:style-name="P102"><text:span text:style-name="T103">資料來源：內政部提供，本中心彙整</text:span><text:span text:style-name="T104">。</text:span><text:bookmark-end text:name="_Toc273801768"/><text:bookmark-end text:name="_Toc51595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3">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25"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4LVL1" style:family="text">
      <style:text-properties style:font-name="標楷體" style:font-name-asian="標楷體" fo:font-weight="normal" style:font-weight-asian="normal" fo:font-style="normal" style:font-style-asian="normal" fo:font-size="16pt" style:font-size-asian="16pt"/>
    </style: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font-size="16pt" style:font-size-asian="16pt"/>
    </style: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1-16T07:32:00Z</meta:creation-date>
    <dc:date>2024-01-16T07:32:00Z</dc:date>
    <meta:print-date>2024-01-16T07:32:00Z</meta:print-date>
    <meta:template xlink:href="Doc3" xlink:type="simple"/>
    <meta:editing-cycles>2</meta:editing-cycles>
    <meta:editing-duration>PT0S</meta:editing-duration>
    <meta:document-statistic meta:page-count="2" meta:paragraph-count="2" meta:word-count="216" meta:character-count="1449" meta:row-count="10" meta:non-whitespace-character-count="1235"/>
  </office:meta>
</office:document-meta>
</file>