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in" fo:text-indent="0in">
        <style:tab-stops/>
      </style:paragraph-properties>
      <style:text-properties fo:font-weight="bold" style:font-weight-asian="bold"/>
    </style:style>
    <style:style style:name="P51" style:parent-style-name="內文" style:family="paragraph">
      <style:paragraph-properties fo:text-align="end" fo:line-height="0.2222in" fo:margin-left="0in" fo:text-indent="0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text-position="super 50%"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1.375in"/>
    </style:style>
    <style:style style:name="TableColumn62" style:family="table-column">
      <style:table-column-properties style:column-width="1.184in"/>
    </style:style>
    <style:style style:name="TableColumn63" style:family="table-column">
      <style:table-column-properties style:column-width="1.1812in"/>
    </style:style>
    <style:style style:name="TableColumn64" style:family="table-column">
      <style:table-column-properties style:column-width="1.1812in"/>
    </style:style>
    <style:style style:name="TableColumn65" style:family="table-column">
      <style:table-column-properties style:column-width="0.8618in"/>
    </style:style>
    <style:style style:name="Table60" style:family="table">
      <style:table-properties style:width="5.7833in" fo:margin-left="0.2722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text-align="start" fo:line-height="0.1944in" fo:margin-left="0in" fo:text-indent="0.2125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51595248"/><text:bookmark-start text:name="_Toc148194191"/><text:bookmark-start text:name="_Toc148522100"/><text:bookmark-end text:name="_Toc51595245"/>七、<text:span text:style-name="T7">內政部及所屬機關</text:span>以<text:span text:style-name="T8">現有庫房條件欠佳且已超載使用，編列「中央機關公西聯合檔案庫房興建中長程個案計畫」，</text:span>允宜<text:span text:style-name="T9">妥適規劃各進駐機關合理空間</text:span><text:bookmark-end text:name="_Toc148194191"/><text:bookmark-end text:name="_Toc148522100"/></text:p>
      <text:p text:style-name="P10">內政部113年度<text:span text:style-name="T11">預算案</text:span>「一般行政-基本行政工作維持」項下<text:span text:style-name="T12">編列</text:span>辦理「中央機關公西聯合檔案庫房興建中長程個案計畫」經費1億6<text:span text:style-name="T13">,6</text:span>43<text:span text:style-name="T14">萬元</text:span>，該計畫期程112<text:span text:style-name="T15">至</text:span>116<text:span text:style-name="T16">年</text:span>度<text:span text:style-name="T17">，總</text:span>經費<text:span text:style-name="T18">計</text:span>27<text:s/>億820萬<text:s/>9<text:span text:style-name="T19">千</text:span>元。經查：</text:p>
      <text:p text:style-name="P20"><text:span text:style-name="T21">(一)</text:span><text:span text:style-name="T22">「</text:span><text:span text:style-name="T23">中央機關公西聯合檔案庫房興建中長程個案計畫</text:span><text:span text:style-name="T24">」</text:span><text:span text:style-name="T25">概況</text:span></text:p>
      <text:p text:style-name="P26"><text:span text:style-name="T27">政府檔案</text:span>為<text:span text:style-name="T28">國家歷史</text:span>及<text:span text:style-name="T29">記憶，</text:span>亦是<text:span text:style-name="T30">機關推動業務</text:span>之<text:span text:style-name="T31">施政紀錄，為妥善保存這些資料，強化中央檔案保存工作，並紓解中央各部會庫房不足問題，行政院</text:span>於<text:span text:style-name="T32">112年7月7日核定「中央機關公西聯合檔案庫房興建中長程個案計畫」，</text:span>該計畫<text:span text:style-name="T33">112年度未編列預算，112年所需先期規劃經費係由年度預算調應執行10</text:span>萬<text:span text:style-name="T34">元。</text:span>內政<text:span text:style-name="T35">部</text:span>預計於<text:span text:style-name="T36">桃園市龜山區興建一座現代化</text:span>之<text:span text:style-name="T37">聯合檔案庫房，建築面積近2.8萬平方公尺，可存放約500萬卷檔案，</text:span>以<text:span text:style-name="T38">滿足</text:span>內政<text:span text:style-name="T39">部、經濟部、數位發展部、金管會、工程會、通傳會、僑委會</text:span>及<text:span text:style-name="T40">國發會等8部會及所屬共22個機關未來30年檔案保存需求，預計於116年底完工。</text:span></text:p>
      <text:p text:style-name="P41">(二)據內政部及所屬機關表示現有庫房條件欠佳且已超載使用</text:p>
      <text:p text:style-name="P42">據內政部資料，截至112年8月內政部需求機關現有庫房合計共30間，總面積為5,252平方公尺，依檔案局編印「檔案<text:soft-page-break/>庫房設施設置 Q&amp;A」之建議，庫房設置5層密集式檔案架之每坪空間可存放24公尺檔案，因此，換算內政部需求機關所有庫房合理存放容量為38.2公里，然統計各機關現有檔案(含紙本公文、會計憑證及其他文件)總長度已達44.3公里，已超出合理存放容量16.07%，各機關檔案庫房均已超載使用，其中更以內政部移民署最為嚴重，超出使用率98.67%(詳表1)。</text:p>
      <text:p text:style-name="P43"><text:span text:style-name="T44">綜上，內政部</text:span>鑑於截至112年8月<text:span text:style-name="T45">內政部及所屬機關現有庫房條件欠佳且已超載使用</text:span><text:span text:style-name="T46">，</text:span><text:span text:style-name="T47">113年度編列「中央機關公西聯合檔案庫房興建中長程個案計畫」</text:span><text:span text:style-name="T48">，</text:span>而<text:span text:style-name="T49">檔案典藏建築屬特殊建築，宜由專業工程團隊負責，且妥適規劃各進駐機關合理空間等相關事宜，俾滿足檔案保存需求。</text:span></text:p>
      <text:p text:style-name="P50"><text:s text:c="2"/>表1 內政部及所屬機關截至112年8月底庫房使用情形表</text:p>
      <text:p text:style-name="P51"><text:s text:c="13"/><text:span text:style-name="T52">單位</text:span><text:span text:style-name="T53">：</text:span><text:span text:style-name="T54">M</text:span><text:span text:style-name="T55">2</text:span><text:span text:style-name="T56">；</text:span><text:span text:style-name="T57">M</text:span><text:span text:style-name="T58">；</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進駐機關</text:p>
          </table:table-cell>
          <table:table-cell table:style-name="TableCell69">
            <text:p text:style-name="P70">現有庫房面積</text:p>
          </table:table-cell>
          <table:table-cell table:style-name="TableCell71">
            <text:p text:style-name="P72">合理存放容量</text:p>
          </table:table-cell>
          <table:table-cell table:style-name="TableCell73">
            <text:p text:style-name="P74">檔案總長度</text:p>
          </table:table-cell>
          <table:table-cell table:style-name="TableCell75">
            <text:p text:style-name="P76">使用率</text:p>
          </table:table-cell>
        </table:table-row>
        <table:table-row table:style-name="TableRow77">
          <table:table-cell table:style-name="TableCell78">
            <text:p text:style-name="表格內文14行高">內政部</text:p>
          </table:table-cell>
          <table:table-cell table:style-name="TableCell79">
            <text:p text:style-name="P80">2,284</text:p>
          </table:table-cell>
          <table:table-cell table:style-name="TableCell81">
            <text:p text:style-name="P82">16,597</text:p>
          </table:table-cell>
          <table:table-cell table:style-name="TableCell83">
            <text:p text:style-name="P84">17,353</text:p>
          </table:table-cell>
          <table:table-cell table:style-name="TableCell85">
            <text:p text:style-name="P86">104.56</text:p>
          </table:table-cell>
        </table:table-row>
        <table:table-row table:style-name="TableRow87">
          <table:table-cell table:style-name="TableCell88">
            <text:p text:style-name="表格內文14行高">警政署</text:p>
          </table:table-cell>
          <table:table-cell table:style-name="TableCell89">
            <text:p text:style-name="P90">1,048</text:p>
          </table:table-cell>
          <table:table-cell table:style-name="TableCell91">
            <text:p text:style-name="P92">7,613</text:p>
          </table:table-cell>
          <table:table-cell table:style-name="TableCell93">
            <text:p text:style-name="P94">7,793</text:p>
          </table:table-cell>
          <table:table-cell table:style-name="TableCell95">
            <text:p text:style-name="P96">102.36</text:p>
          </table:table-cell>
        </table:table-row>
        <table:table-row table:style-name="TableRow97">
          <table:table-cell table:style-name="TableCell98">
            <text:p text:style-name="表格內文14行高">消防署</text:p>
          </table:table-cell>
          <table:table-cell table:style-name="TableCell99">
            <text:p text:style-name="P100">538</text:p>
          </table:table-cell>
          <table:table-cell table:style-name="TableCell101">
            <text:p text:style-name="P102">3,916</text:p>
          </table:table-cell>
          <table:table-cell table:style-name="TableCell103">
            <text:p text:style-name="P104">4,302</text:p>
          </table:table-cell>
          <table:table-cell table:style-name="TableCell105">
            <text:p text:style-name="P106">109.86</text:p>
          </table:table-cell>
        </table:table-row>
        <table:table-row table:style-name="TableRow107">
          <table:table-cell table:style-name="TableCell108">
            <text:p text:style-name="表格內文14行高">移民署</text:p>
          </table:table-cell>
          <table:table-cell table:style-name="TableCell109">
            <text:p text:style-name="P110">558</text:p>
          </table:table-cell>
          <table:table-cell table:style-name="TableCell111">
            <text:p text:style-name="P112">4,055</text:p>
          </table:table-cell>
          <table:table-cell table:style-name="TableCell113">
            <text:p text:style-name="P114">8,056</text:p>
          </table:table-cell>
          <table:table-cell table:style-name="TableCell115">
            <text:p text:style-name="P116">198.67</text:p>
          </table:table-cell>
        </table:table-row>
        <table:table-row table:style-name="TableRow117">
          <table:table-cell table:style-name="TableCell118">
            <text:p text:style-name="表格內文14行高">刑事警察局</text:p>
          </table:table-cell>
          <table:table-cell table:style-name="TableCell119">
            <text:p text:style-name="P120">824</text:p>
          </table:table-cell>
          <table:table-cell table:style-name="TableCell121">
            <text:p text:style-name="P122">5,986</text:p>
          </table:table-cell>
          <table:table-cell table:style-name="TableCell123">
            <text:p text:style-name="P124">6,796</text:p>
          </table:table-cell>
          <table:table-cell table:style-name="TableCell125">
            <text:p text:style-name="P126">113.53</text:p>
          </table:table-cell>
        </table:table-row>
        <table:table-row table:style-name="TableRow127">
          <table:table-cell table:style-name="TableCell128">
            <text:p text:style-name="表格內文14行高">合計</text:p>
          </table:table-cell>
          <table:table-cell table:style-name="TableCell129">
            <text:p text:style-name="P130">5,252</text:p>
          </table:table-cell>
          <table:table-cell table:style-name="TableCell131">
            <text:p text:style-name="P132">38,167</text:p>
          </table:table-cell>
          <table:table-cell table:style-name="TableCell133">
            <text:p text:style-name="P134">44,300</text:p>
          </table:table-cell>
          <table:table-cell table:style-name="TableCell135">
            <text:p text:style-name="P136">116.07</text:p>
          </table:table-cell>
        </table:table-row>
      </table:table>
      <text:p text:style-name="P137"><text:span text:style-name="T138">資料來源：內政部提供</text:span><text:span text:style-name="T139">，</text:span><text:span text:style-name="T140">本中心彙整。</text:span><text:bookmark-end text:name="_Toc273801768"/><text:bookmark-end text:name="_Toc51595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2" meta:paragraph-count="2" meta:word-count="190" meta:character-count="1273" meta:row-count="9" meta:non-whitespace-character-count="1085"/>
  </office:meta>
</office:document-meta>
</file>