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P26" style:parent-style-name="內文" style:family="paragraph">
      <style:paragraph-properties style:punctuation-wrap="simple" fo:margin-left="0.5902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7868in" fo:text-indent="-0.1965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內文" style:family="paragraph">
      <style:paragraph-properties fo:margin-left="0.7868in" fo:text-indent="-0.1965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內文" style:family="paragraph">
      <style:paragraph-properties fo:margin-left="0.9833in" fo:text-indent="-0.1965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內文" style:family="paragraph">
      <style:paragraph-properties fo:margin-left="0.9833in" fo:text-indent="-0.1965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margin-left="0.9833in" fo:text-indent="-0.1965in">
        <style:tab-stops/>
      </style:paragraph-properties>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P59" style:parent-style-name="一二三" style:family="paragraph">
      <style:paragraph-properties fo:margin-left="0.5895in" fo:text-inden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family="paragraph">
      <style:paragraph-properties fo:margin-left="0.5902in" fo:text-indent="0.393in">
        <style:tab-stops/>
      </style:paragraph-properties>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內文" style:family="paragraph">
      <style:paragraph-properties fo:margin-left="0.5902in" fo:text-indent="0.393in">
        <style:tab-stops/>
      </style:paragraph-properties>
    </style:style>
    <style:style style:name="P76" style:parent-style-name="內文" style:family="paragraph">
      <style:paragraph-properties fo:margin-left="0.393in" fo:text-indent="0.393in">
        <style:tab-stops/>
      </style:paragraph-properties>
    </style:style>
    <style:style style:name="P77" style:parent-style-name="內文" style:family="paragraph">
      <style:paragraph-properties fo:margin-left="0.5923in" fo:text-indent="-0.5923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line-height="0.2222in" fo:margin-left="0.5923in" fo:text-indent="-0.5923in">
        <style:tab-stops/>
      </style:paragraph-properties>
      <style:text-properties fo:font-weight="bold" style:font-weight-asian="bold"/>
    </style:style>
    <style:style style:name="TableColumn84" style:family="table-column">
      <style:table-column-properties style:column-width="0.6895in"/>
    </style:style>
    <style:style style:name="TableColumn85" style:family="table-column">
      <style:table-column-properties style:column-width="2.6576in"/>
    </style:style>
    <style:style style:name="TableColumn86" style:family="table-column">
      <style:table-column-properties style:column-width="2.6576in"/>
    </style:style>
    <style:style style:name="Table83" style:family="table">
      <style:table-properties style:width="6.0048in" fo:margin-left="0in" table:align="center"/>
    </style:style>
    <style:style style:name="TableRow87" style:family="table-row">
      <style:table-row-properties style:min-row-height="0.4125in"/>
    </style:style>
    <style:style style:name="TableCell88"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center"/>
    </style:style>
    <style:style style:name="TableRow94" style:family="table-row">
      <style:table-row-properties style:min-row-height="0.2527in"/>
    </style:style>
    <style:style style:name="TableCell9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96" style:family="table-cell">
      <style:table-cell-properties fo:border="0.0034in solid #000000" style:writing-mode="lr-tb" style:vertical-align="middle" fo:padding-top="0in" fo:padding-left="0.075in" fo:padding-bottom="0in" fo:padding-right="0.075in"/>
    </style:style>
    <style:style style:name="TableCell9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98" style:family="table-row">
      <style:table-row-properties style:min-row-height="0.5437in"/>
    </style:style>
    <style:style style:name="TableCell9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TableCell100" style:family="table-cell">
      <style:table-cell-properties fo:border="0.0034in solid #000000" style:writing-mode="lr-tb" style:vertical-align="middle" fo:padding-top="0in" fo:padding-left="0.075in" fo:padding-bottom="0in" fo:padding-right="0.075in"/>
    </style:style>
    <style:style style:name="TableCell10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TableRow102" style:family="table-row">
      <style:table-row-properties style:min-row-height="0.243in"/>
    </style:style>
    <style:style style:name="TableCell10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TableCell104"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TableCell10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06" style:parent-style-name="內文" style:family="paragraph">
      <style:paragraph-properties fo:text-align="start" fo:line-height="0.1944in" fo:margin-left="-0.0006in" fo:text-indent="-0.0979in">
        <style:tab-stops/>
      </style:paragraph-properties>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P113" style:parent-style-name="姓名及分機" style:family="paragraph">
      <style:paragraph-properties style:line-break="normal" fo:margin-left="0.4493in" fo:text-indent="-0.4493in">
        <style:tab-stops/>
      </style:paragraph-properties>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148194193"/><text:bookmark-start text:name="_Toc148522102"/><text:bookmark-start text:name="_Toc145071364"/><text:bookmark-start text:name="_Toc145837584"/><text:bookmark-start text:name="_Toc51595254"/><text:bookmark-end text:name="_Toc51595245"/>九、新增<text:span text:style-name="T7">辦理</text:span><text:span text:style-name="T8">「</text:span><text:span text:style-name="T9">行政部門關鍵民生系統精進雲端備份及回復計畫</text:span><text:span text:style-name="T10">」</text:span><text:span text:style-name="T11">，惟戶役政及地政資料存放於22個市</text:span>縣<text:span text:style-name="T12">政府，為利執行順利計畫，允宜積極與各機關溝通</text:span>協調<text:span text:style-name="T13">，俾使</text:span>計畫<text:span text:style-name="T14">能如期如質完成</text:span><text:bookmark-end text:name="_Toc148194193"/><text:bookmark-end text:name="_Toc148522102"/></text:p>
      <text:p text:style-name="P15">內政部113年度<text:span text:style-name="T16">預算案</text:span>「內政資訊業務-行政部門關鍵民生系統精進雲端備份及回復計畫」新增<text:span text:style-name="T17">編列</text:span>6<text:span text:style-name="T18">,</text:span>000<text:span text:style-name="T19">萬元</text:span><text:span text:style-name="T20">，</text:span><text:span text:style-name="T21">係辦理戶役、地政雲端系統及雲端備份機制相關工作</text:span>。經查：</text:p>
      <text:p text:style-name="P22"><text:span text:style-name="T23">(一)「</text:span><text:span text:style-name="T24">行政部門關鍵民生系統精進雲端備份及回復計畫」</text:span><text:span text:style-name="T25">113年編列內容</text:span></text:p>
      <text:p text:style-name="P26">內政部為<text:span text:style-name="T27">因應緊急情況下仍能保存關鍵民生系統與資料，並結合國際公有雲服務，維持系統核心功能與資料可用性，以達災難期間維持提供戶役、地政基礎服務，</text:span>於113<text:span text:style-name="T28">年度</text:span>新增「行政部門關鍵民生系統精進雲端備份及回復計畫」，編列內容<text:span text:style-name="T29">如下：</text:span></text:p>
      <text:p text:style-name="P30"><text:span text:style-name="T31">1.業務費2</text:span><text:span text:style-name="T32">,</text:span><text:span text:style-name="T33">000</text:span>萬<text:span text:style-name="T34">元，係包</text:span>括<text:span text:style-name="T35">網路備份數據通訊費41</text:span>萬<text:span text:style-name="T36">8千元、公有雲服務租用1</text:span><text:span text:style-name="T37">,</text:span><text:span text:style-name="T38">320</text:span>萬<text:span text:style-name="T39">元及資料庫雲端備份機制638</text:span>萬<text:span text:style-name="T40">2千元。</text:span></text:p>
      <text:p text:style-name="P41"><text:span text:style-name="T42">2.設備及投資4</text:span><text:span text:style-name="T43">,</text:span><text:span text:style-name="T44">000</text:span>萬<text:span text:style-name="T45">元，係辦理雲端核心功能開發，係包括：</text:span></text:p>
      <text:p text:style-name="P46"><text:span text:style-name="T47">(1)土地登記及地用系統1</text:span><text:span text:style-name="T48">,</text:span><text:span text:style-name="T49">150</text:span>萬<text:span text:style-name="T50">元。</text:span></text:p>
      <text:p text:style-name="P51"><text:span text:style-name="T52">(2)土地複丈及地價系統850</text:span>萬<text:span text:style-name="T53">元。</text:span></text:p>
      <text:p text:style-name="P54"><text:span text:style-name="T55">(3)戶役政系統2</text:span><text:span text:style-name="T56">,</text:span><text:span text:style-name="T57">000</text:span>萬<text:span text:style-name="T58">元</text:span></text:p>
      <text:p text:style-name="P59"><text:span text:style-name="T60">(</text:span><text:span text:style-name="T61">二</text:span><text:span text:style-name="T62">)</text:span><text:span text:style-name="T63">「</text:span><text:span text:style-name="T64">行政部門關鍵民生系統精進雲端備份及回復計畫</text:span><text:span text:style-name="T65">」</text:span><text:span text:style-name="T66">113年</text:span><text:soft-page-break/><text:span text:style-name="T67">度預計辦理工作項目</text:span></text:p>
      <text:p text:style-name="P68">「行政部門關鍵民生系統精進雲端備份及回復計畫」包括「戶役政雲端系統及雲端備份計畫」及「地政系統優化暨雲端備份計畫」2項子計畫，前者辦理概念驗證(Proof of concept)戶役政系統備份分持公有雲方案及規劃戶役政雲端核心功能，每年執行1次系統資料備份至雲端與系統備援與回復演練，以強化人員對演練過程認知及操作熟悉度；後者規劃建立各市縣政府地政跨境雲端加密與分持備份機制，並規劃地政整合系統之土地登記核心功能模組與地價核心功能模組雲端版開發，每月執行至少1次系統資料備份至雲端及每年擇2個市縣政府辦理雲端備份資料還原演練，以強化地政資訊人員對演練過程認知及操作熟悉度。113年度預計辦理工作項目表詳表1。</text:p>
      <text:p text:style-name="P69"><text:span text:style-name="T70">(三)執行該</text:span><text:span text:style-name="T71">計</text:span><text:span text:style-name="T72">畫須與各地方戶役政及地政機關配合</text:span><text:span text:style-name="T73">，</text:span><text:span text:style-name="T74">有待積極與各機關溝通協調</text:span></text:p>
      <text:p text:style-name="P75">「行政部門關鍵民生系統精進雲端備份及回復計畫」之「戶役政雲端系統及雲端備份計畫」為電子化政府服務網路關鍵基礎系統，涉及數十個連結機關共享運用，「地政系統優化暨雲端備份計畫」之地籍資料存放於22個市縣政府，執行計畫須與各地方地政機關配合。爰此，內政部盤點雲端核心功能時，需考量各機關單位之業務需求，以利後續進行雲端核心功能規劃。且積極與各機關溝通協調，蒐集需求並進行評估及分析，以利規劃核心功能系統開發。</text:p>
      <text:p text:style-name="P76">綜上，內政部新增辦理「行政部門關鍵民生系統精進雲端備份及回復計畫」，執行計畫須與各地方戶役政及地政機關配合，為利執行順利計畫，允宜積極與各機關強化溝通協調，俾能如期如質完成。</text:p>
      <text:soft-page-break/>
      <text:p text:style-name="P77"><text:span text:style-name="T78">表1 <text:s/></text:span><text:span text:style-name="T79">「</text:span><text:span text:style-name="T80">行政部門關鍵民生系統精進雲端備份及回復計畫</text:span><text:span text:style-name="T81">」113年度</text:span></text:p>
      <text:p text:style-name="P82"><text:s text:c="6"/>預計辦理工作項目表</text:p>
      <table:table table:style-name="Table83">
        <table:table-columns>
          <table:table-column table:style-name="TableColumn84"/>
          <table:table-column table:style-name="TableColumn85"/>
          <table:table-column table:style-name="TableColumn86"/>
        </table:table-columns>
        <table:table-header-rows>
          <table:table-row table:style-name="TableRow87">
            <table:table-cell table:style-name="TableCell88">
              <text:p text:style-name="P89">子計畫名稱</text:p>
            </table:table-cell>
            <table:table-cell table:style-name="TableCell90">
              <text:p text:style-name="P91">戶役政雲端系統及雲端備份計畫</text:p>
            </table:table-cell>
            <table:table-cell table:style-name="TableCell92">
              <text:p text:style-name="P93">地政系統優化暨雲端備份計畫</text:p>
            </table:table-cell>
          </table:table-row>
        </table:table-header-rows>
        <table:table-row table:style-name="TableRow94">
          <table:table-cell table:style-name="TableCell95">
            <text:p text:style-name="表格內文14行高">1</text:p>
          </table:table-cell>
          <table:table-cell table:style-name="TableCell96">
            <text:p text:style-name="表格內文14行高">公有雲戶役政系統核心功能開發。<text:s/></text:p>
          </table:table-cell>
          <table:table-cell table:style-name="TableCell97">
            <text:p text:style-name="表格內文14行高">開發雲端運作之地政整合系統，於災時全國地政事務所仍能持續提供關鍵地政業務服務。<text:s/></text:p>
          </table:table-cell>
        </table:table-row>
        <table:table-row table:style-name="TableRow98">
          <table:table-cell table:style-name="TableCell99">
            <text:p text:style-name="表格內文14行高">2</text:p>
          </table:table-cell>
          <table:table-cell table:style-name="TableCell100">
            <text:p text:style-name="表格內文14行高">緊急備份、同步功能開發。</text:p>
          </table:table-cell>
          <table:table-cell table:style-name="TableCell101">
            <text:p text:style-name="表格內文14行高">強化地籍資料庫備份機制，以跨國雲端服務作為新資料庫備份儲存方式，並完成簡易備份功能規劃與設計，及排程相關設定。</text:p>
          </table:table-cell>
        </table:table-row>
        <table:table-row table:style-name="TableRow102">
          <table:table-cell table:style-name="TableCell103">
            <text:p text:style-name="表格內文14行高">3</text:p>
          </table:table-cell>
          <table:table-cell table:style-name="TableCell104">
            <text:p text:style-name="表格內文14行高">核心功能模組化維運及優化功能測試上線，辦理還原演練。</text:p>
          </table:table-cell>
          <table:table-cell table:style-name="TableCell105">
            <text:p text:style-name="表格內文14行高">確保跨國雲端備份資料之還原機制之有效性，每年選擇2個市縣實機演練，以確保還原後資料之正確性。</text:p>
          </table:table-cell>
        </table:table-row>
      </table:table>
      <text:p text:style-name="P106"><text:span text:style-name="T107">資料來源</text:span><text:span text:style-name="T108">：</text:span><text:span text:style-name="T109">內政部提供</text:span><text:span text:style-name="T110">，</text:span><text:span text:style-name="T111">本中心彙整</text:span><text:span text:style-name="T112">。</text:span></text:p>
      <text:p text:style-name="P113"><text:bookmark-start text:name="_Toc273801783"/><text:bookmark-start text:name="_Toc274997284"/><text:bookmark-start text:name="_Toc51595261"/><text:bookmark-end text:name="_Toc273801768"/><text:bookmark-end text:name="_Toc145071364"/><text:bookmark-end text:name="_Toc145837584"/><text:bookmark-end text:name="_Toc51595254"/><text:span text:style-name="T114">（分機：1</text:span><text:span text:style-name="T115">9</text:span><text:span text:style-name="T116">18魏安國</text:span><text:span text:style-name="T117">）</text:span><text:bookmark-end text:name="_Toc273801783"/><text:bookmark-end text:name="_Toc274997284"/><text:bookmark-end text:name="_Toc515952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3" meta:paragraph-count="3" meta:word-count="239" meta:character-count="1602" meta:row-count="11" meta:non-whitespace-character-count="1366"/>
  </office:meta>
</office:document-meta>
</file>