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nothing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333in" text:min-label-width="0.3333in" text:list-level-position-and-space-mode="label-alignment">
          <style:list-level-label-alignment text:label-followed-by="nothing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611in"/>
      <style:text-properties style:font-name="標楷體" fo:letter-spacing="-0.0069in" style:font-size-complex="16pt"/>
    </style:style>
    <style:style style:name="P5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fo:letter-spacing="-0.0111in" style:letter-kerning="true"/>
    </style:style>
    <style:style style:name="T11" style:parent-style-name="預設段落字型" style:family="text">
      <style:text-properties style:font-name="標楷體" fo:color="#000000" fo:letter-spacing="-0.0111in" style:letter-kerning="true"/>
    </style:style>
    <style:style style:name="T12" style:parent-style-name="預設段落字型" style:family="text">
      <style:text-properties style:font-name="標楷體" fo:letter-spacing="-0.0111in" style:letter-kerning="true"/>
    </style:style>
    <style:style style:name="T13" style:parent-style-name="預設段落字型" style:family="text">
      <style:text-properties style:font-name="標楷體" fo:letter-spacing="-0.0111in" style:letter-kerning="true"/>
    </style:style>
    <style:style style:name="T14" style:parent-style-name="預設段落字型" style:family="text">
      <style:text-properties style:font-name="標楷體" fo:color="#000000" fo:letter-spacing="-0.0111in" style:letter-kerning="true"/>
    </style:style>
    <style:style style:name="T15" style:parent-style-name="預設段落字型" style:family="text">
      <style:text-properties style:font-name="標楷體" fo:color="#000000" fo:letter-spacing="-0.0111in" style:letter-kerning="true"/>
    </style:style>
    <style:style style:name="T16" style:parent-style-name="預設段落字型" style:family="text">
      <style:text-properties style:font-name="標楷體" fo:color="#000000" fo:letter-spacing="-0.0111in" style:letter-kerning="true"/>
    </style:style>
    <style:style style:name="T17" style:parent-style-name="預設段落字型" style:family="text">
      <style:text-properties style:font-name="標楷體" fo:letter-spacing="-0.0111in" style:letter-kerning="true"/>
    </style:style>
    <style:style style:name="P18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19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text-scale="80%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fo:color="#00B050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fo:color="#00B050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B05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B050" style:font-size-complex="16pt"/>
    </style:style>
    <style:style style:name="T72" style:parent-style-name="預設段落字型" style:family="text">
      <style:text-properties style:font-name="標楷體" fo:color="#FFFFFF" style:font-size-complex="16pt"/>
    </style:style>
    <style:style style:name="T73" style:parent-style-name="預設段落字型" style:family="text">
      <style:text-properties style:font-name="標楷體" fo:color="#FFFFFF" style:font-size-complex="16pt"/>
    </style:style>
    <style:style style:name="T74" style:parent-style-name="預設段落字型" style:family="text">
      <style:text-properties style:font-name="標楷體" fo:color="#00B050" style:font-size-complex="16pt"/>
    </style:style>
    <style:style style:name="T75" style:parent-style-name="預設段落字型" style:family="text">
      <style:text-properties style:font-name="標楷體" fo:font-weight="bold" style:font-weight-asian="bold" style:font-size-complex="16pt"/>
    </style:style>
    <style:style style:name="T76" style:parent-style-name="預設段落字型" style:family="text">
      <style:text-properties style:font-name="標楷體" fo:font-weight="bold" style:font-weight-asian="bold" style:font-size-complex="16pt"/>
    </style:style>
    <style:style style:name="T7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="標楷體" fo:font-weight="bold" style:font-weight-asian="bold" style:font-size-complex="16pt"/>
    </style:style>
    <style:style style:name="P80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fo:letter-spacing="-0.0208in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fo:font-weight="bold" style:font-weight-asian="bold" style:font-size-complex="16pt"/>
    </style:style>
    <style:style style:name="T106" style:parent-style-name="預設段落字型" style:family="text">
      <style:text-properties style:font-name="標楷體" fo:font-weight="bold" style:font-weight-asian="bold" style:font-size-complex="16pt"/>
    </style:style>
    <style:style style:name="T10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0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09" style:parent-style-name="預設段落字型" style:family="text">
      <style:text-properties style:font-name="標楷體" fo:font-weight="bold" style:font-weight-asian="bold" style:font-size-complex="16pt"/>
    </style:style>
    <style:style style:name="P110" style:parent-style-name="內文" style:family="paragraph">
      <style:paragraph-properties fo:line-height="0.3194in" fo:margin-left="1.8465in" fo:margin-right="0.0048in" fo:text-indent="-1.8465in">
        <style:tab-stops>
          <style:tab-stop style:type="left" style:position="0.2284in"/>
          <style:tab-stop style:type="left" style:position="4.3166in"/>
        </style:tab-stops>
      </style:paragraph-properties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內文" style:family="paragraph">
      <style:paragraph-properties fo:line-height="0.3194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 fo:letter-spacing="-0.0069in"/>
    </style:style>
    <style:style style:name="T118" style:parent-style-name="預設段落字型" style:family="text">
      <style:text-properties fo:color="#000000" fo:letter-spacing="-0.0069in"/>
    </style:style>
    <style:style style:name="P119" style:parent-style-name="內文" style:family="paragraph">
      <style:paragraph-properties fo:line-height="0.3194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20" style:parent-style-name="內文" style:family="paragraph">
      <style:paragraph-properties fo:line-height="0.3194in" fo:margin-left="2.7715in" fo:margin-right="0.0048in" fo:text-indent="-0.0597in">
        <style:tab-stops>
          <style:tab-stop style:type="left" style:position="-0.6965in"/>
          <style:tab-stop style:type="left" style:position="0.2256in"/>
          <style:tab-stop style:type="left" style:position="3.4111in"/>
        </style:tab-stops>
      </style:paragraph-properties>
      <style:text-properties fo:color="#000000"/>
    </style:style>
    <style:style style:name="P121" style:parent-style-name="內文" style:family="paragraph">
      <style:paragraph-properties fo:line-height="0.3194in" fo:margin-left="2.7715in" fo:margin-right="0.0048in" fo:text-indent="-0.0597in">
        <style:tab-stops>
          <style:tab-stop style:type="left" style:position="-0.6965in"/>
          <style:tab-stop style:type="left" style:position="0.2256in"/>
          <style:tab-stop style:type="left" style:position="3.4111in"/>
        </style:tab-stops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fo:letter-spacing="-0.0027in"/>
    </style:style>
    <style:style style:name="T125" style:parent-style-name="預設段落字型" style:family="text">
      <style:text-properties style:font-name="標楷體"/>
    </style:style>
    <style:style style:name="P126" style:parent-style-name="內文" style:family="paragraph">
      <style:paragraph-properties fo:line-height="0.3194in" fo:margin-left="2.6076in" fo:margin-right="0.0048in" fo:text-indent="0.1041in">
        <style:tab-stops>
          <style:tab-stop style:type="left" style:position="-0.5326in"/>
          <style:tab-stop style:type="left" style:position="0.3895in"/>
          <style:tab-stop style:type="left" style:position="1.3118in"/>
          <style:tab-stop style:type="left" style:position="3.5944in"/>
        </style:tab-stops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fo:line-height="0.3194in" fo:margin-left="2.6076in" fo:margin-right="0.0048in" fo:text-indent="0.1041in">
        <style:tab-stops>
          <style:tab-stop style:type="left" style:position="-0.5326in"/>
          <style:tab-stop style:type="left" style:position="0.3895in"/>
          <style:tab-stop style:type="left" style:position="1.3118in"/>
          <style:tab-stop style:type="left" style:position="3.5944in"/>
        </style:tab-stops>
      </style:paragraph-properties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="標楷體"/>
    </style:style>
    <style:style style:name="P134" style:parent-style-name="內文" style:family="paragraph">
      <style:paragraph-properties fo:line-height="0.3611in" fo:margin-left="1.1541in" fo:text-indent="-1.1541in">
        <style:tab-stops/>
      </style:paragraph-properties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weight-complex="bold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fo:color="#000000" style:font-size-complex="16pt"/>
    </style:style>
    <style:style style:name="T139" style:parent-style-name="預設段落字型" style:family="text">
      <style:text-properties fo:color="#000000" style:font-size-complex="16pt"/>
    </style:style>
    <style:style style:name="T140" style:parent-style-name="預設段落字型" style:family="text">
      <style:text-properties fo:color="#000000" style:font-size-complex="16pt"/>
    </style:style>
    <style:style style:name="P141" style:parent-style-name="內文" style:family="paragraph">
      <style:paragraph-properties fo:line-height="0.3611in" fo:margin-right="0.1958in"/>
      <style:text-properties style:font-name="標楷體" style:font-size-complex="16pt"/>
    </style:style>
    <style:style style:name="P142" style:parent-style-name="內文" style:family="paragraph">
      <style:paragraph-properties fo:line-height="0.3611in" fo:margin-right="0.1958in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P145" style:parent-style-name="內文" style:family="paragraph">
      <style:paragraph-properties fo:text-align="justify" fo:line-height="0.3472in" fo:margin-left="1.1541in" fo:text-indent="-1.1541in">
        <style:tab-stops/>
      </style:paragraph-properties>
    </style:style>
    <style:style style:name="T146" style:parent-style-name="預設段落字型" style:family="text">
      <style:text-properties style:font-name="標楷體" style:font-weight-complex="bold" style:font-size-complex="16pt"/>
    </style:style>
    <style:style style:name="T147" style:parent-style-name="預設段落字型" style:family="text">
      <style:text-properties style:font-weight-complex="bold" fo:color="#000000" style:font-size-complex="16pt"/>
    </style:style>
    <style:style style:name="T148" style:parent-style-name="預設段落字型" style:family="text">
      <style:text-properties style:font-weight-complex="bold" fo:color="#000000" style:font-size-complex="16pt"/>
    </style:style>
    <style:style style:name="T149" style:parent-style-name="預設段落字型" style:family="text">
      <style:text-properties style:font-weight-complex="bold" fo:color="#000000" style:font-size-complex="16pt"/>
    </style:style>
    <style:style style:name="T150" style:parent-style-name="預設段落字型" style:family="text">
      <style:text-properties style:font-weight-complex="bold" fo:color="#000000" style:font-size-complex="16pt"/>
    </style:style>
    <style:style style:name="T151" style:parent-style-name="預設段落字型" style:family="text">
      <style:text-properties style:font-weight-complex="bold" fo:color="#000000" style:font-size-complex="16pt"/>
    </style:style>
    <style:style style:name="T152" style:parent-style-name="預設段落字型" style:family="text">
      <style:text-properties style:font-weight-complex="bold" fo:color="#000000" style:font-size-complex="16pt"/>
    </style:style>
    <style:style style:name="T153" style:parent-style-name="預設段落字型" style:family="text">
      <style:text-properties style:font-weight-complex="bold" fo:color="#000000" style:font-size-complex="16pt"/>
    </style:style>
    <style:style style:name="T154" style:parent-style-name="預設段落字型" style:family="text">
      <style:text-properties style:font-weight-complex="bold" fo:color="#000000" style:font-size-complex="16pt"/>
    </style:style>
    <style:style style:name="T155" style:parent-style-name="預設段落字型" style:family="text">
      <style:text-properties style:font-weight-complex="bold" fo:color="#000000" style:font-size-complex="16pt"/>
    </style:style>
    <style:style style:name="P156" style:parent-style-name="內文" style:family="paragraph">
      <style:paragraph-properties fo:line-height="0.3611in" fo:margin-left="2.3076in" fo:text-indent="-1.1701in">
        <style:tab-stops/>
      </style:paragraph-properties>
    </style:style>
    <style:style style:name="T157" style:parent-style-name="預設段落字型" style:family="text">
      <style:text-properties style:font-name="標楷體" style:font-weight-complex="bold" style:font-size-complex="16pt"/>
    </style:style>
    <style:style style:name="T158" style:parent-style-name="預設段落字型" style:family="text">
      <style:text-properties style:font-name="標楷體" style:font-weight-complex="bold" style:font-size-complex="16pt"/>
    </style:style>
    <style:style style:name="T159" style:parent-style-name="預設段落字型" style:family="text">
      <style:text-properties style:font-weight-complex="bold" fo:color="#000000" style:font-size-complex="16pt"/>
    </style:style>
    <style:style style:name="T160" style:parent-style-name="預設段落字型" style:family="text">
      <style:text-properties style:font-name="標楷體" style:font-weight-complex="bold" style:font-size-complex="16pt"/>
    </style:style>
    <style:style style:name="T161" style:parent-style-name="預設段落字型" style:family="text">
      <style:text-properties style:font-name="標楷體" style:font-weight-complex="bold" style:font-size-complex="16pt"/>
    </style:style>
    <style:style style:name="T162" style:parent-style-name="預設段落字型" style:family="text">
      <style:text-properties style:font-name="標楷體" style:font-weight-complex="bold" style:font-size-complex="16pt"/>
    </style:style>
    <style:style style:name="P163" style:parent-style-name="內文" style:family="paragraph">
      <style:paragraph-properties style:snap-to-layout-grid="false" fo:line-height="0.3611in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weight-complex="bold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P167" style:parent-style-name="內文" style:family="paragraph">
      <style:paragraph-properties style:snap-to-layout-grid="false" fo:line-height="0.3611in" fo:margin-right="0.2055in" fo:text-indent="1.0395in"/>
      <style:text-properties style:font-name="標楷體" fo:font-weight="bold" style:font-weight-asian="bold" style:font-size-complex="16pt"/>
    </style:style>
    <style:style style:name="P168" style:parent-style-name="內文" style:family="paragraph">
      <style:paragraph-properties style:punctuation-wrap="simple" style:text-autospace="none" fo:text-align="justify" fo:line-height="0.4027in" fo:margin-right="0.0576in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fo:color="#000000" fo:letter-spacing="-0.0041in"/>
    </style:style>
    <style:style style:name="P172" style:parent-style-name="報告事項" style:family="paragraph">
      <style:paragraph-properties fo:text-align="justify" fo:line-height="0.3611in" fo:margin-left="0.2333in" fo:margin-right="0.0576in" fo:text-indent="-0.2333in">
        <style:tab-stops/>
      </style:paragraph-properties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 style:font-size-complex="16pt"/>
    </style:style>
    <style:style style:name="T214" style:parent-style-name="預設段落字型" style:family="text">
      <style:text-properties fo:color="#000000" style:font-size-complex="16pt"/>
    </style:style>
    <style:style style:name="T215" style:parent-style-name="預設段落字型" style:family="text">
      <style:text-properties fo:color="#000000" style:font-size-complex="16pt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style:font-name="標楷體" fo:color="#000000" style:font-size-complex="16pt"/>
    </style:style>
    <style:style style:name="T234" style:parent-style-name="預設段落字型" style:family="text">
      <style:text-properties style:font-name="標楷體" fo:color="#000000" style:font-size-complex="16pt"/>
    </style:style>
    <style:style style:name="T235" style:parent-style-name="預設段落字型" style:family="text">
      <style:text-properties style:font-name="標楷體" fo:color="#000000" style:font-size-complex="16pt"/>
    </style:style>
    <style:style style:name="T236" style:parent-style-name="預設段落字型" style:family="text">
      <style:text-properties style:font-name="標楷體" fo:color="#000000" style:font-size-complex="16pt"/>
    </style:style>
    <style:style style:name="T237" style:parent-style-name="預設段落字型" style:family="text">
      <style:text-properties style:font-name="標楷體" fo:color="#000000" style:font-size-complex="16pt"/>
    </style:style>
    <style:style style:name="T238" style:parent-style-name="預設段落字型" style:family="text">
      <style:text-properties style:font-name="標楷體" fo:color="#000000" style:font-size-complex="16pt"/>
    </style:style>
    <style:style style:name="T239" style:parent-style-name="預設段落字型" style:family="text">
      <style:text-properties style:font-name="標楷體" fo:color="#000000" style:font-size-complex="16pt"/>
    </style:style>
    <style:style style:name="T240" style:parent-style-name="預設段落字型" style:family="text">
      <style:text-properties style:font-name="標楷體" fo:color="#000000" style:font-size-complex="16pt"/>
    </style:style>
    <style:style style:name="T241" style:parent-style-name="預設段落字型" style:family="text">
      <style:text-properties style:font-name="標楷體" style:font-size-complex="16pt"/>
    </style:style>
    <style:style style:name="T242" style:parent-style-name="預設段落字型" style:family="text">
      <style:text-properties style:font-name="標楷體" style:font-size-complex="16pt"/>
    </style:style>
    <style:style style:name="T243" style:parent-style-name="預設段落字型" style:family="text">
      <style:text-properties style:font-name="標楷體" style:font-size-complex="16pt"/>
    </style:style>
    <style:style style:name="T244" style:parent-style-name="預設段落字型" style:family="text">
      <style:text-properties style:font-name="標楷體" style:font-size-complex="16pt"/>
    </style:style>
    <style:style style:name="T245" style:parent-style-name="預設段落字型" style:family="text">
      <style:text-properties style:font-name="標楷體" fo:color="#000000" style:font-size-complex="16pt"/>
    </style:style>
    <style:style style:name="T246" style:parent-style-name="預設段落字型" style:family="text">
      <style:text-properties style:font-name="標楷體" style:font-size-complex="16pt"/>
    </style:style>
    <style:style style:name="T247" style:parent-style-name="預設段落字型" style:family="text">
      <style:text-properties fo:color="#000000"/>
    </style:style>
    <style:style style:name="P248" style:parent-style-name="報告事項" style:family="paragraph">
      <style:paragraph-properties fo:text-align="justify" fo:line-height="0.3611in" fo:margin-left="0.6694in" fo:margin-right="0.0576in" fo:text-indent="-0.427in">
        <style:tab-stops/>
      </style:paragraph-properties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="標楷體" style:font-size-complex="16pt"/>
    </style:style>
    <style:style style:name="T251" style:parent-style-name="預設段落字型" style:family="text">
      <style:text-properties style:font-name="標楷體" style:font-size-complex="16pt"/>
    </style:style>
    <style:style style:name="T252" style:parent-style-name="預設段落字型" style:family="text">
      <style:text-properties style:font-name="標楷體" style:font-size-complex="16pt"/>
    </style:style>
    <style:style style:name="T253" style:parent-style-name="預設段落字型" style:family="text">
      <style:text-properties style:font-name="標楷體" style:font-size-complex="16pt"/>
    </style:style>
    <style:style style:name="T254" style:parent-style-name="預設段落字型" style:family="text">
      <style:text-properties style:font-name="標楷體" style:font-size-complex="16pt"/>
    </style:style>
    <style:style style:name="P255" style:parent-style-name="內文" style:family="paragraph">
      <style:paragraph-properties fo:text-align="justify" fo:line-height="0.3611in" fo:margin-left="0.6583in" fo:margin-right="0.0576in" fo:text-indent="-0.6583in">
        <style:tab-stops/>
      </style:paragraph-properties>
    </style:style>
    <style:style style:name="T256" style:parent-style-name="預設段落字型" style:family="text">
      <style:text-properties style:font-name="標楷體" fo:font-weight="bold" style:font-weight-asian="bold" style:font-size-complex="16pt"/>
    </style:style>
    <style:style style:name="T257" style:parent-style-name="預設段落字型" style:family="text">
      <style:text-properties style:font-name="標楷體" style:font-size-complex="16pt"/>
    </style:style>
    <style:style style:name="T258" style:parent-style-name="預設段落字型" style:family="text">
      <style:text-properties style:font-name="標楷體" style:font-size-complex="16pt"/>
    </style:style>
    <style:style style:name="T259" style:parent-style-name="預設段落字型" style:family="text">
      <style:text-properties style:font-name="標楷體" style:font-size-complex="16pt"/>
    </style:style>
    <style:style style:name="T260" style:parent-style-name="預設段落字型" style:family="text">
      <style:text-properties style:font-name="標楷體" style:font-size-complex="16pt"/>
    </style:style>
    <style:style style:name="T261" style:parent-style-name="預設段落字型" style:family="text">
      <style:text-properties style:font-name="標楷體" style:font-size-complex="16pt"/>
    </style:style>
    <style:style style:name="T262" style:parent-style-name="預設段落字型" style:family="text">
      <style:text-properties style:font-name="標楷體" style:font-size-complex="16pt"/>
    </style:style>
    <style:style style:name="T263" style:parent-style-name="預設段落字型" style:family="text">
      <style:text-properties style:font-name="標楷體" style:font-size-complex="16pt"/>
    </style:style>
    <style:style style:name="T264" style:parent-style-name="預設段落字型" style:family="text">
      <style:text-properties style:font-name="標楷體" fo:color="#000000" style:font-size-complex="16pt"/>
    </style:style>
    <style:style style:name="T265" style:parent-style-name="預設段落字型" style:family="text">
      <style:text-properties style:font-name="標楷體" fo:color="#000000" style:font-size-complex="16pt"/>
    </style:style>
    <style:style style:name="T266" style:parent-style-name="預設段落字型" style:family="text">
      <style:text-properties style:font-name="標楷體" style:font-size-complex="16pt"/>
    </style:style>
    <style:style style:name="P267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268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立法院第9屆第2會期經濟、司法及法制兩委員會第1次聯席會議議事錄</text:p>
      <text:p text:style-name="P5"><text:span text:style-name="T6">時</text:span><text:span text:style-name="T7">　　</text:span><text:span text:style-name="T8">間：</text:span><text:span text:style-name="T9">105年12月7日（星期三）</text:span><text:span text:style-name="T10">上午9時</text:span><text:span text:style-name="T11">8</text:span><text:span text:style-name="T12">分至</text:span><text:span text:style-name="T13">下午</text:span><text:span text:style-name="T14">1</text:span><text:span text:style-name="T15">時</text:span><text:span text:style-name="T16">6</text:span><text:span text:style-name="T17">分</text:span></text:p>
      <text:p text:style-name="P18">地　　點：紅樓101會議室</text:p>
      <text:p text:style-name="P19"><text:span text:style-name="T20">出席委員：</text:span><text:span text:style-name="T21">孔文吉</text:span><text:span text:style-name="T22"><text:tab/></text:span><text:span text:style-name="T23">王惠美</text:span><text:span text:style-name="T24"><text:tab/></text:span><text:span text:style-name="T25">張麗善</text:span><text:span text:style-name="T26"><text:tab/></text:span><text:span text:style-name="T27">林岱樺</text:span><text:span text:style-name="T28"><text:tab/></text:span><text:span text:style-name="T29">張宏陸</text:span><text:span text:style-name="T30"><text:tab/></text:span><text:span text:style-name="T31">徐永明</text:span><text:span text:style-name="T32"><text:line-break/></text:span><text:span text:style-name="T33">蘇震清</text:span><text:span text:style-name="T34"><text:tab/></text:span><text:span text:style-name="T35">管碧玲</text:span><text:span text:style-name="T36"><text:tab/></text:span><text:span text:style-name="T37">陳明文</text:span><text:span text:style-name="T38"><text:tab/></text:span><text:span text:style-name="T39">林德福</text:span><text:span text:style-name="T40"><text:tab/></text:span><text:span text:style-name="T41">郭正亮</text:span><text:span text:style-name="T42"><text:tab/></text:span><text:span text:style-name="T43">蘇治芬</text:span><text:span text:style-name="T44"><text:line-break/></text:span><text:span text:style-name="T45">許淑華</text:span><text:span text:style-name="T46"><text:tab/></text:span><text:span text:style-name="T47">黃偉哲</text:span><text:span text:style-name="T48"><text:tab/></text:span><text:span text:style-name="T49">周陳秀霞</text:span><text:span text:style-name="T50"><text:tab/></text:span><text:span text:style-name="T51">許毓仁</text:span><text:span text:style-name="T52"><text:tab/></text:span><text:span text:style-name="T53">邱志偉</text:span><text:span text:style-name="T54"><text:tab/></text:span><text:span text:style-name="T55">高志鵬</text:span><text:span text:style-name="T56"><text:line-break/></text:span><text:span text:style-name="T57">蔡培慧</text:span><text:span text:style-name="T58"><text:tab/></text:span><text:span text:style-name="T59">蔡易餘</text:span><text:span text:style-name="T60"><text:tab/></text:span><text:span text:style-name="T61">尤美女</text:span><text:span text:style-name="T62"><text:tab/></text:span><text:span text:style-name="T63">周春米</text:span><text:span text:style-name="T64"><text:tab/>邱議瑩</text:span><text:span text:style-name="T65"><text:tab/></text:span><text:span text:style-name="T66">柯建銘</text:span><text:span text:style-name="T67"><text:line-break/></text:span><text:span text:style-name="T68">廖國棟Sufin．Siluko</text:span><text:span text:style-name="T69"><text:tab/></text:span><text:span text:style-name="T70">段宜康</text:span><text:span text:style-name="T71"><text:tab/></text:span><text:span text:style-name="T72">蔡其昌</text:span><text:span text:style-name="T73"><text:s text:c="2"/>林為洲</text:span><text:span text:style-name="T74"><text:line-break/></text:span><text:span text:style-name="T75">委員</text:span><text:span text:style-name="T76">出席</text:span><text:span text:style-name="T77">2</text:span><text:span text:style-name="T78">6</text:span><text:span text:style-name="T79">人</text:span></text:p>
      <text:p text:style-name="P80"><text:span text:style-name="T81">列席委員：</text:span><text:span text:style-name="T82">曾銘宗</text:span><text:span text:style-name="T83"><text:tab/></text:span><text:span text:style-name="T84">鄭天</text:span><text:span text:style-name="T85">財Sra．Kacaw</text:span><text:span text:style-name="T86"><text:tab/></text:span><text:span text:style-name="T87">陳歐珀</text:span><text:span text:style-name="T88"><text:tab/></text:span><text:span text:style-name="T89">鍾孔炤</text:span><text:span text:style-name="T90"><text:tab/></text:span><text:span text:style-name="T91">劉世芳</text:span><text:span text:style-name="T92"><text:line-break/></text:span><text:span text:style-name="T93">何欣純</text:span><text:span text:style-name="T94"><text:tab/></text:span><text:span text:style-name="T95">鍾佳濱</text:span><text:span text:style-name="T96"><text:tab/></text:span><text:span text:style-name="T97">吳焜裕</text:span><text:span text:style-name="T98"><text:tab/></text:span><text:span text:style-name="T99">羅明才</text:span><text:span text:style-name="T100"><text:tab/></text:span><text:span text:style-name="T101">顏寬恒</text:span><text:span text:style-name="T102"><text:tab/></text:span><text:span text:style-name="T103">劉櫂豪</text:span><text:span text:style-name="T104"><text:tab/></text:span><text:span text:style-name="T105"><text:line-break/></text:span><text:span text:style-name="T106">委員列席</text:span><text:span text:style-name="T107">1</text:span><text:span text:style-name="T108">1</text:span><text:span text:style-name="T109">人</text:span></text:p>
      <text:p text:style-name="P110"><text:span text:style-name="T111">列席人員：</text:span><text:span text:style-name="T112">行政院秘書長</text:span><text:span text:style-name="T113">陳美伶</text:span></text:p>
      <text:p text:style-name="P114"><text:span text:style-name="T115">行政院人事行政總處</text:span><text:span text:style-name="T116">培</text:span><text:span text:style-name="T117">訓考用處簡任視察蕭欣瑋</text:span><text:span text:style-name="T118">暨相關人員</text:span></text:p>
      <text:p text:style-name="P119">公平交易委員會主任委員吳秀明、副主任委員邱永和</text:p>
      <text:p text:style-name="P120">被提名委員並為主任委員黃美瑛</text:p>
      <text:p text:style-name="P121"><text:span text:style-name="T122">被提名</text:span><text:span text:style-name="T123">委員</text:span><text:span text:style-name="T124">並為副主任委員</text:span><text:span text:style-name="T125">彭紹瑾</text:span></text:p>
      <text:p text:style-name="P126"><text:span text:style-name="T127">被提名</text:span><text:span text:style-name="T128">委員</text:span><text:span text:style-name="T129">郭淑貞</text:span></text:p>
      <text:p text:style-name="P130"><text:span text:style-name="T131">被提名</text:span><text:span text:style-name="T132">委員</text:span><text:span text:style-name="T133">洪財隆</text:span></text:p>
      <text:p text:style-name="P134"><text:span text:style-name="T135">主</text:span><text:span text:style-name="T136">　　</text:span><text:span text:style-name="T137">席：</text:span><text:span text:style-name="T138">管</text:span><text:span text:style-name="T139">召集委員</text:span><text:span text:style-name="T140">碧玲</text:span></text:p>
      <text:p text:style-name="P141">專門委員：黃中科<text:s/></text:p>
      <text:p text:style-name="P142"><text:span text:style-name="T143">主任秘書：</text:span><text:span text:style-name="T144">黃素惠</text:span></text:p>
      <text:p text:style-name="P145"><text:span text:style-name="T146">紀　　錄：</text:span><text:span text:style-name="T147">簡任秘書</text:span><text:span text:style-name="T148"><text:s/></text:span><text:span text:style-name="T149">程谷川</text:span><text:span text:style-name="T150"><text:s text:c="2"/></text:span><text:span text:style-name="T151"><text:s/></text:span><text:span text:style-name="T152">簡任編審</text:span><text:span text:style-name="T153"><text:s/></text:span><text:span text:style-name="T154">黃殿偉</text:span><text:span text:style-name="T155"><text:s text:c="2"/></text:span></text:p>
      <text:p text:style-name="P156"><text:span text:style-name="T157">科 <text:s text:c="3"/>長</text:span><text:span text:style-name="T158"><text:s/></text:span><text:span text:style-name="T159">楊雅如</text:span><text:span text:style-name="T160"><text:s text:c="3"/></text:span><text:span text:style-name="T161">專 <text:s text:c="3"/>員<text:s/></text:span><text:span text:style-name="T162">曾淑梅</text:span></text:p>
      <text:p text:style-name="P163"><text:span text:style-name="T164">速</text:span><text:span text:style-name="T165">　　</text:span><text:span text:style-name="T166">記：公報處記錄人員</text:span></text:p>
      <text:p text:style-name="P167">討 <text:s/>論 <text:s/>事 <text:s/>項</text:p>
      <text:p text:style-name="P168"><text:span text:style-name="T169">審查行政院函送提名公平交易委員會委員名單，黃美瑛為委員並為主任委員、彭紹瑾為委員並為副主任委員，郭淑貞及洪財隆均為委員，</text:span><text:soft-page-break/><text:span text:style-name="T170">請本院同意案</text:span><text:span text:style-name="T171">。</text:span></text:p>
      <text:p text:style-name="P172"><text:span text:style-name="T173">（行政院</text:span><text:span text:style-name="T174">陳</text:span><text:span text:style-name="T175">秘書長</text:span><text:span text:style-name="T176">美伶</text:span><text:span text:style-name="T177">、公平交易委員會</text:span><text:span text:style-name="T178">被提名</text:span><text:span text:style-name="T179">委員</text:span><text:span text:style-name="T180">並為主任委員</text:span><text:span text:style-name="T181">黃美瑛</text:span><text:span text:style-name="T182">、</text:span><text:span text:style-name="T183">被提名</text:span><text:span text:style-name="T184">委員</text:span><text:span text:style-name="T185">並為</text:span><text:span text:style-name="T186">副主任委員</text:span><text:span text:style-name="T187">彭紹瑾</text:span><text:span text:style-name="T188">、</text:span><text:span text:style-name="T189">被提名</text:span><text:span text:style-name="T190">委員</text:span><text:span text:style-name="T191">郭淑貞及洪財隆</text:span><text:span text:style-name="T192">等</text:span><text:span text:style-name="T193">報告及說明</text:span><text:span text:style-name="T194">後</text:span><text:span text:style-name="T195">，委員</text:span><text:span text:style-name="T196">孔文吉、王惠美、張麗善</text:span><text:span text:style-name="T197">、徐永明</text:span><text:span text:style-name="T198">、張宏陸</text:span><text:span text:style-name="T199">、蘇震清</text:span><text:span text:style-name="T200">、黃偉哲</text:span><text:span text:style-name="T201">、陳明文</text:span><text:span text:style-name="T202">、管碧玲</text:span><text:span text:style-name="T203">、蘇治芬</text:span><text:span text:style-name="T204">、邱志偉</text:span><text:span text:style-name="T205">、</text:span><text:span text:style-name="T206">鄭天財</text:span><text:span text:style-name="T207">、</text:span><text:span text:style-name="T208">尤美女</text:span><text:span text:style-name="T209">、周春米</text:span><text:span text:style-name="T210">、蔡易餘</text:span><text:span text:style-name="T211">及</text:span><text:span text:style-name="T212">高志鵬</text:span><text:span text:style-name="T213">等</text:span><text:span text:style-name="T214">1</text:span><text:span text:style-name="T215">6</text:span><text:span text:style-name="T216">人提出詢</text:span><text:span text:style-name="T217">問</text:span><text:span text:style-name="T218">，均由</text:span><text:span text:style-name="T219">公平交易委員會吳主任委員秀明</text:span><text:span text:style-name="T220">、行政院陳秘書長美伶</text:span><text:span text:style-name="T221">、</text:span><text:span text:style-name="T222">被提名</text:span><text:span text:style-name="T223">委員並為主任委員黃美瑛、</text:span><text:span text:style-name="T224">被提名</text:span><text:span text:style-name="T225">委員</text:span><text:span text:style-name="T226">並為副主任委員彭紹瑾、</text:span><text:span text:style-name="T227">被提名</text:span><text:span text:style-name="T228">委員</text:span><text:span text:style-name="T229">郭淑貞及</text:span><text:span text:style-name="T230">洪財隆</text:span><text:span text:style-name="T231">即席答復。</text:span><text:span text:style-name="T232">登記發言委員除不在場者外，其餘均已發言完畢，詢答結束。</text:span><text:span text:style-name="T233">委員</text:span><text:span text:style-name="T234">段宜康</text:span><text:span text:style-name="T235">、</text:span><text:span text:style-name="T236">林德福</text:span><text:span text:style-name="T237">、</text:span><text:span text:style-name="T238">張麗善、廖國棟、孔文吉、</text:span><text:span text:style-name="T239">王惠美</text:span><text:span text:style-name="T240">及蔡培慧</text:span><text:span text:style-name="T241">所提書面</text:span><text:span text:style-name="T242">詢</text:span><text:span text:style-name="T243">問</text:span><text:span text:style-name="T244">，列入紀錄，刊登公報，請</text:span><text:span text:style-name="T245">相關主管機關</text:span><text:span text:style-name="T246">以書面答復，並副知本聯席會。</text:span><text:span text:style-name="T247">）</text:span></text:p>
      <text:p text:style-name="P248"><text:span text:style-name="T249">註</text:span><text:span text:style-name="T250">：有關委員王惠美、孔文吉、張麗善</text:span><text:span text:style-name="T251">及</text:span><text:span text:style-name="T252">廖國棟</text:span><text:span text:style-name="T253">之</text:span><text:span text:style-name="T254">提案以書面詢問方式處理，委員孔文吉及張麗善當場聲明不同意。</text:span></text:p>
      <text:p text:style-name="P255"><text:span text:style-name="T256">決議：</text:span><text:span text:style-name="T257">審查完竣，擬具審查報告，提報院會</text:span><text:span text:style-name="T258">公決</text:span><text:span text:style-name="T259">，</text:span><text:span text:style-name="T260">院會討論時由</text:span><text:span text:style-name="T261">管</text:span><text:span text:style-name="T262">召集委員</text:span><text:span text:style-name="T263">碧玲</text:span><text:span text:style-name="T264">作</text:span><text:span text:style-name="T265">補充說明</text:span><text:span text:style-name="T266">。</text:span></text:p>
      <text:p text:style-name="P267"><text:span text:style-name="T2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43LVL1" style:family="text">
      <style:text-properties fo:color="#000000"/>
    </style:style>
    <style:style style:name="WW_CharLFO4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nothing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333in" text:min-label-width="0.3333in" text:list-level-position-and-space-mode="label-alignment">
          <style:list-level-label-alignment text:label-followed-by="nothing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3:10:00Z</meta:creation-date>
    <dc:date>2017-08-24T03:10:00Z</dc:date>
    <meta:print-date>2016-12-07T09:4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47" meta:character-count="986" meta:row-count="7" meta:non-whitespace-character-count="840"/>
  </office:meta>
</office:document-meta>
</file>