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font-name="微軟正黑體" style:font-name-asian="微軟正黑體" fo:font-weight="bold" style:font-weight-asian="bold" style:letter-kerning="false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0" style:family="table-row">
      <style:table-row-properties style:min-row-height="0.2166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23" style:family="table-row">
      <style:table-row-properties style:min-row-height="0.2166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font-name="微軟正黑體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style:font-name="微軟正黑體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2月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預備會議紀錄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6">
            <text:p text:style-name="P122">113年2月1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立法院第11屆第1會期選舉院長、副院長會議紀錄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選舉本院院長</text:span><text:span text:style-name="T140">─韓委員國瑜當選本院院長─</text:span><text:span text:style-name="T141">…</text:span><text:span text:style-name="T142">…………………………………………</text:span></text:p>
          </table:table-cell>
          <table:table-cell table:style-name="TableCell143">
            <text:p text:style-name="P144">（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～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）</text:p>
          </table:table-cell>
        </table:table-row>
        <table:table-row table:style-name="TableRow153">
          <table:table-cell table:style-name="TableCell154">
            <text:p text:style-name="P155"><text:span text:style-name="T156">選舉本院副院長</text:span><text:span text:style-name="T157">─江委員啟臣當選本院副院長─</text:span><text:span text:style-name="T158">……</text:span><text:span text:style-name="T159">…………………………………</text:span></text:p>
          </table:table-cell>
          <table:table-cell table:style-name="TableCell160">
            <text:p text:style-name="P161">（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～</text:p>
          </table:table-cell>
          <table:table-cell table:style-name="TableCell166">
            <text:p text:style-name="P167">10</text:p>
          </table:table-cell>
          <table:table-cell table:style-name="TableCell168">
            <text:p text:style-name="P169">）</text:p>
          </table:table-cell>
        </table:table-row>
      </table:table>
      <text:section text:name="Sect1" text:style-name="S1"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7</meta:initial-creator>
    <dc:creator>NewWeb</dc:creator>
    <meta:creation-date>2024-02-02T03:02:00Z</meta:creation-date>
    <dc:date>2024-02-02T03:02:00Z</dc:date>
    <meta:print-date>2024-02-01T10:03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71" meta:character-count="478" meta:row-count="3" meta:non-whitespace-character-count="408"/>
  </office:meta>
</office:document-meta>
</file>