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2月5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第11屆第1會期開議日」相關事宜；二、研商第11屆立法委員席次（各政黨委員議場席位區域劃分）</text:span><text:span text:style-name="T122">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16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2-15T02:42:00Z</meta:creation-date>
    <dc:date>2024-02-15T02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