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P18" style:parent-style-name="表格內文20行高" style:family="paragraph">
      <style:paragraph-properties fo:margin-left="1.0805in" fo:text-indent="-0.5256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26" style:family="table-column">
      <style:table-column-properties style:column-width="1.077in"/>
    </style:style>
    <style:style style:name="TableColumn27" style:family="table-column">
      <style:table-column-properties style:column-width="1.443in"/>
    </style:style>
    <style:style style:name="TableColumn28" style:family="table-column">
      <style:table-column-properties style:column-width="1.443in"/>
    </style:style>
    <style:style style:name="TableColumn29" style:family="table-column">
      <style:table-column-properties style:column-width="1.4437in"/>
    </style:style>
    <style:style style:name="Table25" style:family="table">
      <style:table-properties style:width="5.4069in" fo:margin-left="0.6486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style:snap-to-layout-grid="false" fo:text-align="center" fo:margin-left="-0.0187in" fo:text-indent="-0.0305in">
        <style:tab-stops/>
      </style:paragraph-properties>
      <style:text-properties fo:letter-spacing="-0.0152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style:snap-to-layout-grid="false" fo:text-align="center" fo:margin-left="0.3388in" fo:text-indent="-0.3881in">
        <style:tab-stops/>
      </style:paragraph-properties>
      <style:text-properties fo:letter-spacing="-0.0152in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style:snap-to-layout-grid="false" fo:text-align="center" fo:margin-left="0.3388in" fo:text-indent="-0.3881in">
        <style:tab-stops/>
      </style:paragraph-properties>
      <style:text-properties fo:letter-spacing="-0.0152in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style:snap-to-layout-grid="false" fo:text-align="center" fo:margin-left="0.3388in" fo:text-indent="-0.3881in">
        <style:tab-stops/>
      </style:paragraph-properties>
    </style:style>
    <style:style style:name="T39" style:parent-style-name="預設段落字型" style:family="text">
      <style:text-properties fo:letter-spacing="-0.0152in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style:snap-to-layout-grid="false" fo:text-align="center" fo:margin-left="-0.0187in" fo:text-indent="-0.0305in">
        <style:tab-stops/>
      </style:paragraph-properties>
      <style:text-properties fo:letter-spacing="-0.01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style:snap-to-layout-grid="false" fo:text-align="center" fo:margin-left="0.3388in" fo:text-indent="-0.3881in">
        <style:tab-stops/>
      </style:paragraph-properties>
      <style:text-properties fo:letter-spacing="-0.0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style:snap-to-layout-grid="false" fo:text-align="center" fo:margin-left="0.3388in" fo:text-indent="-0.3881in">
        <style:tab-stops/>
      </style:paragraph-properties>
      <style:text-properties fo:letter-spacing="-0.0152i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style:snap-to-layout-grid="false" fo:text-align="center" fo:margin-left="0.3388in" fo:text-indent="-0.3881in">
        <style:tab-stops/>
      </style:paragraph-properties>
      <style:text-properties fo:letter-spacing="-0.0152in"/>
    </style:style>
    <style:style style:name="P49" style:parent-style-name="表格內文14行高" style:family="paragraph">
      <style:paragraph-properties style:snap-to-layout-grid="false" fo:text-align="center" fo:margin-left="0.3388in" fo:text-indent="-0.3881in">
        <style:tab-stops/>
      </style:paragraph-properties>
      <style:text-properties fo:letter-spacing="-0.0152in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style:snap-to-layout-grid="false" fo:text-align="center" fo:margin-left="-0.0187in" fo:text-indent="-0.0305in">
        <style:tab-stops/>
      </style:paragraph-properties>
      <style:text-properties fo:letter-spacing="-0.0152in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style:snap-to-layout-grid="false" fo:margin-left="-0.0493in" fo:margin-right="-0.0493in">
        <style:tab-stops/>
      </style:paragraph-properties>
      <style:text-properties fo:letter-spacing="-0.0152in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style:snap-to-layout-grid="false" fo:margin-left="-0.0493in" fo:margin-right="-0.0493in">
        <style:tab-stops/>
      </style:paragraph-properties>
    </style:style>
    <style:style style:name="T57" style:parent-style-name="預設段落字型" style:family="text">
      <style:text-properties fo:letter-spacing="-0.0152in"/>
    </style:style>
    <style:style style:name="P58" style:parent-style-name="表格內文14行高" style:family="paragraph">
      <style:paragraph-properties fo:text-indent="0.5638in"/>
    </style:style>
    <style:style style:name="P5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P61" style:parent-style-name="一二三" style:family="paragraph">
      <style:paragraph-properties fo:margin-left="0.5895in" fo:text-indent="-0.1965in">
        <style:tab-stops/>
      </style:paragraph-properties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P71" style:parent-style-name="一下內文縮2" style:family="paragraph">
      <style:paragraph-properties fo:margin-left="0.5902in" fo:text-indent="0.393in">
        <style:tab-stops/>
      </style:paragraph-properties>
    </style:style>
    <style:style style:name="P72" style:parent-style-name="一下內文縮2" style:family="paragraph">
      <style:paragraph-properties fo:margin-left="0.5902in" fo:text-indent="0.393in">
        <style:tab-stops/>
      </style:paragraph-properties>
    </style:style>
    <style:style style:name="P7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運輸研究所、公路局及所屬113年度單位預算評估報告</text:p>
      <text:p text:style-name="P5"><text:bookmark-start text:name="_Toc52959314"/><text:bookmark-start text:name="_Toc147082298"/><text:bookmark-start text:name="_Toc147137781"/>五、新增「淡水河北側沿河平面道路工程(淡水河北側沿河快速道路第一期工程替代方案)」，允宜辦理區域整體分流策略評估，以健全區域整體性發展<text:bookmark-end text:name="_Toc147082298"/><text:bookmark-end text:name="_Toc147137781"/></text:p>
      <text:p text:style-name="P6">公路局113年度預算案於「公路建設及改善計畫-公路新建及養護計畫-01公路系統新建及改善計畫」分支計畫項下，新增編列「淡水河北側沿河平面道路工程(淡水河北側沿河快速道路第一期工程替代方案)」(以下簡稱本計畫)第1年經費9,110萬元，主要係辦理淡水地區往來臺北市直捷道路服務，補助新北市政府辦理規劃設計、施工等工程費。經查：</text:p>
      <text:p text:style-name="P7">(一)整體計畫概述</text:p>
      <text:p text:style-name="P8">依行政院111年8月9日核定之本計畫，主要內容及經費分攤方式如下：</text:p>
      <text:p text:style-name="P9"><text:span text:style-name="T10">1.</text:span><text:span text:style-name="T11">計畫目標及內容</text:span><text:span text:style-name="T12">：</text:span>提供淡水地區往來臺北市直捷道路服務，自台2線淡金路與台2乙線中正東路路口，止於臺北市大度路立德路口東側，路線全長5.45公里，用以分散台2線竹圍路段壅塞車流，並可作為台2線竹圍路段之替代道路，改善台2線竹圍路廊車道不平衡所造成的交通壅塞，提高淡水地區與台北間公路運輸走廊之道路容量與交通效能。</text:p>
      <text:p text:style-name="P13"><text:span text:style-name="T14">2.計畫期程、投資總額及經費來源：</text:span>本計畫期程113至120年，分8年辦理，總經費73億4,000萬元，中央補助37億1,800萬元（含交通部公路局20億5,100萬元、內政部<text:bookmark-start text:name="_Hlk146769165"/>國土管理署<text:bookmark-end text:name="_Hlk146769165"/>16億6,700萬元），另由地方政府負擔36億2,200萬元。公路局113年度編列9,110萬元，以後年度預計編列19億5,990萬元。</text:p>
      <text:soft-page-break/>
      <text:p text:style-name="P15"><text:span text:style-name="T16">3.</text:span><text:span text:style-name="T17">經費分擔方式</text:span>：考量本計畫可紓解台2線竹圍路段壅塞問題，為台2線竹圍路段之替代道路，另關渡新橋配套方案可就往臺北市之車流進行分流，以關渡新橋為分界點，關渡新橋以北之工程費由中央專案全額補助；關渡新橋以南之路線，因藉由立體化等結構型式可改善現階段部分路口服務水準不佳情形，並有利地方民眾快速進出淡水與北投等區域，則由地方政府自行負擔，另用地費由新北市政府全額負擔，整體計畫辦理項目、權責分工及經費需求如表1。</text:p>
      <text:p text:style-name="P18"><text:span text:style-name="T19">表1 <text:s/></text:span><text:span text:style-name="T20">「</text:span><text:span text:style-name="T21">淡水河北側沿河平面道路工程</text:span><text:span text:style-name="T22">(淡水河北側沿河快速道路第一期工程替代方案)</text:span><text:span text:style-name="T23">」</text:span><text:span text:style-name="T24">整體計畫辦理項目、權責分工及經費需求概況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權責分工</text:p>
          </table:table-cell>
          <table:table-cell table:style-name="TableCell33">
            <text:p text:style-name="P34">交通部公路局</text:p>
          </table:table-cell>
          <table:table-cell table:style-name="TableCell35">
            <text:p text:style-name="P36">內政部國土管理署</text:p>
          </table:table-cell>
          <table:table-cell table:style-name="TableCell37">
            <text:p text:style-name="P38"><text:span text:style-name="T39">新北市政府</text:span></text:p>
          </table:table-cell>
        </table:table-row>
        <table:table-row table:style-name="TableRow40">
          <table:table-cell table:style-name="TableCell41">
            <text:p text:style-name="P42">經費需求</text:p>
          </table:table-cell>
          <table:table-cell table:style-name="TableCell43">
            <text:p text:style-name="P44">20.51億元</text:p>
          </table:table-cell>
          <table:table-cell table:style-name="TableCell45">
            <text:p text:style-name="P46">16.67億元</text:p>
          </table:table-cell>
          <table:table-cell table:style-name="TableCell47">
            <text:p text:style-name="P48">36.22億元</text:p>
            <text:p text:style-name="P49">(含用地費21.82億元)</text:p>
          </table:table-cell>
        </table:table-row>
        <table:table-row table:style-name="TableRow50">
          <table:table-cell table:style-name="TableCell51">
            <text:p text:style-name="P52">經費分攤原則</text:p>
          </table:table-cell>
          <table:table-cell table:style-name="TableCell53" table:number-columns-spanned="2">
            <text:p text:style-name="P54">依建設計畫分擔關渡新橋以北新北市非都市計畫區工程費</text:p>
          </table:table-cell>
          <table:covered-table-cell/>
          <table:table-cell table:style-name="TableCell55">
            <text:p text:style-name="P56"><text:span text:style-name="T57">依建設計畫用地費用由新北市政府分擔，地方政府分擔關渡新橋以南工程費</text:span></text:p>
          </table:table-cell>
        </table:table-row>
      </table:table>
      <text:p text:style-name="P58">資料來源：行政院111年8月9日核定函，核復事項二。</text:p>
      <text:p text:style-name="P59">(二)關渡新橋配套方案允宜強化與新北市政府橫向聯繫，以期關渡新橋能與本計畫同時完工通車，發揮分流效果</text:p>
      <text:p text:style-name="P60">為改善淡水河兩側地區整體交通問題，公路局提出新設關渡新橋與本計畫銜接之配套方案，除使本計畫能銜接淡水河左岸以轉至新北市八里、五股、蘆洲、三重及新莊等地區，致使該地區之用路人可獲得直接服務，並有利於妥適分散車流，降低車流全數湧往臺北市大度路之衝擊，經行政院於111年8月9日核定，所需工程經費約18億元，同意公路局補助新北市政府另案辦理，惟新北市政府考量周邊路廊及未來重大都市計畫發展等條件外，亦須綜合分析未來車行旅次需求、工程可行性及各路線銜接等各項複雜因素，仍審慎評估中。公路局允宜強化<text:soft-page-break/>與新北市政府橫向聯繫，請新北市政府儘速啟動可行性評估作業，以期關渡新橋能與本計畫同時完工通車，發揮分流效果。</text:p>
      <text:p text:style-name="P61"><text:span text:style-name="T62">(</text:span><text:span text:style-name="T63">三</text:span><text:span text:style-name="T64">)</text:span><text:span text:style-name="T65">區域整體分流策略評估</text:span><text:span text:style-name="T66">，</text:span><text:span text:style-name="T67">仍須定期進行滾動式檢討與修正</text:span><text:span text:style-name="T68">，</text:span><text:span text:style-name="T69">以健全區域整</text:span><text:span text:style-name="T70">體性發展</text:span></text:p>
      <text:p text:style-name="P71">淡海新市鎮發展卻始終不如預期，主要係因淡水目前唯一聯外道路臺2線，基本上無法負荷來往淡水之車流，本計畫全長5.45公里，多數路段為平面設計，以設置臺2線外環道之方式，道路規劃以迴避河川區域為最高原則，讓紅樹林之日照不被影響，以降低開發道路對河川之衝擊。</text:p>
      <text:p text:style-name="P72">另為改善淡水河兩側地區整體交通問題，後續將由新北市政府主政辦理區域整體分流策略評估，其擬定之評估內容：1.淡北道路、福國路延伸段疏導通過性車流，串聯形成右岸幹線路廊；2.右岸幹線活化交通管理與公共運輸，實現公共運輸導向發展；3.淡江大橋分攤關渡大橋交通量，促成淡水河左、右岸平衡分流路網；4.短期以發揮既有建設效能為目標，長期視區域發展啟動左岸新設路廊評估。區域整體分流策略雖已辦理多次說明會及問卷調查，民眾對整體路網營運管理措施之滿意度亦達九成以上，但隨著周邊環境改變，前述區域整體分流策略，仍須定期進行滾動式檢討與修正。</text:p>
      <text:p text:style-name="P73">綜上，公路局113年度新增編列「淡水河北側沿河平面道路工程(淡水河北側沿河快速道路第一期工程替代方案)」第1年經費9,110萬元，為改改善淡水河兩側地區整體交通問題，因涉及淡水河兩岸路網整體分流及後續路網銜接策略，須充分考量周邊路廊及未來重大都市計畫發展及各路線銜接等因素，公路局允宜強化與新北市政府橫向聯繫，區域整體分流策略評估，仍須定期進行滾動式檢討與修正，以健全區域整體性發展。<text:bookmark-end text:name="_Toc529593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02-16T01:22:00Z</meta:creation-date>
    <dc:date>2024-02-16T01:22:00Z</dc:date>
    <meta:print-date>2024-02-16T01:22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02" meta:character-count="2026" meta:row-count="14" meta:non-whitespace-character-count="1728"/>
  </office:meta>
</office:document-meta>
</file>