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in" text:min-label-width="0.75in" text:list-level-position-and-space-mode="label-alignment">
          <style:list-level-label-alignment text:label-followed-by="listtab" fo:margin-left="0.85in" fo:text-indent="-0.7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TableColumn2" style:family="table-column">
      <style:table-column-properties style:column-width="2.3395in"/>
    </style:style>
    <style:style style:name="Table1" style:family="table" style:master-page-name="MP0">
      <style:table-properties style:width="2.3395in" fo:margin-left="0in" table:align="left"/>
    </style:style>
    <style:style style:name="TableRow3" style:family="table-row">
      <style:table-row-properties/>
    </style:style>
    <style:style style:name="TableCell4" style:family="table-cell">
      <style:table-cell-properties fo:border="0.0208in solid #000000" style:writing-mode="lr-tb" fo:padding-top="0in" fo:padding-left="0.075in" fo:padding-bottom="0in" fo:padding-right="0.075in"/>
    </style:style>
    <style:style style:name="P5" style:parent-style-name="內文" style:family="paragraph">
      <style:paragraph-properties fo:break-before="page" fo:text-align="start" fo:line-height="0.25in" fo:margin-right="0.0236in"/>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start" fo:line-height="0.25in" fo:margin-right="0.0236in"/>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style:line-break="normal" fo:text-align="end" fo:margin-top="0.125in" fo:margin-bottom="0.125in" fo:line-height="0.3472in" fo:margin-right="0.452in" fo:text-indent="3.35in"/>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fo:text-align="center" fo:margin-top="0.125in" fo:margin-bottom="0.125in" fo:line-height="0.3472in"/>
      <style:text-properties style:font-name="標楷體" style:font-name-asian="標楷體" fo:font-weight="bold" style:font-weight-asian="bold" fo:color="#000000" fo:font-size="18pt" style:font-size-asian="18pt" style:font-size-complex="18pt"/>
    </style:style>
    <style:style style:name="P12" style:parent-style-name="內文" style:family="paragraph">
      <style:paragraph-properties style:punctuation-wrap="simple" fo:text-align="justify" fo:margin-top="0.0694in" fo:margin-bottom="0.0694in" fo:line-height="0.3055in"/>
      <style:text-properties style:font-name="標楷體" style:font-name-asian="標楷體" fo:font-weight="bold" style:font-weight-asian="bold" fo:color="#000000" fo:font-size="16pt" style:font-size-asian="16pt" style:font-size-complex="16pt"/>
    </style:style>
    <style:style style:name="P13" style:parent-style-name="內文" style:family="paragraph">
      <style:paragraph-properties style:punctuation-wrap="simple" fo:text-align="justify" fo:margin-top="0.0694in" fo:margin-bottom="0.0694in" fo:line-height="0.3055in"/>
      <style:text-properties style:font-name="標楷體" style:font-name-asian="標楷體" fo:font-weight="bold" style:font-weight-asian="bold" fo:color="#000000" fo:font-size="16pt" style:font-size-asian="16pt" style:font-size-complex="16pt"/>
    </style:style>
    <style:style style:name="P14" style:parent-style-name="內文" style:family="paragraph">
      <style:paragraph-properties style:punctuation-wrap="simple" fo:text-align="justify" fo:margin-top="0.0694in" fo:margin-bottom="0.0694in" fo:line-height="0.3055in" fo:margin-left="0.4916in" fo:text-indent="-0.4916in">
        <style:tab-stops/>
      </style:paragraph-properties>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style:punctuation-wrap="simple" fo:text-align="justify" fo:line-height="0.3055in"/>
      <style:text-properties style:font-name="標楷體" style:font-name-asian="標楷體" fo:color="#000000" fo:font-size="14pt" style:font-size-asian="14pt" style:font-size-complex="14pt"/>
    </style:style>
    <style:style style:name="P16" style:parent-style-name="內文" style:family="paragraph">
      <style:paragraph-properties style:punctuation-wrap="simple" fo:text-align="justify" fo:margin-top="0.125in" fo:margin-bottom="0.125in" fo:line-height="0.3055in" fo:margin-left="0.4916in" fo:text-indent="-0.4916in">
        <style:tab-stops/>
      </style:paragraph-properties>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style:punctuation-wrap="simple" fo:text-align="justify" fo:margin-top="0.0694in" fo:margin-bottom="0.0694in" fo:line-height="0.3055in" fo:text-indent="0.3888i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註腳參照" style:family="text">
      <style:text-properties style:font-name="標楷體" style:font-name-asian="標楷體" fo:color="#000000" fo:font-size="14pt" style:font-size-asian="14pt" style:font-size-complex="14pt"/>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註腳參照" style:family="text">
      <style:text-properties style:font-name="標楷體" style:font-name-asian="標楷體" fo:color="#000000" fo:font-size="14pt" style:font-size-asian="14pt" style:font-size-complex="14pt"/>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style:punctuation-wrap="simple" fo:text-align="justify" fo:margin-top="0.125in" fo:margin-bottom="0.125in" fo:line-height="0.2916in"/>
      <style:text-properties style:font-name="標楷體" style:font-name-asian="標楷體" fo:font-weight="bold" style:font-weight-asian="bold" fo:color="#000000" fo:font-size="16pt" style:font-size-asian="16pt" style:font-size-complex="16pt"/>
    </style:style>
    <style:style style:name="P94" style:parent-style-name="內文" style:family="paragraph">
      <style:paragraph-properties style:punctuation-wrap="simple" fo:text-align="justify" fo:margin-top="0.0694in" fo:margin-bottom="0.0694in" fo:line-height="0.3055in"/>
      <style:text-properties style:font-name="標楷體" style:font-name-asian="標楷體" fo:font-weight="bold" style:font-weight-asian="bold" style:font-weight-complex="bold" fo:color="#000000" fo:font-size="14pt" style:font-size-asian="14pt" style:font-size-complex="14pt"/>
    </style:style>
    <style:style style:name="P95" style:parent-style-name="內文" style:family="paragraph">
      <style:paragraph-properties style:punctuation-wrap="simple" fo:text-align="justify" fo:line-height="0.3055in" fo:text-indent="0.5833in"/>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註腳參照" style:family="text">
      <style:text-properties style:font-name="標楷體" style:font-name-asian="標楷體" fo:color="#000000" fo:font-size="14pt" style:font-size-asian="14pt" style:font-size-complex="14pt"/>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註腳文字" style:family="paragraph">
      <style:text-properties fo:color="#000000"/>
    </style:style>
    <style:style style:name="P126" style:parent-style-name="註腳文字" style:family="paragraph">
      <style:text-properties fo:color="#000000"/>
    </style:style>
    <style:style style:name="P127" style:parent-style-name="註腳文字" style:family="paragraph">
      <style:text-properties fo:color="#000000"/>
    </style:style>
    <style:style style:name="P128" style:parent-style-name="註腳文字" style:family="paragraph">
      <style:text-properties fo:color="#000000"/>
    </style:style>
    <style:style style:name="P129" style:parent-style-name="註腳文字" style:family="paragraph">
      <style:text-properties fo:color="#000000"/>
    </style:style>
    <style:style style:name="P130" style:parent-style-name="註腳文字" style:family="paragraph">
      <style:text-properties fo:color="#000000"/>
    </style:style>
    <style:style style:name="P131" style:parent-style-name="註腳文字" style:family="paragraph">
      <style:text-properties fo:color="#000000"/>
    </style:style>
    <style:style style:name="P132" style:parent-style-name="註腳文字" style:family="paragraph">
      <style:text-properties fo:color="#000000"/>
    </style:style>
    <style:style style:name="P133" style:parent-style-name="註腳文字" style:family="paragraph">
      <style:text-properties fo:color="#000000"/>
    </style:style>
    <style:style style:name="P134" style:parent-style-name="註腳文字" style:family="paragraph">
      <style:text-properties fo:color="#000000"/>
    </style:style>
    <style:style style:name="P135" style:parent-style-name="註腳文字" style:family="paragraph">
      <style:text-properties fo:color="#000000"/>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style:punctuation-wrap="simple" fo:text-align="justify" fo:line-height="0.3055in" fo:margin-left="0.7222in" fo:text-indent="-0.3888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註腳參照" style:family="text">
      <style:text-properties style:font-name="標楷體" style:font-name-asian="標楷體" fo:color="#000000" fo:font-size="14pt" style:font-size-asian="14pt" style:font-size-complex="14pt"/>
    </style:style>
    <style:style style:name="P164" style:parent-style-name="註腳文字" style:family="paragraph">
      <style:paragraph-properties fo:text-align="justify"/>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內文" style:family="paragraph">
      <style:paragraph-properties style:punctuation-wrap="simple" fo:text-align="justify" fo:line-height="0.3055in" fo:margin-left="0.7222in" fo:text-indent="-0.3888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註腳參照" style:family="text">
      <style:text-properties style:font-name="標楷體" style:font-name-asian="標楷體" fo:color="#000000" fo:font-size="14pt" style:font-size-asian="14pt" style:font-size-complex="14pt"/>
    </style:style>
    <style:style style:name="P200" style:parent-style-name="註腳文字" style:family="paragraph">
      <style:paragraph-properties fo:text-align="justify"/>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清單段落" style:family="paragraph">
      <style:paragraph-properties fo:margin-left="0.541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29" style:parent-style-name="內文" style:family="paragraph">
      <style:paragraph-properties style:punctuation-wrap="simple" fo:text-align="start" fo:line-height="0.3055in" fo:text-indent="0.3888in"/>
      <style:text-properties style:font-name="標楷體" style:font-name-asian="標楷體" fo:color="#000000" fo:font-size="14pt" style:font-size-asian="14pt" style:font-size-complex="14pt"/>
    </style:style>
    <style:style style:name="P230" style:parent-style-name="內文" style:family="paragraph">
      <style:paragraph-properties style:punctuation-wrap="simple" fo:text-align="start" fo:line-height="0.3055in"/>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註腳參照" style:family="text">
      <style:text-properties style:font-name="標楷體" style:font-name-asian="標楷體" fo:color="#000000" fo:font-size="14pt" style:font-size-asian="14pt" style:font-size-complex="14pt"/>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註腳參照" style:family="text">
      <style:text-properties style:font-name="標楷體" style:font-name-asian="標楷體" fo:color="#000000" fo:font-size="14pt" style:font-size-asian="14pt" style:font-size-complex="14pt"/>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內文" style:family="paragraph">
      <style:paragraph-properties style:punctuation-wrap="simple" fo:text-align="justify"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style:punctuation-wrap="simple" fo:text-align="justify" fo:line-height="0.3055in" fo:margin-left="0.6666in">
        <style:tab-stops/>
      </style:paragraph-properties>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註腳參照" style:family="text">
      <style:text-properties style:font-name="標楷體" style:font-name-asian="標楷體" fo:color="#000000" fo:font-size="14pt" style:font-size-asian="14pt" style:font-size-complex="14pt"/>
    </style:style>
    <style:style style:name="T272" style:parent-style-name="註腳參照" style:family="text">
      <style:text-properties style:font-name="標楷體" style:font-name-asian="標楷體" fo:color="#000000" fo:font-size="14pt" style:font-size-asian="14pt" style:font-size-complex="14pt"/>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P295" style:parent-style-name="內文" style:family="paragraph">
      <style:paragraph-properties style:punctuation-wrap="simple" fo:text-align="justify" fo:line-height="0.3055in" fo:margin-left="0.8611in" fo:text-indent="-0.1944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style:punctuation-wrap="simple" fo:text-align="justify" fo:line-height="0.3055in" fo:margin-left="0.8333in" fo:text-indent="0.3888in">
        <style:tab-stops/>
      </style:paragraph-properties>
      <style:text-properties style:font-name="標楷體" style:font-name-asian="標楷體" fo:color="#000000" fo:font-size="14pt" style:font-size-asian="14pt" style:font-size-complex="14pt"/>
    </style:style>
    <style:style style:name="P297" style:parent-style-name="內文" style:family="paragraph">
      <style:paragraph-properties style:punctuation-wrap="simple" fo:text-align="justify" fo:line-height="0.3055in" fo:margin-left="0.8611in" fo:text-indent="-0.1944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style:punctuation-wrap="simple" fo:text-align="justify" fo:line-height="0.3055in" fo:margin-left="0.8333in" fo:text-indent="0.3888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style:punctuation-wrap="simple" fo:text-align="justify" fo:line-height="0.3055in" fo:margin-left="0.6666in" fo:text-indent="0.3888in">
        <style:tab-stops/>
      </style:paragraph-properties>
      <style:text-properties style:font-name="標楷體" style:font-name-asian="標楷體" fo:color="#000000" fo:font-size="14pt" style:font-size-asian="14pt" style:font-size-complex="14pt"/>
    </style:style>
    <style:style style:name="P300" style:parent-style-name="內文" style:family="paragraph">
      <style:paragraph-properties style:punctuation-wrap="simple" fo:text-align="justify" fo:line-height="0.3055in" fo:margin-left="0.7222in" fo:text-indent="-0.3888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註腳參照" style:family="text">
      <style:text-properties style:font-name="標楷體" style:font-name-asian="標楷體" fo:color="#000000" fo:font-size="14pt" style:font-size-asian="14pt" style:font-size-complex="14pt"/>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P341" style:parent-style-name="內文" style:family="paragraph">
      <style:paragraph-properties style:punctuation-wrap="simple" fo:text-align="justify" fo:line-height="0.3055in" fo:margin-left="0.8611in" fo:text-indent="-0.1944in">
        <style:tab-stops/>
      </style:paragraph-properties>
      <style:text-properties style:font-name="標楷體" style:font-name-asian="標楷體" fo:color="#000000" fo:font-size="14pt" style:font-size-asian="14pt" style:font-size-complex="14pt"/>
    </style:style>
    <style:style style:name="P342" style:parent-style-name="內文" style:family="paragraph">
      <style:paragraph-properties style:punctuation-wrap="simple" fo:text-align="justify" fo:line-height="0.3055in" fo:margin-left="0.8333in" fo:text-indent="0.3888in">
        <style:tab-stops/>
      </style:paragraph-properties>
      <style:text-properties style:font-name="標楷體" style:font-name-asian="標楷體" fo:color="#000000" fo:font-size="14pt" style:font-size-asian="14pt" style:font-size-complex="14pt"/>
    </style:style>
    <style:style style:name="P343" style:parent-style-name="內文" style:family="paragraph">
      <style:paragraph-properties style:punctuation-wrap="simple" fo:text-align="justify" fo:line-height="0.3055in" fo:margin-left="0.8611in" fo:text-indent="-0.1944in">
        <style:tab-stops/>
      </style:paragraph-properties>
      <style:text-properties style:font-name="標楷體" style:font-name-asian="標楷體" fo:color="#000000" fo:font-size="14pt" style:font-size-asian="14pt" style:font-size-complex="14pt"/>
    </style:style>
    <style:style style:name="P344" style:parent-style-name="內文" style:family="paragraph">
      <style:paragraph-properties style:punctuation-wrap="simple" fo:text-align="justify" fo:line-height="0.3055in" fo:margin-left="0.8611in" fo:text-indent="-0.1944in">
        <style:tab-stops/>
      </style:paragraph-properties>
      <style:text-properties style:font-name="標楷體" style:font-name-asian="標楷體" fo:color="#000000" fo:font-size="14pt" style:font-size-asian="14pt" style:font-size-complex="14pt"/>
    </style:style>
    <style:style style:name="P345" style:parent-style-name="內文" style:family="paragraph">
      <style:paragraph-properties style:punctuation-wrap="simple" fo:text-align="justify" fo:line-height="0.3055in" fo:margin-left="0.8611in" fo:text-indent="-0.1944in">
        <style:tab-stops/>
      </style:paragraph-properties>
      <style:text-properties style:font-name="標楷體" style:font-name-asian="標楷體" fo:color="#000000" fo:font-size="14pt" style:font-size-asian="14pt" style:font-size-complex="14pt"/>
    </style:style>
    <style:style style:name="P346" style:parent-style-name="內文" style:family="paragraph">
      <style:paragraph-properties style:punctuation-wrap="simple" fo:text-align="justify" fo:line-height="0.3055in" fo:margin-left="0.8611in" fo:text-indent="-0.1944in">
        <style:tab-stops/>
      </style:paragraph-properties>
      <style:text-properties style:font-name="標楷體" style:font-name-asian="標楷體" fo:color="#000000" fo:font-size="14pt" style:font-size-asian="14pt" style:font-size-complex="14pt"/>
    </style:style>
    <style:style style:name="P347" style:parent-style-name="內文" style:family="paragraph">
      <style:paragraph-properties style:punctuation-wrap="simple" fo:text-align="justify" fo:margin-top="0.0694in" fo:margin-bottom="0.0694in" fo:line-height="0.3055in"/>
      <style:text-properties style:font-name="標楷體" style:font-name-asian="標楷體" fo:font-weight="bold" style:font-weight-asian="bold" style:font-weight-complex="bold" fo:color="#000000" fo:font-size="14pt" style:font-size-asian="14pt" style:font-size-complex="14pt"/>
    </style:style>
    <style:style style:name="P348" style:parent-style-name="內文" style:family="paragraph">
      <style:paragraph-properties style:punctuation-wrap="simple" fo:text-align="justify" fo:line-height="0.3055in" fo:text-indent="0.3888in"/>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註腳參照" style:family="text">
      <style:text-properties style:font-name="標楷體" style:font-name-asian="標楷體" fo:color="#000000" fo:font-size="14pt" style:font-size-asian="14pt" style:font-size-complex="14pt"/>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註腳參照" style:family="text">
      <style:text-properties style:font-name="標楷體" style:font-name-asian="標楷體" fo:color="#000000" fo:font-size="14pt" style:font-size-asian="14pt" style:font-size-complex="14pt"/>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P388" style:parent-style-name="內文" style:family="paragraph">
      <style:paragraph-properties style:punctuation-wrap="simple" fo:text-align="justify" fo:line-height="0.3055in" fo:margin-left="0.4041in" fo:text-indent="-0.1944in">
        <style:tab-stops/>
      </style:paragraph-properties>
      <style:text-properties style:font-name="標楷體" style:font-name-asian="標楷體" fo:color="#000000" fo:font-size="14pt" style:font-size-asian="14pt" style:font-size-complex="14pt"/>
    </style:style>
    <style:style style:name="P389" style:parent-style-name="內文" style:family="paragraph">
      <style:paragraph-properties style:punctuation-wrap="simple" fo:text-align="justify" fo:line-height="0.3055in" fo:margin-left="0.3611in" fo:text-indent="-0.1944in">
        <style:tab-stops/>
      </style:paragraph-properties>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P396" style:parent-style-name="內文" style:family="paragraph">
      <style:paragraph-properties style:punctuation-wrap="simple" fo:text-align="justify" fo:line-height="0.3055in" fo:text-indent="0.1944in"/>
      <style:text-properties style:font-name="標楷體" style:font-name-asian="標楷體" fo:color="#000000" fo:font-size="14pt" style:font-size-asian="14pt" style:font-size-complex="14pt"/>
    </style:style>
    <style:style style:name="P397" style:parent-style-name="內文" style:family="paragraph">
      <style:paragraph-properties style:punctuation-wrap="simple" fo:text-align="justify" fo:line-height="0.3055in"/>
      <style:text-properties style:font-name="標楷體" style:font-name-asian="標楷體" fo:color="#000000" fo:font-size="14pt" style:font-size-asian="14pt" style:font-size-complex="14pt"/>
    </style:style>
    <style:style style:name="P398" style:parent-style-name="內文" style:family="paragraph">
      <style:paragraph-properties style:punctuation-wrap="simple" fo:text-align="justify" fo:line-height="0.3055in" fo:margin-left="0.1666in">
        <style:tab-stops/>
      </style:paragraph-properties>
      <style:text-properties style:font-name="標楷體" style:font-name-asian="標楷體" fo:color="#000000" fo:font-size="14pt" style:font-size-asian="14pt" style:font-size-complex="14pt"/>
    </style:style>
    <style:style style:name="P399" style:parent-style-name="內文" style:family="paragraph">
      <style:paragraph-properties style:punctuation-wrap="simple" fo:text-align="justify" fo:line-height="0.3055in" fo:margin-left="0.1666in">
        <style:tab-stops/>
      </style:paragraph-properties>
      <style:text-properties style:font-name="標楷體" style:font-name-asian="標楷體" fo:color="#000000" fo:font-size="14pt" style:font-size-asian="14pt" style:font-size-complex="14pt"/>
    </style:style>
    <style:style style:name="P400" style:parent-style-name="內文" style:family="paragraph">
      <style:paragraph-properties style:punctuation-wrap="simple" fo:text-align="justify" fo:line-height="0.3055in" fo:margin-left="0.1666in">
        <style:tab-stops/>
      </style:paragraph-properties>
      <style:text-properties style:font-name="標楷體" style:font-name-asian="標楷體" fo:color="#000000" fo:font-size="14pt" style:font-size-asian="14pt" style:font-size-complex="14pt"/>
    </style:style>
    <style:style style:name="P401" style:parent-style-name="內文" style:family="paragraph">
      <style:paragraph-properties style:punctuation-wrap="simple" fo:text-align="justify" fo:line-height="0.3055in" fo:margin-left="0.3611in" fo:text-indent="-0.1944in">
        <style:tab-stops/>
      </style:paragraph-properties>
      <style:text-properties style:font-name="標楷體" style:font-name-asian="標楷體" fo:color="#000000" fo:font-size="14pt" style:font-size-asian="14pt" style:font-size-complex="14pt"/>
    </style:style>
    <style:style style:name="P402" style:parent-style-name="清單段落" style:family="paragraph">
      <style:paragraph-properties fo:margin-left="0.5416in">
        <style:tab-stops/>
      </style:paragraph-properties>
    </style:style>
    <style:style style:name="T4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P405" style:parent-style-name="內文" style:family="paragraph">
      <style:paragraph-properties style:punctuation-wrap="simple" fo:text-align="justify" fo:line-height="0.3055in" fo:text-indent="0.3888in"/>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註腳參照" style:family="text">
      <style:text-properties style:font-name="標楷體" style:font-name-asian="標楷體" fo:color="#000000" fo:font-size="14pt" style:font-size-asian="14pt" style:font-size-complex="14pt"/>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註腳參照" style:family="text">
      <style:text-properties style:font-name="標楷體" style:font-name-asian="標楷體" fo:color="#000000" fo:font-size="14pt" style:font-size-asian="14pt" style:font-size-complex="14pt"/>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P463"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464"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465"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466" style:parent-style-name="內文" style:family="paragraph">
      <style:paragraph-properties style:punctuation-wrap="simple" fo:text-align="justify" fo:line-height="0.3055in"/>
      <style:text-properties style:font-name="標楷體" style:font-name-asian="標楷體" fo:color="#000000"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僅供委員問政所需參考</text:p>
            <text:p text:style-name="P8"><text:span text:style-name="T9">不代表本院意見或立場</text:span></text:p>
          </table:table-cell>
        </table:table-row>
      </table:table>
      <text:p text:style-name="P10">　編號：2372<text:s text:c="4"/>　　</text:p>
      <text:p text:style-name="P11">議題研析</text:p>
      <text:p text:style-name="P12">一、題目：國會改革議題-美國國會議員義務權益暨行為規範<text:s/></text:p>
      <text:p text:style-name="P13"><text:s text:c="9"/>相關法制研析</text:p>
      <text:p text:style-name="P14">二、議題所涉法規</text:p>
      <text:p text:style-name="P15">　　<text:s/>立法委員行為法</text:p>
      <text:p text:style-name="P16">三、背景說明</text:p>
      <text:p text:style-name="P17"><text:bookmark-start text:name="_Hlk149118728"/><text:span text:style-name="T18">論及國會議員行為規範法制的發展，美國無疑是</text:span><text:span text:style-name="T19">代表性</text:span><text:span text:style-name="T20">國家。</text:span><text:span text:style-name="T21">美國</text:span><text:span text:style-name="T22">立法部門由國會</text:span><text:span text:style-name="T23">兩院所構成，分別是參議院</text:span><text:span text:style-name="T24">（</text:span><text:span text:style-name="T25">The Senate</text:span><text:span text:style-name="T26">）</text:span><text:span text:style-name="T27">和眾議院</text:span><text:span text:style-name="T28">（</text:span><text:span text:style-name="T29">The House of Representatives</text:span><text:span text:style-name="T30">）</text:span><text:span text:style-name="T31">，每</text:span><text:span text:style-name="T32">位議員</text:span><text:span text:style-name="T33">由該州的公民直接選舉。眾議員席次為按該州的人口數所產生</text:span><text:span text:style-name="T34">，全國共有435</text:span><text:span text:style-name="T35">席。參議員席次為</text:span><text:span text:style-name="T36">每州兩席，共100</text:span><text:span text:style-name="T37">席。眾議員任期2年，參議員任期6</text:span><text:span text:style-name="T38">年</text:span><text:span text:style-name="T39"><text:note text:note-class="footnote" text:id="_ftn0"><text:note-citation>1</text:note-citation><text:note-body><text:p text:style-name="註腳文字"><text:span text:style-name="T40"><text:s/></text:span><text:span text:style-name="T41">美國在臺協會網站，</text:span><text:span text:style-name="T42">Legislative Branch</text:span><text:span text:style-name="T43">，網址：</text:span><text:span text:style-name="T44">https://web-archive-2017.ait.org.tw/infousa/zhtw/DOCS/politics_Legislative.htm</text:span><text:span text:style-name="T45">，最後瀏覽日期：</text:span><text:span text:style-name="T46">2024</text:span><text:span text:style-name="T47">年</text:span><text:span text:style-name="T48">1</text:span><text:span text:style-name="T49">月</text:span><text:span text:style-name="T50">31</text:span><text:span text:style-name="T51">日。</text:span></text:p></text:note-body></text:note></text:span><text:span text:style-name="T52">，並</text:span><text:span text:style-name="T53">定</text:span><text:span text:style-name="T54">有相關倫理守則，</text:span><text:span text:style-name="T55">規範國會議員的服務倫理和利益迴避行為。</text:span><text:span text:style-name="T56">鑑於</text:span><text:span text:style-name="T57">我國</text:span><text:span text:style-name="T58">《立法委員行為法》</text:span><text:span text:style-name="T59"><text:note text:note-class="footnote" text:id="_ftn1"><text:note-citation>2</text:note-citation><text:note-body><text:p text:style-name="註腳文字"><text:span text:style-name="T60"><text:s/></text:span><text:span text:style-name="T61">《立法委員行為法》</text:span><text:span text:style-name="T62">於</text:span><text:span text:style-name="T63">1999</text:span><text:span text:style-name="T64">年</text:span><text:span text:style-name="T65">1</text:span><text:span text:style-name="T66">月</text:span><text:span text:style-name="T67">25</text:span><text:span text:style-name="T68">日制定公布，最後修正日期為</text:span><text:span text:style-name="T69">2002</text:span><text:span text:style-name="T70">年</text:span><text:span text:style-name="T71">1</text:span><text:span text:style-name="T72">月</text:span><text:span text:style-name="T73">25</text:span><text:span text:style-name="T74">日。</text:span></text:p></text:note-body></text:note></text:span><text:span text:style-name="T75">（</text:span><text:span text:style-name="T76">下稱</text:span><text:span text:style-name="T77">行為法）</text:span><text:span text:style-name="T78">為</text:span><text:span text:style-name="T79">維護國會尊嚴、</text:span><text:span text:style-name="T80">規範</text:span><text:span text:style-name="T81">立法委員行為準則之重要法律</text:span><text:span text:style-name="T82">，</text:span><text:span text:style-name="T83">謹</text:span><text:span text:style-name="T84">介紹美國</text:span><text:span text:style-name="T85">國會</text:span><text:span text:style-name="T86">議員相關倫理守則及</text:span><text:span text:style-name="T87">行為規範</text:span><text:span text:style-name="T88">經驗</text:span><text:span text:style-name="T89">，</text:span><text:span text:style-name="T90">俾供</text:span><text:span text:style-name="T91">參考</text:span><text:span text:style-name="T92">。</text:span></text:p>
      <text:p text:style-name="P93"><text:bookmark-end text:name="_Hlk149118728"/>四、探討研析</text:p>
      <text:list text:style-name="LFO11" text:continue-numbering="true">
        <text:list-item>
          <text:p text:style-name="P94">美國國會議員遵循義務之濫觴-「政府服務倫理守則」</text:p>
        </text:list-item>
      </text:list>
      <text:soft-page-break/>
      <text:p text:style-name="P95"><text:span text:style-name="T96">規範</text:span><text:span text:style-name="T97">美國國會</text:span><text:span text:style-name="T98">議員</text:span><text:span text:style-name="T99">之</text:span><text:span text:style-name="T100">義務</text:span><text:span text:style-name="T101">雛型為</text:span><text:span text:style-name="T102">1958</text:span><text:span text:style-name="T103">年</text:span><text:span text:style-name="T104">7月11日，第86屆國會第1次會議</text:span><text:span text:style-name="T105">通過</text:span><text:span text:style-name="T106">的</text:span><text:span text:style-name="T107">「</text:span><text:span text:style-name="T108">政府服務</text:span><text:span text:style-name="T109">倫理守則</text:span><text:span text:style-name="T110">」</text:span><text:span text:style-name="T111">（</text:span><text:span text:style-name="T112">Code of Ethics For Government Service</text:span><text:span text:style-name="T113">）</text:span><text:span text:style-name="T114">，規定議員應盡</text:span><text:span text:style-name="T115">義務</text:span><text:span text:style-name="T116"><text:note text:note-class="footnote" text:id="_ftn2"><text:note-citation>3</text:note-citation><text:note-body><text:p text:style-name="註腳文字"><text:span text:style-name="T117"><text:s/></text:span><text:span text:style-name="T118">美國政府出版局網站，</text:span><text:span text:style-name="T119">Code of Ethics For Government Service</text:span><text:span text:style-name="T120">，</text:span><text:span text:style-name="T121">CONCURRENT RESOLUTIONS-JULY 11, 1958</text:span><text:span text:style-name="T122">，該「政府服務倫理守則」（</text:span><text:span text:style-name="T123">Code of Ethics For Government Service</text:span><text:span text:style-name="T124">）規定為：</text:span></text:p><text:p text:style-name="P125">1.盡忠職守為最高義務原則，忠於國家應高於個人、政黨或政府部門之上。</text:p><text:p text:style-name="P126">2.擁護美國憲法、法律及政府法規，絕不規避職責。</text:p><text:p text:style-name="P127">3.全日工作，為履行職責付出真誠和努力。</text:p><text:p text:style-name="P128">4.力求績效與經濟的方法完成任務。</text:p><text:p text:style-name="P129">5.奉公守法，不得為特權或他人謀利。</text:p><text:p text:style-name="P130">6.不向任何人作出私下承諾，以私害公。</text:p><text:p text:style-name="P131">7.不直接或間接與政府有不符原則之往來。</text:p><text:p text:style-name="P132">8.不利用職務便利與任何公務資訊為自己牟利。</text:p><text:p text:style-name="P133">9.發現腐敗現象，予以揭露舉發。</text:p><text:p text:style-name="P134">10.始終堅持以上原則，不辜負公眾信任。</text:p><text:p text:style-name="P135">網址：https://www.govinfo.gov/content/pkg/STATUTE-72/pdf/STATUTE-72-PgB12.pdf，最後瀏覽日期：2024年1月29日。</text:p></text:note-body></text:note></text:span><text:span text:style-name="T136">。</text:span><text:span text:style-name="T137">參、眾兩院</text:span><text:span text:style-name="T138">並定</text:span><text:span text:style-name="T139">有</text:span><text:span text:style-name="T140">財務公開與</text:span><text:span text:style-name="T141">收受餽贈</text:span><text:span text:style-name="T142">規範</text:span><text:span text:style-name="T143">：</text:span></text:p>
      <text:p text:style-name="P144"><text:span text:style-name="T145">（</text:span><text:span text:style-name="T146">1</text:span><text:span text:style-name="T147">）</text:span><text:span text:style-name="T148">「參議院規則」（</text:span><text:span text:style-name="T149">Rules of the S</text:span><text:span text:style-name="T150">e</text:span><text:span text:style-name="T151">nate</text:span><text:span text:style-name="T152">）</text:span><text:span text:style-name="T153">第</text:span><text:span text:style-name="T154">3</text:span><text:span text:style-name="T155">4</text:span><text:span text:style-name="T156">條規範財務公開及</text:span><text:span text:style-name="T157">第</text:span><text:span text:style-name="T158">35</text:span><text:span text:style-name="T159">條</text:span><text:span text:style-name="T160">規範</text:span><text:span text:style-name="T161">參議院任何議員、官員或雇</text:span><text:span text:style-name="T162">員均不得故意接受餽贈</text:span><text:span text:style-name="T163"><text:note text:note-class="footnote" text:id="_ftn3"><text:note-citation>4</text:note-citation><text:note-body><text:p text:style-name="P164"><text:span text:style-name="T165"><text:s/></text:span><text:span text:style-name="T166">美國參議院網站，</text:span><text:span text:style-name="T167">RULE</text:span><text:span text:style-name="T168">S OF THE SENATE XXXV GIFTS 35 1</text:span><text:span text:style-name="T169">(a)(1)</text:span><text:span text:style-name="T170">（</text:span><text:span text:style-name="T171">No Member, officer, or employee of the Senate shall knowingly accept a gift</text:span><text:span text:style-name="T172"><text:s/></text:span><text:span text:style-name="T173">except as provided in this rule</text:span><text:span text:style-name="T174">），網址：</text:span><text:span text:style-name="T175">https://www.rules.senate.gov/rules-of-the-senate</text:span><text:span text:style-name="T176">，最後瀏覽日期：</text:span><text:span text:style-name="T177">2024</text:span><text:span text:style-name="T178">年</text:span><text:span text:style-name="T179">1</text:span><text:span text:style-name="T180">月</text:span><text:span text:style-name="T181">31</text:span><text:span text:style-name="T182">日。</text:span></text:p></text:note-body></text:note></text:span><text:span text:style-name="T183">；</text:span></text:p>
      <text:p text:style-name="P184"><text:span text:style-name="T185">（</text:span><text:span text:style-name="T186">2</text:span><text:span text:style-name="T187">）</text:span><text:span text:style-name="T188">「眾議院規則」（Rules<text:s/></text:span><text:span text:style-name="T189">of the</text:span><text:span text:style-name="T190"><text:s/></text:span><text:span text:style-name="T191">House</text:span><text:span text:style-name="T192"><text:s/>of Representatives</text:span><text:span text:style-name="T193">）</text:span><text:span text:style-name="T194">第</text:span><text:span text:style-name="T195">25</text:span><text:span text:style-name="T196">條</text:span><text:span text:style-name="T197">規範</text:span><text:span text:style-name="T198">眾議院議員不得故意接受餽贈</text:span><text:span text:style-name="T199"><text:note text:note-class="footnote" text:id="_ftn4"><text:note-citation>5</text:note-citation><text:note-body><text:p text:style-name="P200"><text:span text:style-name="T201"><text:s/></text:span><text:span text:style-name="T202">美國政府出版局網站，</text:span><text:span text:style-name="T203">Rules of the House</text:span><text:span text:style-name="T204"><text:s/>of Representatives</text:span><text:span text:style-name="T205"><text:s/></text:span><text:span text:style-name="T206">XXV<text:s/></text:span><text:span text:style-name="T207">5(a)(1)(A)(i)<text:s/></text:span><text:span text:style-name="T208">Limitations on Outside Earned I</text:span><text:span text:style-name="T209">ncome and Acceptance of Gifts</text:span><text:span text:style-name="T210">.</text:span><text:span text:style-name="T211">（</text:span><text:span text:style-name="T212">A Member, Delegate, Resident Commissioner, officer, or employee of the House may not knowingly accept a gift except as provided in this clause</text:span><text:span text:style-name="T213">），網址：</text:span><text:span text:style-name="T214">https://www.govinfo.gov/content/pkg/GPO-CLERK-RULE-PAMPHLET-117/xml/GPO-CLERK-RULE-PAMPHLET-117.xml</text:span><text:span text:style-name="T215">，最後瀏覽日期：</text:span><text:span text:style-name="T216">2024</text:span><text:span text:style-name="T217">年</text:span><text:span text:style-name="T218">1</text:span><text:span text:style-name="T219">月</text:span><text:span text:style-name="T220">31</text:span><text:span text:style-name="T221">日。</text:span></text:p></text:note-body></text:note></text:span><text:span text:style-name="T222">及其第</text:span><text:span text:style-name="T223">2</text:span><text:span text:style-name="T224">6</text:span><text:span text:style-name="T225">條規範公開財務揭露</text:span><text:span text:style-name="T226">事宜</text:span><text:span text:style-name="T227">。</text:span></text:p>
      <text:list text:style-name="LFO11" text:continue-numbering="true">
        <text:list-item>
          <text:p text:style-name="P228">美國國會議員權益-代議津貼補助</text:p>
        </text:list-item>
      </text:list>
      <text:p text:style-name="P229">美國國會為公眾服務需要許多資源，例如：選民服務、辦公用品、研究立法與媒體溝通，眾議院向每位議員提供支付這些資源費用。1995年9月眾議院行政委員會（Committee on House<text:s/>Adminis</text:p>
      <text:p text:style-name="P230"><text:span text:style-name="T231">tration），將常用津貼整合，11月通過立法部門撥款法案，於1996 財政年度立法部門撥款法案中撥款</text:span><text:span text:style-name="T232"><text:note text:note-class="footnote" text:id="_ftn5"><text:note-citation>6</text:note-citation><text:note-body><text:p text:style-name="註腳文字"><text:span text:style-name="T233"><text:s/></text:span><text:span text:style-name="T234">美國國會研究處網站，</text:span><text:span text:style-name="T235">The Members' Representational Allowance (MRA)</text:span><text:span text:style-name="T236">，網址：</text:span><text:span text:style-name="T237">https://www.congressionalinstitute.org/2019/04/05/the-members-representational-allowance-mra-looking-at-house-personal-office-budgets/</text:span><text:span text:style-name="T238">，最後瀏覽日期：</text:span><text:span text:style-name="T239">2024</text:span><text:span text:style-name="T240">年</text:span><text:span text:style-name="T241">2</text:span><text:span text:style-name="T242">月</text:span><text:span text:style-name="T243">2</text:span><text:span text:style-name="T244">日。</text:span></text:p></text:note-body></text:note></text:span><text:span text:style-name="T245">。參議院方面，自1988年1月起，參議院應急基金</text:span><text:span text:style-name="T246">（T</text:span><text:span text:style-name="T247">he contingent fund</text:span><text:span text:style-name="T248">）</text:span><text:span text:style-name="T249">內設立單獨的撥款帳戶，稱為「參議員官方人事和辦公開支帳戶」，支付參議員「行政、文書和立法」撥款帳戶資助的所有項目、活動和開支</text:span><text:span text:style-name="T250"><text:note text:note-class="footnote" text:id="_ftn6"><text:note-citation>7</text:note-citation><text:note-body><text:p text:style-name="註腳文字"><text:span text:style-name="T251"><text:s/></text:span><text:span text:style-name="T252">美國線上法典網站，</text:span><text:span text:style-name="T253">Senators' Official Personnel and Office Expense Account</text:span><text:span text:style-name="T254">，網址：</text:span><text:span text:style-name="T255">https://uscode.house.gov/view.xhtml?req=granuleid:USC-prelim-title2-section6313&amp;num=0&amp;edition=prelim</text:span><text:span text:style-name="T256">，最後瀏覽日期：</text:span><text:span text:style-name="T257">2024</text:span><text:span text:style-name="T258">年</text:span><text:span text:style-name="T259">2</text:span><text:span text:style-name="T260">月</text:span><text:span text:style-name="T261">2</text:span><text:span text:style-name="T262">日。</text:span></text:p></text:note-body></text:note></text:span><text:span text:style-name="T263">，謹</text:span><text:span text:style-name="T264">分述如下</text:span><text:span text:style-name="T265">：</text:span></text:p>
      <text:p text:style-name="P266">（1）眾議員代議津貼（Members’Representational Allowance,<text:s/></text:p>
      <text:p text:style-name="P267"><text:span text:style-name="T268">MRA</text:span><text:span text:style-name="T269">，會員代表性津貼</text:span><text:span text:style-name="T270">）</text:span><text:span text:style-name="T271"><text:s/></text:span><text:span text:style-name="T272"><text:note text:note-class="footnote" text:id="_ftn7"><text:note-citation>8</text:note-citation><text:note-body><text:p text:style-name="註腳文字"><text:span text:style-name="T273"><text:s/></text:span><text:span text:style-name="T274">美國</text:span><text:span text:style-name="T275">眾議院網站</text:span><text:span text:style-name="T276">，</text:span><text:span text:style-name="T277">Members' Representational Allowance</text:span><text:span text:style-name="T278">，網址：</text:span><text:span text:style-name="T279"><text:s/></text:span><text:span text:style-name="T280">https://ethics.house.gov/official-allowances/members-representational-allowance</text:span><text:span text:style-name="T281">，最後瀏覽日期：</text:span><text:span text:style-name="T282">2024</text:span><text:span text:style-name="T283">年</text:span><text:span text:style-name="T284">2</text:span><text:span text:style-name="T285">月</text:span><text:span text:style-name="T286">2</text:span><text:span text:style-name="T287">日。</text:span></text:p></text:note-body></text:note></text:span><text:span text:style-name="T288">，每位議員享</text:span><text:span text:style-name="T289">有</text:span><text:span text:style-name="T290">代議津貼補助</text:span><text:span text:style-name="T291">，用於選區履行官方和代表職責</text:span><text:span text:style-name="T292">，</text:span><text:span text:style-name="T293">相關</text:span><text:span text:style-name="T294">項目如下：</text:span></text:p>
      <text:p text:style-name="P295">1.員工津貼</text:p>
      <text:p text:style-name="P296">可僱用不超過 18<text:s/>名全職、長期雇員和4名其他雇員或助理（實習生、兼職或臨時雇員）。根據2018年津貼標準，每位議員每年補助944,671美元。</text:p>
      <text:p text:style-name="P297">2.辦公事務及郵資信件津貼</text:p>
      <text:p text:style-name="P298">眾議院管理委員會規定，辦公津貼用於支付議員或議員之雇員在美國、其領土與選區內為支持議員執行官方及代表職責而產生的必要費用。其它官方資源，包括國會辦公室、由議長與多數黨領袖及少數黨領袖組成的眾議院辦公大樓。相關補助允許的用途包括旅行支出、辦公設備租賃、地區辦公室租賃、文具、電信、印刷、郵資及電腦設備。</text:p>
      <text:p text:style-name="P299">上述津貼有特別限制不得使用於競選支出、不得因公務需要接受私人資金或相關援助、或不得支付個人郵資等。</text:p>
      <text:p text:style-name="P300"><text:span text:style-name="T301">（</text:span><text:span text:style-name="T302">2</text:span><text:span text:style-name="T303">）</text:span><text:span text:style-name="T304">參議員</text:span><text:span text:style-name="T305">代議津貼</text:span><text:span text:style-name="T306">（</text:span><text:span text:style-name="T307">Senators’Official Personnel and<text:s/></text:span><text:span text:style-name="T308">Offic</text:span><text:span text:style-name="T309">e Expense Account, SOPOEA</text:span><text:span text:style-name="T310">，官方人員及</text:span><text:span text:style-name="T311">辦公費用帳戶</text:span><text:span text:style-name="T312">）</text:span><text:span text:style-name="T313"><text:note text:note-class="footnote" text:id="_ftn8"><text:note-citation>9</text:note-citation><text:note-body><text:p text:style-name="註腳文字"><text:span text:style-name="T314"><text:s/></text:span><text:span text:style-name="T315">美國國會研究</text:span><text:span text:style-name="T316">網站，</text:span><text:span text:style-name="T317">Senators' Official Perso</text:span><text:span text:style-name="T318">nnel and Office Expense Account</text:span><text:span text:style-name="T319">（</text:span><text:span text:style-name="T320">SOPOEA)</text:span><text:span text:style-name="T321">，網址：</text:span><text:span text:style-name="T322">https://www.everycrsreport.com/files/20160225_R44399_5f2d9e03779a176cd771e8371999dfcc39e297ef.html</text:span><text:span text:style-name="T323">，最後瀏覽日期：</text:span><text:span text:style-name="T324">2024</text:span><text:span text:style-name="T325">年</text:span><text:span text:style-name="T326">2</text:span><text:span text:style-name="T327">月</text:span><text:span text:style-name="T328">2</text:span><text:span text:style-name="T329">日。</text:span></text:p></text:note-body></text:note></text:span><text:span text:style-name="T330">，參</text:span><text:span text:style-name="T331">議院</text:span><text:span text:style-name="T332">的官方人員</text:span><text:span text:style-name="T333">及</text:span><text:span text:style-name="T334">辦公室費用帳戶（SOPOEA）可協助參議員履行公務。該津貼按財政年度（即每年10月1日至</text:span><text:span text:style-name="T335">次年</text:span><text:span text:style-name="T336">9月30</text:span><text:span text:style-name="T337">日）提供議員使用，</text:span><text:span text:style-name="T338">相關</text:span><text:span text:style-name="T339">項目如下</text:span><text:span text:style-name="T340">：</text:span></text:p>
      <text:p text:style-name="P341">1.行政及文書協助津貼</text:p>
      <text:p text:style-name="P342">每位參議員津貼，可用於支付任何類型的官方費用，但須遵守法規與參議院制定的規定或限制。該津貼以州人口為基礎計算，根據2016財政年度參議院報告（S.Rept.114-64）顯示，此一津貼從人口低於500萬州補助參議員2,409,294美元到人口2,800萬州補助參議員3,829,063美元不等。</text:p>
      <text:p text:style-name="P343">2.立法協助津貼</text:p>
      <text:p text:style-name="P344"><text:s text:c="6"/>為根據所聘3位法案助理的工資按固定比例計算，2016 財政年度參議院報告（S.Rept.114-64），立法協助津貼部分為每年每位參議員補助不超過477,874 美元。</text:p>
      <text:p text:style-name="P345">3.官方辦公費用津貼</text:p>
      <text:p text:style-name="P346"><text:s text:c="6"/>辦公津貼因州而異，補助取決於華盛頓特區與所在州之間的距離，及該地區辦公室租賃空間成本而有所差別。</text:p>
      <text:list text:style-name="LFO11" text:continue-numbering="true">
        <text:list-item>
          <text:p text:style-name="P347">美國國會倫理改革暨議員行為規範-《政府倫理改革法》</text:p>
        </text:list-item>
      </text:list>
      <text:p text:style-name="P348"><text:bookmark-start text:name="_Hlk156230667"/><text:span text:style-name="T349">1989年美國總統喬治布希（GEORGE BUSH）憑藉總統賦予的權力、美利堅合眾國憲法和法律，為建立公平和嚴格的倫理行為標準，針對所有行政部門員工，頒行第12674號「總統命令（Executive Order）」，闡明倫理行為原則、倫理辦公室、機構職責、相關授權、一般規定等5大部分，要求公務人員遵行後</text:span><text:span text:style-name="T350"><text:note text:note-class="footnote" text:id="_ftn9"><text:note-citation>10</text:note-citation><text:note-body><text:p text:style-name="註腳文字"><text:span text:style-name="T351"><text:s/></text:span><text:span text:style-name="T352">美國倫理辦公室網站，</text:span><text:span text:style-name="T353">Executive Order 12674 of April 12, 1989</text:span><text:span text:style-name="T354">，網址：</text:span><text:span text:style-name="T355">https://ethics.od.nih.gov/EO12674</text:span><text:span text:style-name="T356">，最後瀏覽日期：</text:span><text:span text:style-name="T357">2024</text:span><text:span text:style-name="T358">年</text:span><text:span text:style-name="T359">2</text:span><text:span text:style-name="T360">月</text:span><text:span text:style-name="T361">2</text:span><text:span text:style-name="T362">日。</text:span></text:p></text:note-body></text:note></text:span><text:span text:style-name="T363">；</text:span><text:span text:style-name="T364">1989年</text:span><text:span text:style-name="T365">《政府倫理改革法》</text:span><text:span text:style-name="T366">（the Ethics in Government Reform Act of 1989</text:span><text:span text:style-name="T367"><text:note text:note-class="footnote" text:id="_ftn10"><text:note-citation>11</text:note-citation><text:note-body><text:p text:style-name="註腳文字"><text:span text:style-name="T368"><text:s/></text:span><text:span text:style-name="T369">美國國會網站，</text:span><text:span text:style-name="T370">Executive Order 12674 of April 12, 1989</text:span><text:span text:style-name="T371">，網址：</text:span><text:span text:style-name="T372">https://www.congress.gov/bill/101st-congress/house-bill/3660</text:span><text:span text:style-name="T373">，最後瀏覽日期：</text:span><text:span text:style-name="T374">2024</text:span><text:span text:style-name="T375">年</text:span><text:span text:style-name="T376">1</text:span><text:span text:style-name="T377">月</text:span><text:span text:style-name="T378">26</text:span><text:span text:style-name="T379">日。</text:span></text:p></text:note-body></text:note></text:span><text:span text:style-name="T380">），</text:span><text:span text:style-name="T381">亦</text:span><text:span text:style-name="T382">將適用對象擴及國會</text:span><text:span text:style-name="T383">議員，</text:span><text:span text:style-name="T384">以下簡介該法供我國參考借鏡</text:span><text:span text:style-name="T385">：</text:span><text:span text:style-name="T386"><text:s/></text:span><text:span text:style-name="T387"><text:s/></text:span></text:p>
      <text:p text:style-name="P388">1.議員卸任後不可進行遊說，1年之內不得利用其與在職官員的關係從事遊說活動或利用非公開的資訊謀取利益。國會議員去職後，前任議員不可要求現任議員、官員，或國會眾議院或參議院的雇員，採取官方職務行動。</text:p>
      <text:p text:style-name="P389"><text:span text:style-name="T390">2.</text:span><text:s/><text:span text:style-name="T391">議員財務揭露，需提交具有公信力的財產認證，申報各項收入最高金額由原先「10萬美元以上」提高為「100萬美元以上」，應申</text:span><text:span text:style-name="T392">報收入及車馬費之金額由</text:span><text:span text:style-name="T393">100美元提高為200</text:span><text:span text:style-name="T394">美元</text:span><text:span text:style-name="T395">。</text:span></text:p>
      <text:p text:style-name="P396">3.議員禁止對某些特定資源的不當謀取，包括餽贈禮物或收受賄賂</text:p>
      <text:p text:style-name="P397"><text:s text:c="2"/><text:s text:c="2"/>或免費旅行招待等。</text:p>
      <text:p text:style-name="P398">4.國會議員不得在現職工作以外兼職超過其年薪的百分之15、不得<text:s/></text:p>
      <text:p text:style-name="P399"><text:s text:c="2"/>接受來自專業工作之外的額外報酬；不得接受任何協會、公司或</text:p>
      <text:p text:style-name="P400"><text:s text:c="2"/>其他機構的官員的聘用及服務報酬。</text:p>
      <text:p text:style-name="P401">5.議員違反倫理規範，倫理委員會可要求參議院特別調查辦公室進行調查議員違法行為，並禁止國會議員挪用資金支付私人開支。</text:p>
      <text:list text:style-name="LFO10" text:continue-numbering="true">
        <text:list-item>
          <text:p text:style-name="P402"><text:bookmark-end text:name="_Hlk156230667"/><text:span text:style-name="T403">結論</text:span><text:span text:style-name="T404"><text:s text:c="5"/></text:span></text:p>
        </text:list-item>
      </text:list>
      <text:p text:style-name="P405"><text:span text:style-name="T406">美國國會議員服務行為倫理手冊，分別為眾議院的Ethics Manual for Members,Officers and Employees of the US House of Representatives</text:span><text:span text:style-name="T407"><text:note text:note-class="footnote" text:id="_ftn11"><text:note-citation>12</text:note-citation><text:note-body><text:p text:style-name="註腳文字"><text:span text:style-name="T408"><text:s/></text:span><text:span text:style-name="T409">美國眾議院倫理委員會網站，</text:span><text:span text:style-name="T410">HOUSE ETHICS MANUAL</text:span><text:span text:style-name="T411">，網址：</text:span><text:span text:style-name="T412">https://ethics.house.gov/sites/ethics.house.gov/files/documents/2022/House-Ethics-Manual-2022-Print.pdf</text:span><text:span text:style-name="T413">，最後瀏覽日期：</text:span><text:span text:style-name="T414">2024</text:span><text:span text:style-name="T415">年</text:span><text:span text:style-name="T416">2</text:span><text:span text:style-name="T417">月</text:span><text:span text:style-name="T418">2</text:span><text:span text:style-name="T419">日。</text:span></text:p></text:note-body></text:note></text:span><text:span text:style-name="T420">及參議院的U.S. Senate Ethics Manual</text:span><text:span text:style-name="T421"><text:note text:note-class="footnote" text:id="_ftn12"><text:note-citation>13</text:note-citation><text:note-body><text:p text:style-name="註腳文字"><text:span text:style-name="T422"><text:s/></text:span><text:span text:style-name="T423">美國參議院倫理委員會網站，</text:span><text:span text:style-name="T424">SENATE ETHICS MANUAL</text:span><text:span text:style-name="T425">，網址：</text:span><text:span text:style-name="T426">https://www.ethics.senate.gov/downloads/pdffiles/manual.pdf</text:span><text:span text:style-name="T427">，最後瀏覽日期：</text:span><text:span text:style-name="T428">2024</text:span><text:span text:style-name="T429">年</text:span><text:span text:style-name="T430">2</text:span><text:span text:style-name="T431">月</text:span><text:span text:style-name="T432">2</text:span><text:span text:style-name="T433">日。</text:span></text:p></text:note-body></text:note></text:span><text:span text:style-name="T434">，規範國會議員的服務倫理及利益迴避等行為。其</text:span><text:span text:style-name="T435">國會議員必須接受公職人員紀律法</text:span><text:span text:style-name="T436">（</text:span><text:span text:style-name="T437">Civil Service Reform Act</text:span><text:span text:style-name="T438">）</text:span><text:span text:style-name="T439">及各院擬訂準則雙重法規所約束，</text:span><text:span text:style-name="T440">參照</text:span><text:span text:style-name="T441">美國</text:span><text:span text:style-name="T442">眾議院</text:span><text:span text:style-name="T443">及</text:span><text:span text:style-name="T444">參</text:span><text:span text:style-name="T445">議院</text:span><text:span text:style-name="T446">上述</text:span><text:span text:style-name="T447">鉅細</text:span><text:span text:style-name="T448">靡遺</text:span><text:span text:style-name="T449">的</text:span><text:span text:style-name="T450">服務</text:span><text:span text:style-name="T451">行為</text:span><text:span text:style-name="T452">倫理</text:span><text:span text:style-name="T453">規範，嚴格限制饋贈禮物</text:span><text:span text:style-name="T454">、</text:span><text:span text:style-name="T455">禁止收受酬謝金及其他相關利益</text:span><text:span text:style-name="T456">等</text:span><text:span text:style-name="T457">……</text:span><text:span text:style-name="T458">，</text:span><text:span text:style-name="T459">該國對國會議員廉潔操守的要求，一方面固然出於國會議員自發反</text:span><text:span text:style-name="T460">省的倫理觀，但透過倫理規範外部制約的潛移默化力量亦不容忽視，足</text:span><text:span text:style-name="T461">徵美國政府對行政倫理法制的重視</text:span><text:span text:style-name="T462">。</text:span></text:p>
      <text:p text:style-name="P463">撰稿人：林智勝 <text:s text:c="6"/></text:p>
      <text:p text:style-name="P464"><text:s text:c="21"/></text:p>
      <text:p text:style-name="P465"><text:s text:c="23"/></text:p>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line-height="0.3472in" fo:text-indent="0.4451in"/>
      <style:text-properties style:font-name="Times New Roman" style:font-name-asian="標楷體" fo:font-weight="bold" style:font-weight-asian="bold" style:font-weight-complex="bold" fo:font-size="16pt" style:font-size-asian="16pt" style:font-size-complex="12pt" fo:hyphenate="false"/>
    </style:style>
    <style:style style:name="本文縮排字元" style:display-name="本文縮排 字元" style:family="text">
      <style:text-properties style:font-name="Times New Roman" style:font-name-asian="標楷體" fo:font-weight="bold" style:font-weight-asian="bold" style:font-weight-complex="bold"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alibri"/>
    </style:style>
    <style:style style:name="WW_CharLFO2LVL1" style:family="text">
      <style:text-properties style:font-name="Calibri"/>
    </style:style>
    <style:style style:name="WW_CharLFO9LVL1" style:family="text">
      <style:text-properties fo:font-size="14pt" style:font-size-asian="14pt" style:font-size-complex="14pt"/>
    </style:style>
    <style:style style:name="WW_CharLFO10LVL1" style:family="text">
      <style:text-properties fo:language="en" fo:country="US"/>
    </styl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in" text:min-label-width="0.75in" text:list-level-position-and-space-mode="label-alignment">
          <style:list-level-label-alignment text:label-followed-by="listtab" fo:margin-left="0.85in" fo:text-indent="-0.7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footer>
        <text:p text:style-name="P6"><text:span text:style-name="T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6200P</meta:initial-creator>
    <dc:creator>NewWeb</dc:creator>
    <meta:creation-date>2024-02-21T03:23:00Z</meta:creation-date>
    <dc:date>2024-02-21T03:23:00Z</dc:date>
    <meta:print-date>2024-02-15T08:09:00Z</meta:print-date>
    <meta:template xlink:href="Normal.dotm" xlink:type="simple"/>
    <meta:editing-cycles>2</meta:editing-cycles>
    <meta:editing-duration>PT60S</meta:editing-duration>
    <meta:document-statistic meta:page-count="2" meta:paragraph-count="5" meta:word-count="437" meta:character-count="2925" meta:row-count="20" meta:non-whitespace-character-count="2493"/>
  </office:meta>
</office:document-meta>
</file>