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tyle:font-face style:name="華康仿宋體W4" svg:font-family="華康仿宋體W4" style:font-family-generic="modern" style:font-pitch="fixed"/>
  </office:font-face-decls>
  <office:automatic-styles>
    <text:list-style style:name="LFO1">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1"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3"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3"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3"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3"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3"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3"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3"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3"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3"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3"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3"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5">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5"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5"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1"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4">
      <text:list-level-style-number text:level="1" text:style-name="WW_CharLFO54LVL1" style:num-suffix="、" style:num-list-format-name="NLF1"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list-format-name="NLF1"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list-format-name="NLF1"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list-format-name="NLF1"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list-format-name="NLF1"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list-format-name="NLF1"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list-format-name="NLF1"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list-format-name="NLF1"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list-format-name="NLF1"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list-format-name="NLF1"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list-format-name="NLF1"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9">
      <text:list-level-style-number text:level="1" style:num-suffix="、" style:num-list-format-name="NLF8"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8" style:num-format="一, 十, 一百(繁), ...">
        <style:list-level-properties text:space-before="0in" text:min-label-width="0.65in" text:list-level-position-and-space-mode="label-alignment">
          <style:list-level-label-alignment text:label-followed-by="nothing" fo:margin-left="0.65in" fo:text-indent="-0.65in"/>
        </style:list-level-properties>
      </text:list-level-style-number>
      <text:list-level-style-number text:level="3" style:num-suffix="、" style:num-list-format-name="NLF8"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8"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8"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8"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8"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8"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8"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text:style-name="WW_CharLFO6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1" style:num-format="一, 十, 一百(繁), ...">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1">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2" style:num-format="1">
        <style:list-level-properties fo:text-align="center" text:space-before="5.2173in" text:min-label-width="0in" text:list-level-position-and-space-mode="label-alignment">
          <style:list-level-label-alignment text:label-followed-by="nothing" fo:margin-left="4.5875in" fo:text-indent="0.6298in"/>
        </style:list-level-properties>
      </text:list-level-style-number>
      <text:list-level-style-number text:level="2" style:num-suffix="、" style:num-list-format-name="NLF2"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3" style:num-suffix="." style:num-list-format-name="NLF2"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level-style-number text:level="4" style:num-suffix="." style:num-list-format-name="NLF2" style:num-format="1">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5" style:num-suffix="、" style:num-list-format-name="NLF2" style:num-format="甲, 乙, 丙, ...">
        <style:list-level-properties text:space-before="3.9902in" text:min-label-width="0.3333in" text:list-level-position-and-space-mode="label-alignment">
          <style:list-level-label-alignment text:label-followed-by="listtab" fo:margin-left="4.3236in" fo:text-indent="-0.3333in"/>
        </style:list-level-properties>
      </text:list-level-style-number>
      <text:list-level-style-number text:level="6" style:num-suffix="." style:num-list-format-name="NLF2" style:num-format="i">
        <style:list-level-properties fo:text-align="end" text:space-before="4.3236in" text:min-label-width="0.3333in" text:list-level-position-and-space-mode="label-alignment">
          <style:list-level-label-alignment text:label-followed-by="listtab" fo:margin-left="4.6569in" fo:text-indent="-0.3333in"/>
        </style:list-level-properties>
      </text:list-level-style-number>
      <text:list-level-style-number text:level="7" style:num-suffix="." style:num-list-format-name="NLF2" style:num-format="1">
        <style:list-level-properties text:space-before="4.6569in" text:min-label-width="0.3333in" text:list-level-position-and-space-mode="label-alignment">
          <style:list-level-label-alignment text:label-followed-by="listtab" fo:margin-left="4.9902in" fo:text-indent="-0.3333in"/>
        </style:list-level-properties>
      </text:list-level-style-number>
      <text:list-level-style-number text:level="8" style:num-suffix="、" style:num-list-format-name="NLF2" style:num-format="甲, 乙, 丙, ...">
        <style:list-level-properties text:space-before="4.9902in" text:min-label-width="0.3333in" text:list-level-position-and-space-mode="label-alignment">
          <style:list-level-label-alignment text:label-followed-by="listtab" fo:margin-left="5.3236in" fo:text-indent="-0.3333in"/>
        </style:list-level-properties>
      </text:list-level-style-number>
      <text:list-level-style-number text:level="9" style:num-suffix="." style:num-list-format-name="NLF2" style:num-format="i">
        <style:list-level-properties fo:text-align="end" text:space-before="5.3236in" text:min-label-width="0.3333in" text:list-level-position-and-space-mode="label-alignment">
          <style:list-level-label-alignment text:label-followed-by="listtab" fo:margin-left="5.6569in" fo:text-indent="-0.3333in"/>
        </style:list-level-properties>
      </text:list-level-style-number>
    </text:list-style>
    <text:list-style style:name="LFO86">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text:style-name="WW_CharLFO96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7">
      <text:list-level-style-number text:level="1" text:style-name="WW_CharLFO97LVL1" style:num-suffix="、" style:num-list-format-name="NLF4"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97LVL2" style:num-prefix="(" style:num-suffix=")" style:num-list-format-name="NLF4"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1"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5">
      <text:list-level-style-number text:level="1" text:style-name="WW_CharLFO135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list-format-name="NLF1"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list-format-name="NLF1"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list-format-name="NLF4"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list-format-name="NLF3"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4">
      <text:list-level-style-number text:level="1" text:style-name="WW_CharLFO14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5">
      <text:list-level-style-number text:level="1" text:style-name="WW_CharLFO165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6">
      <text:list-level-style-number text:level="1" style:num-list-format-name="NLF6"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list-format-name="NLF6" style:num-format="1" text:start-value="100">
        <style:list-level-properties fo:text-align="center" text:space-before="0.1965in" text:min-label-width="0in" text:list-level-position-and-space-mode="label-alignment">
          <style:list-level-label-alignment text:label-followed-by="listtab" fo:margin-left="0in" fo:text-indent="0.1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3">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list-format-name="NLF6"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text:style-name="WW_CharLFO202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3">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868in" style:use-optimal-column-width="false"/>
    </style:style>
    <style:style style:name="TableColumn21" style:family="table-column">
      <style:table-column-properties style:column-width="1.02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1.8444in" style:use-optimal-column-width="false"/>
    </style:style>
    <style:style style:name="TableColumn24" style:family="table-column">
      <style:table-column-properties style:column-width="1.0097in" style:use-optimal-column-width="false"/>
    </style:style>
    <style:style style:name="TableColumn25" style:family="table-column">
      <style:table-column-properties style:column-width="1.8708in" style:use-optimal-column-width="false"/>
    </style:style>
    <style:style style:name="Table19" style:family="table">
      <style:table-properties style:width="6.8916in" fo:margin-left="-0.299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center" fo:line-height="0.25in"/>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fo:margin-left="0.0034in" fo:text-indent="-0.025in">
        <style:tab-stops/>
      </style:paragraph-properties>
      <style:text-properties style:font-name="標楷體" style:font-name-asian="標楷體" style:font-name-complex="Times New Roman" style:font-weight-complex="bold"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15" style:parent-style-name="內文" style:family="paragraph">
      <style:paragraph-properties fo:text-align="center" fo:line-height="0.25in"/>
    </style:style>
    <style:style style:name="T1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style>
    <style:style style:name="T1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fo:margin-left="0.2062in" fo:text-indent="-0.2277in">
        <style:tab-stops/>
      </style:paragraph-properties>
      <style:text-properties style:font-name="標楷體" style:font-name-asian="標楷體" style:font-name-complex="Times New Roman" style:font-weight-complex="bold"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5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5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6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16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16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16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7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5in" fo:margin-left="0.0034in" fo:text-indent="-0.025in">
        <style:tab-stops/>
      </style:paragraph-properties>
      <style:text-properties style:font-name="標楷體" style:font-name-asian="標楷體" style:font-name-complex="Times New Roman" style:font-weight-complex="bold"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9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9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0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0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0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0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5in" fo:margin-left="0.0034in" fo:text-indent="-0.025in">
        <style:tab-stops/>
      </style:paragraph-properties>
      <style:text-properties style:font-name="標楷體" style:font-name-asian="標楷體" style:font-name-complex="Times New Roman" style:font-weight-complex="bold"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2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29" style:parent-style-name="內文" style:family="paragraph">
      <style:paragraph-properties fo:text-align="justify" fo:line-height="0.25in" fo:margin-left="-0.0215in">
        <style:tab-stops/>
      </style:paragraph-properties>
      <style:text-properties style:font-name="標楷體" style:font-name-asian="標楷體" style:font-name-complex="Times New Roman" style:font-weight-complex="bold" fo:font-size="14pt" style:font-size-asian="14pt" style:font-size-complex="14pt"/>
    </style:style>
    <style:style style:name="P230" style:parent-style-name="內文" style:family="paragraph">
      <style:paragraph-properties fo:text-align="justify" fo:line-height="0.25in" fo:margin-left="-0.0215in">
        <style:tab-stops/>
      </style:paragraph-properties>
      <style:text-properties style:font-name="標楷體" style:font-name-asian="標楷體" style:font-name-complex="Times New Roman" style:font-weight-complex="bold" fo:font-size="14pt" style:font-size-asian="14pt" style:font-size-complex="14pt"/>
    </style:style>
    <style:style style:name="P23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23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23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240" style:parent-style-name="內文" style:family="paragraph">
      <style:paragraph-properties fo:text-align="center" fo:line-height="0.25in"/>
    </style:style>
    <style:style style:name="T2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4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4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5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51" style:parent-style-name="內文" style:family="paragraph">
      <style:paragraph-properties fo:text-align="justify" fo:line-height="0.25in" fo:margin-left="0.3638in" fo:text-indent="-0.3638in">
        <style:tab-stops/>
      </style:paragraph-properties>
      <style:text-properties style:font-name="標楷體" style:font-name-asian="標楷體" style:font-name-complex="Times New Roman" style:font-weight-complex="bold" fo:font-size="14pt" style:font-size-asian="14pt" style:font-size-complex="14pt"/>
    </style:style>
    <style:style style:name="P25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5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5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60" style:parent-style-name="內文" style:family="paragraph">
      <style:paragraph-properties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61"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262"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263"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264"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265" style:parent-style-name="內文" style:family="paragraph">
      <style:paragraph-properties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66"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67"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68"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69"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0"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1"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2" style:parent-style-name="內文" style:family="paragraph">
      <style:paragraph-properties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3"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4"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7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7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7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27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279"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80"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81"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82" style:parent-style-name="內文" style:family="paragraph">
      <style:paragraph-properties fo:text-align="justify" fo:line-height="0.25in" fo:margin-left="-0.025in">
        <style:tab-stops/>
      </style:paragraph-properties>
      <style:text-properties style:font-name="標楷體" style:font-name-asian="標楷體" style:font-name-complex="Times New Roman" style:font-weight-complex="bold" fo:font-size="14pt" style:font-size-asian="14pt" style:font-size-complex="14pt"/>
    </style:style>
    <style:style style:name="P283"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84"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8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2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2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3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3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3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3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3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3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40" style:parent-style-name="內文" style:family="paragraph">
      <style:paragraph-properties fo:text-align="justify" fo:line-height="0.25in" fo:margin-left="0.6666in" fo:text-indent="-0.6319in">
        <style:tab-stops/>
      </style:paragraph-properties>
      <style:text-properties style:font-name="標楷體" style:font-name-asian="標楷體" style:font-name-complex="Times New Roman" style:font-weight-complex="bold" fo:font-size="14pt" style:font-size-asian="14pt" style:font-size-complex="14pt"/>
    </style:style>
    <style:style style:name="P34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4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4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34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4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5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6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7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8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38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8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8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8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39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0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0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0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0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5in" fo:margin-left="0.0034in" fo:text-indent="-0.025in">
        <style:tab-stops/>
      </style:paragraph-properties>
      <style:text-properties style:font-name="標楷體" style:font-name-asian="標楷體" style:font-name-complex="Times New Roman" style:font-weight-complex="bold"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2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2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2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2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2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3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3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3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3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3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39" style:parent-style-name="內文" style:family="paragraph">
      <style:paragraph-properties fo:text-align="justify" fo:line-height="0.25in" fo:margin-left="0.3833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44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5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45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5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5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6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7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8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9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9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9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9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49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51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1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1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1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5in" fo:margin-left="0.0034in" fo:text-indent="-0.025in">
        <style:tab-stops/>
      </style:paragraph-properties>
      <style:text-properties style:font-name="標楷體" style:font-name-asian="標楷體" style:font-name-complex="Times New Roman" style:font-weight-complex="bold" fo:font-size="14pt" style:font-size-asian="14pt" style:font-size-complex="14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2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54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4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4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6" style:parent-style-name="內文" style:family="paragraph">
      <style:paragraph-properties fo:text-align="justify" fo:line-height="0.25in" fo:margin-left="0.4979in" fo:text-indent="-0.4979in">
        <style:tab-stops/>
      </style:paragraph-properties>
      <style:text-properties style:font-name="標楷體" style:font-name-asian="標楷體" style:font-name-complex="Times New Roman" style:font-weight-complex="bold" fo:font-size="14pt" style:font-size-asian="14pt" style:font-size-complex="14pt"/>
    </style:style>
    <style:style style:name="P55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5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6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fo:margin-left="0.3888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571"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2"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3"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4"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5"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6"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7"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8"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79"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0"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1"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2"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3"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4"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5"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6"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7"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8"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89"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0"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1"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2"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3"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4"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5"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6"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7"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8" style:parent-style-name="內文" style:family="paragraph">
      <style:paragraph-properties fo:line-height="0.25in" fo:margin-left="0.3541in">
        <style:tab-stops/>
      </style:paragraph-properties>
      <style:text-properties style:font-name="標楷體" style:font-name-asian="標楷體" style:font-name-complex="Times New Roman" style:font-weight-complex="bold" fo:font-size="14pt" style:font-size-asian="14pt" style:font-size-complex="14pt"/>
    </style:style>
    <style:style style:name="P599"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P60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0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0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0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1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1" style:parent-style-name="內文" style:family="paragraph">
      <style:paragraph-properties fo:text-align="justify" fo:line-height="0.25in" fo:margin-left="0.2277in" fo:text-indent="-0.1944in">
        <style:tab-stops>
          <style:tab-stop style:type="left" style:position="-0.1944in"/>
        </style:tab-stops>
      </style:paragraph-properties>
      <style:text-properties style:font-name="標楷體" style:font-name-asian="標楷體" style:font-name-complex="Times New Roman" style:font-weight-complex="bold" fo:font-size="14pt" style:font-size-asian="14pt" style:font-size-complex="14pt"/>
    </style:style>
    <style:style style:name="P62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2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3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3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4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64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4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5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5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5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5in"/>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5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7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7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7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8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8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8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8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8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9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69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9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69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0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0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0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0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0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0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6" style:parent-style-name="內文" style:family="paragraph">
      <style:paragraph-properties fo:text-align="justify" fo:line-height="0.25in" fo:margin-left="0.0013in">
        <style:tab-stops/>
      </style:paragraph-properties>
      <style:text-properties style:font-name="標楷體" style:font-name-asian="標楷體" style:font-name-complex="Times New Roman" style:font-weight-complex="bold" fo:font-size="14pt" style:font-size-asian="14pt" style:font-size-complex="14pt"/>
    </style:style>
    <style:style style:name="P71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1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2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2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2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2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2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2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4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5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4"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6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7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77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78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79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81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81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1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8"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2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30"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3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3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83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85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P85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5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7" style:parent-style-name="內文" style:family="paragraph">
      <style:paragraph-properties fo:text-align="justify" fo:line-height="0.25in" fo:margin-left="0.5256in" fo:text-indent="-0.5756in">
        <style:tab-stops/>
      </style:paragraph-properties>
      <style:text-properties style:font-name="標楷體" style:font-name-asian="標楷體" style:font-name-complex="Times New Roman" style:font-weight-complex="bold" fo:font-size="14pt" style:font-size-asian="14pt" style:font-size-complex="14pt"/>
    </style:style>
    <style:style style:name="P86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6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1" style:parent-style-name="內文" style:family="paragraph">
      <style:paragraph-properties fo:text-align="justify" fo:line-height="0.25in" fo:margin-left="0.5236in" fo:text-indent="-0.5736in">
        <style:tab-stops/>
      </style:paragraph-properties>
      <style:text-properties style:font-name="標楷體" style:font-name-asian="標楷體" style:font-name-complex="Times New Roman" style:font-weight-complex="bold" fo:font-size="14pt" style:font-size-asian="14pt" style:font-size-complex="14pt"/>
    </style:style>
    <style:style style:name="P87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7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8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89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0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1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2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2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P92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4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5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5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25in"/>
      <style:text-properties style:font-name="標楷體" style:font-name-asian="標楷體" style:font-name-complex="Times New Roman" style:font-weight-complex="bold"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7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7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7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98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0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1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29"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43"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4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P104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text:span text:style-name="T8">1</text:span><text:span text:style-name="T9">1</text:span><text:span text:style-name="T10">-</text:span><text:span text:style-name="T11">1</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3年7月11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ext:p text:style-name="P31"><text:span text:style-name="T32">時 間</text:span></text:p>
          </table:table-cell>
          <table:table-cell table:style-name="TableCell33">
            <text:p text:style-name="P34"><text:span text:style-name="T35">會</text:span><text:span text:style-name="T36"><text:s/></text:span><text:span text:style-name="T37">次</text:span></text:p>
          </table:table-cell>
          <table:table-cell table:style-name="TableCell38">
            <text:p text:style-name="P39"><text:span text:style-name="T40">議</text:span><text:span text:style-name="T41"><text:s text:c="6"/></text:span><text:span text:style-name="T42"><text:s/>題</text:span></text:p>
          </table:table-cell>
          <table:table-cell table:style-name="TableCell43">
            <text:p text:style-name="P44">輪值</text:p>
            <text:p text:style-name="P45"><text:span text:style-name="T46">召委</text:span></text:p>
          </table:table-cell>
          <table:table-cell table:style-name="TableCell47">
            <text:p text:style-name="P48"><text:span text:style-name="T49">備</text:span><text:span text:style-name="T50"><text:s text:c="4"/></text:span><text:span text:style-name="T51">註</text:span></text:p>
          </table:table-cell>
        </table:table-row>
        <table:table-row table:style-name="TableRow52">
          <table:table-cell table:style-name="TableCell53">
            <text:p text:style-name="P54"><text:span text:style-name="T55">1</text:span></text:p>
          </table:table-cell>
          <table:table-cell table:style-name="TableCell56">
            <text:p text:style-name="P57">113.2.29</text:p>
            <text:p text:style-name="P58">〈四〉</text:p>
          </table:table-cell>
          <table:table-cell table:style-name="TableCell59">
            <text:p text:style-name="P60"><text:span text:style-name="T61">第</text:span><text:span text:style-name="T62">1</text:span><text:span text:style-name="T63">次全體委員會議</text:span></text:p>
          </table:table-cell>
          <table:table-cell table:style-name="TableCell64">
            <text:p text:style-name="P65">選舉第11屆第1會期本會召集委員。</text:p>
          </table:table-cell>
          <table:table-cell table:style-name="TableCell66">
            <text:p text:style-name="P67">在場委員推舉王委員育敏擔任主席</text:p>
          </table:table-cell>
          <table:table-cell table:style-name="TableCell68">
            <text:p text:style-name="P69">召集委員：</text:p>
            <text:p text:style-name="P70">王委員育敏黃委員秀芳</text:p>
            <text:p text:style-name="P71">紀律委員會召集委員：</text:p>
            <text:p text:style-name="P72">黃委員秀芳</text:p>
          </table:table-cell>
        </table:table-row>
        <table:table-row table:style-name="TableRow73">
          <table:table-cell table:style-name="TableCell74">
            <text:p text:style-name="P75"><text:span text:style-name="T76">2</text:span></text:p>
          </table:table-cell>
          <table:table-cell table:style-name="TableCell77">
            <text:p text:style-name="P78">113.3.4</text:p>
            <text:p text:style-name="P79"><text:span text:style-name="T80">〈</text:span><text:span text:style-name="T81">一</text:span><text:span text:style-name="T82">〉</text:span></text:p>
          </table:table-cell>
          <table:table-cell table:style-name="TableCell83">
            <text:p text:style-name="P84">第2次全體委員會議</text:p>
          </table:table-cell>
          <table:table-cell table:style-name="TableCell85">
            <text:p text:style-name="P86">邀請行政院食品安全辦公室、衛生福利部部長、食品藥物管理署就「食安五環執行狀況及蘇丹紅事件處理之檢討」進行專題報告，並備質詢。</text:p>
          </table:table-cell>
          <table:table-cell table:style-name="TableCell87">
            <text:p text:style-name="P88">王育敏</text:p>
          </table:table-cell>
          <table:table-cell table:style-name="TableCell89">
            <text:p text:style-name="P90">報告及詢答完畢。</text:p>
          </table:table-cell>
        </table:table-row>
        <table:table-row table:style-name="TableRow91">
          <table:table-cell table:style-name="TableCell92">
            <text:p text:style-name="P93"><text:span text:style-name="T94">3</text:span></text:p>
          </table:table-cell>
          <table:table-cell table:style-name="TableCell95">
            <text:p text:style-name="P96">113.3.6</text:p>
            <text:p text:style-name="P97"><text:span text:style-name="T98">〈</text:span><text:span text:style-name="T99">三</text:span><text:span text:style-name="T100">〉</text:span></text:p>
          </table:table-cell>
          <table:table-cell table:style-name="TableCell101">
            <text:p text:style-name="P102">第3次全體委員會議</text:p>
          </table:table-cell>
          <table:table-cell table:style-name="TableCell103">
            <text:p text:style-name="P104">邀請勞動部部長、外交部、勞動力發展署、衛生福利部、內政部、國家安全局就「我國開放印度移工對本國勞工就業市場之衝擊」進行專題報告，並備質詢。</text:p>
          </table:table-cell>
          <table:table-cell table:style-name="TableCell105">
            <text:p text:style-name="P106">王育敏</text:p>
          </table:table-cell>
          <table:table-cell table:style-name="TableCell107">
            <text:p text:style-name="P108">報告及詢答完畢。</text:p>
          </table:table-cell>
        </table:table-row>
        <table:table-row table:style-name="TableRow109">
          <table:table-cell table:style-name="TableCell110">
            <text:p text:style-name="P111"><text:span text:style-name="T112">4</text:span></text:p>
          </table:table-cell>
          <table:table-cell table:style-name="TableCell113">
            <text:p text:style-name="P114">113.3.7</text:p>
            <text:p text:style-name="P115"><text:span text:style-name="T116">〈</text:span><text:span text:style-name="T117">四</text:span><text:span text:style-name="T118">〉</text:span></text:p>
          </table:table-cell>
          <table:table-cell table:style-name="TableCell119">
            <text:p text:style-name="P120"><text:span text:style-name="T121">第</text:span><text:span text:style-name="T122">4</text:span><text:span text:style-name="T123">次全體委員會議</text:span></text:p>
          </table:table-cell>
          <table:table-cell table:style-name="TableCell124">
            <text:p text:style-name="P125"><text:span text:style-name="T126">邀請衛生福利部部長、中央健康保險署、食品藥物管理署就「健保藥價調整，藥廠停產慢性病用藥之因應作為」進行專題報告，並備質詢。</text:span></text:p>
          </table:table-cell>
          <table:table-cell table:style-name="TableCell127">
            <text:p text:style-name="P128"><text:span text:style-name="T129">王育敏</text:span></text:p>
          </table:table-cell>
          <table:table-cell table:style-name="TableCell130">
            <text:p text:style-name="P131">報告及詢答完畢。</text:p>
          </table:table-cell>
        </table:table-row>
        <table:table-row table:style-name="TableRow132">
          <table:table-cell table:style-name="TableCell133">
            <text:p text:style-name="P134"><text:span text:style-name="T135">5</text:span></text:p>
          </table:table-cell>
          <table:table-cell table:style-name="TableCell136">
            <text:p text:style-name="P137">113.3.11</text:p>
            <text:p text:style-name="P138"><text:span text:style-name="T139">〈</text:span><text:span text:style-name="T140">一</text:span><text:span text:style-name="T141">〉</text:span></text:p>
          </table:table-cell>
          <table:table-cell table:style-name="TableCell142">
            <text:p text:style-name="P143">＊</text:p>
          </table:table-cell>
          <table:table-cell table:style-name="TableCell144">
            <text:p text:style-name="P145"><text:span text:style-name="T146">考察彰化縣兒童醫療資源現況。</text:span></text:p>
          </table:table-cell>
          <table:table-cell table:style-name="TableCell147">
            <text:p text:style-name="P148"><text:span text:style-name="T149">黃秀芳</text:span></text:p>
          </table:table-cell>
          <table:table-cell table:style-name="TableCell150">
            <text:p text:style-name="P151"/>
          </table:table-cell>
        </table:table-row>
        <table:table-row table:style-name="TableRow152">
          <table:table-cell table:style-name="TableCell153">
            <text:p text:style-name="P154"><text:span text:style-name="T155">6</text:span></text:p>
          </table:table-cell>
          <table:table-cell table:style-name="TableCell156">
            <text:p text:style-name="P157">113.3.13</text:p>
            <text:p text:style-name="P158">〈三〉</text:p>
            <text:soft-page-break/>
            <text:p text:style-name="P159">113.3.14</text:p>
            <text:p text:style-name="P160">〈四〉</text:p>
          </table:table-cell>
          <table:table-cell table:style-name="TableCell161">
            <text:p text:style-name="P162">第5次全體委<text:soft-page-break/>員會議</text:p>
          </table:table-cell>
          <table:table-cell table:style-name="TableCell163">
            <text:p text:style-name="P164">（3月13日）</text:p>
            <text:p text:style-name="P165">邀請勞動部部長列<text:soft-page-break/>席報告業務概況，並備質詢。<text:s/></text:p>
            <text:p text:style-name="P166">（3月14日）</text:p>
            <text:p text:style-name="P167">邀請環境部部長列席報告業務概況，並備質詢。</text:p>
          </table:table-cell>
          <table:table-cell table:style-name="TableCell168">
            <text:p text:style-name="P169">黃秀芳</text:p>
          </table:table-cell>
          <table:table-cell table:style-name="TableCell170">
            <text:p text:style-name="P171">報告及詢答完畢。</text:p>
          </table:table-cell>
        </table:table-row>
        <table:table-row table:style-name="TableRow172">
          <table:table-cell table:style-name="TableCell173">
            <text:p text:style-name="P174"><text:span text:style-name="T175">7</text:span></text:p>
          </table:table-cell>
          <table:table-cell table:style-name="TableCell176">
            <text:p text:style-name="P177">113.3.18</text:p>
            <text:p text:style-name="P178">〈一〉</text:p>
          </table:table-cell>
          <table:table-cell table:style-name="TableCell179">
            <text:p text:style-name="P180">第6次全體委員會議</text:p>
          </table:table-cell>
          <table:table-cell table:style-name="TableCell181">
            <text:p text:style-name="P182">邀請衛生福利部部長、教育部、法務部、內政部警政署就「社會安全網推動情形及策進作為」進行專題報告，並備質詢。</text:p>
          </table:table-cell>
          <table:table-cell table:style-name="TableCell183">
            <text:p text:style-name="P184">王育敏</text:p>
          </table:table-cell>
          <table:table-cell table:style-name="TableCell185">
            <text:p text:style-name="P186">報告及詢答完畢。</text:p>
          </table:table-cell>
        </table:table-row>
        <table:table-row table:style-name="TableRow187">
          <table:table-cell table:style-name="TableCell188">
            <text:p text:style-name="P189"><text:span text:style-name="T190">8</text:span></text:p>
          </table:table-cell>
          <table:table-cell table:style-name="TableCell191">
            <text:p text:style-name="P192">113.3.20</text:p>
            <text:p text:style-name="P193">〈三〉</text:p>
            <text:p text:style-name="P194">113.3.21</text:p>
            <text:p text:style-name="P195">〈四〉</text:p>
          </table:table-cell>
          <table:table-cell table:style-name="TableCell196">
            <text:p text:style-name="P197">第7次全體委員會議</text:p>
          </table:table-cell>
          <table:table-cell table:style-name="TableCell198">
            <text:p text:style-name="P199">（3月20日）</text:p>
            <text:p text:style-name="P200">一、邀請勞動部部長、衛生福利部、教育部就「落實職場性別平等及性平三法上路如何落實雇主責任」進行專題報告，並備質詢。</text:p>
            <text:p text:style-name="P201">二、邀請衛生福利部、勞動部、教育部就「完善職場育兒環境及托育人員專業職能、工作倫理及職業道德之培訓策進作為」進行專題報告，並備質詢。</text:p>
            <text:p text:style-name="P202">【專題報告綜合詢答】</text:p>
            <text:p text:style-name="P203">（3月21日）</text:p>
            <text:p text:style-name="P204">邀請環境部部長、經濟部、農業部、國家發展委員會、行政院國家永續發展委員會就「加速推動再生能源對國土環境之影響及環境影響評估認定標準修訂進度」進行專題報告，並備質詢。</text:p>
          </table:table-cell>
          <table:table-cell table:style-name="TableCell205">
            <text:p text:style-name="P206">王育敏</text:p>
          </table:table-cell>
          <table:table-cell table:style-name="TableCell207">
            <text:p text:style-name="P208">報告及詢答完畢。</text:p>
          </table:table-cell>
        </table:table-row>
        <table:table-row table:style-name="TableRow209">
          <table:table-cell table:style-name="TableCell210">
            <text:p text:style-name="P211"><text:span text:style-name="T212">9</text:span></text:p>
          </table:table-cell>
          <table:table-cell table:style-name="TableCell213">
            <text:p text:style-name="P214">113.3.25</text:p>
            <text:p text:style-name="P215">〈一〉</text:p>
          </table:table-cell>
          <table:table-cell table:style-name="TableCell216">
            <text:p text:style-name="P217">第8次全體委員會議</text:p>
          </table:table-cell>
          <table:table-cell table:style-name="TableCell218">
            <text:p text:style-name="P219">一、邀請勞動部部長就「事業單位應加強安全衛生管理制度、作業流程及必要教育訓練，並落實職場防災管理」進行專題報告，並備質詢。</text:p>
            <text:p text:style-name="P220">二、處理中華民國113年度中央政府總預算有關勞動部主管預算凍結案21案(含報告事項20案及討論事項1案)。</text:p>
            <text:p text:style-name="P221">【專題報告及討論事項綜合詢答】</text:p>
          </table:table-cell>
          <table:table-cell table:style-name="TableCell222">
            <text:p text:style-name="P223">黃秀芳</text:p>
          </table:table-cell>
          <table:table-cell table:style-name="TableCell224">
            <text:p text:style-name="P225">一、報告及詢答完畢。</text:p>
            <text:p text:style-name="P226"/>
            <text:p text:style-name="P227"/>
            <text:p text:style-name="P228"/>
            <text:p text:style-name="P229"/>
            <text:p text:style-name="P230"/>
            <text:p text:style-name="P231">二、除討論事項1案，另擇期繼續審查，其餘均同意動支。</text:p>
          </table:table-cell>
        </table:table-row>
        <table:table-row table:style-name="TableRow232">
          <table:table-cell table:style-name="TableCell233">
            <text:p text:style-name="P234"><text:span text:style-name="T235">10</text:span></text:p>
          </table:table-cell>
          <table:table-cell table:style-name="TableCell236">
            <text:p text:style-name="P237">113.3.27</text:p>
            <text:p text:style-name="P238">〈三〉</text:p>
            <text:p text:style-name="P239">113.3.28</text:p>
            <text:p text:style-name="P240"><text:span text:style-name="T241">〈</text:span><text:span text:style-name="T242">四</text:span><text:span text:style-name="T243">〉</text:span></text:p>
          </table:table-cell>
          <table:table-cell table:style-name="TableCell244">
            <text:p text:style-name="P245">第9次全體委員會議</text:p>
          </table:table-cell>
          <table:table-cell table:style-name="TableCell246">
            <text:p text:style-name="P247">（3月27日）</text:p>
            <text:p text:style-name="P248">一、邀請環境部部長就「邁向碳有價時代，碳費擬定時程表及碳費審議委員會之相關內容」進行專題報告，並備質詢。</text:p>
            <text:p text:style-name="P249">二、處理或審查中華民國113年度中央政府總預算有關環境部主管預算凍結案49案(含報告事項45案及討論事項4案)。【如經復議則不予處理或審查】</text:p>
            <text:p text:style-name="P250">【專題報告及討論事項綜合詢答】</text:p>
            <text:p text:style-name="P251">（3月28日）</text:p>
            <text:p text:style-name="P252">一、邀請衛生福利部部長就「社會安全網缺失檢討及具體改進作法」進行專題報告，並備質詢。</text:p>
            <text:p text:style-name="P253">二、邀請衛生福利部部長、教育部次長就「出養童遭虐致死事件檢討會議要求新北市政府、臺北市政府及兒童福利聯盟所提供之檢討報告」進行專題報告，並備質詢。</text:p>
            <text:p text:style-name="P254">三、處理中華民國113年度中央政府總預算決議有關衛生福利部主管預算凍結案18案（報告事項）。【第18案，如經復議則不予處理】</text:p>
            <text:p text:style-name="P255">【專題報告綜合詢答】</text:p>
          </table:table-cell>
          <table:table-cell table:style-name="TableCell256">
            <text:p text:style-name="P257">黃秀芳</text:p>
          </table:table-cell>
          <table:table-cell table:style-name="TableCell258">
            <text:p text:style-name="P259">(3月27日)</text:p>
            <text:p text:style-name="P260">一、報告及詢答完畢。</text:p>
            <text:p text:style-name="P261"/>
            <text:p text:style-name="P262"/>
            <text:p text:style-name="P263"/>
            <text:p text:style-name="P264"/>
            <text:p text:style-name="P265">二、均同意動支。</text:p>
            <text:p text:style-name="P266"/>
            <text:p text:style-name="P267"/>
            <text:p text:style-name="P268"/>
            <text:p text:style-name="P269"/>
            <text:p text:style-name="P270"/>
            <text:p text:style-name="P271"/>
            <text:p text:style-name="P272"/>
            <text:p text:style-name="P273"/>
            <text:p text:style-name="P274">(3月28日）</text:p>
            <text:p text:style-name="P275">一、報告及詢答完畢。</text:p>
            <text:p text:style-name="P276"/>
            <text:p text:style-name="P277"/>
            <text:p text:style-name="P278">二、報告及詢答完畢。</text:p>
            <text:p text:style-name="P279"/>
            <text:p text:style-name="P280"/>
            <text:p text:style-name="P281"/>
            <text:p text:style-name="P282"/>
            <text:p text:style-name="P283"/>
            <text:p text:style-name="P284"/>
            <text:p text:style-name="P285">三、第十一、十二及十三案另擇期繼續處理，餘均同意動支。</text:p>
          </table:table-cell>
        </table:table-row>
        <table:table-row table:style-name="TableRow286">
          <table:table-cell table:style-name="TableCell287">
            <text:p text:style-name="P288"><text:span text:style-name="T289">11</text:span></text:p>
          </table:table-cell>
          <table:table-cell table:style-name="TableCell290">
            <text:p text:style-name="P291">113.4.1</text:p>
            <text:p text:style-name="P292"><text:span text:style-name="T293">〈</text:span><text:span text:style-name="T294">一</text:span><text:span text:style-name="T295">〉</text:span></text:p>
          </table:table-cell>
          <table:table-cell table:style-name="TableCell296">
            <text:p text:style-name="P297">第10次全體委員會議</text:p>
          </table:table-cell>
          <table:table-cell table:style-name="TableCell298">
            <text:p text:style-name="P299">邀請衛生福利部部長、環境部、行政院食品安全辦公室、行政院消費者保護會、臺灣菸酒股份有限公司就「蘇丹紅、小林製藥紅麴原料以及寶林茶室食物中毒案等重大食安事件之檢討與策進作為」進行專題報告，並備質詢。</text:p>
          </table:table-cell>
          <table:table-cell table:style-name="TableCell300">
            <text:p text:style-name="P301">王育敏</text:p>
          </table:table-cell>
          <table:table-cell table:style-name="TableCell302">
            <text:p text:style-name="P303">報告及詢答完畢。</text:p>
          </table:table-cell>
        </table:table-row>
        <table:table-row table:style-name="TableRow304">
          <table:table-cell table:style-name="TableCell305">
            <text:p text:style-name="P306"><text:span text:style-name="T307">12</text:span></text:p>
          </table:table-cell>
          <table:table-cell table:style-name="TableCell308">
            <text:p text:style-name="P309">113.4.3</text:p>
            <text:p text:style-name="P310"><text:span text:style-name="T311">〈</text:span><text:span text:style-name="T312">三</text:span><text:span text:style-name="T313">〉</text:span></text:p>
          </table:table-cell>
          <table:table-cell table:style-name="TableCell314">
            <text:p text:style-name="P315">◎</text:p>
          </table:table-cell>
          <table:table-cell table:style-name="TableCell316">
            <text:p text:style-name="P317">舉行「人工生殖法條文修正草案」公聽會。</text:p>
          </table:table-cell>
          <table:table-cell table:style-name="TableCell318">
            <text:p text:style-name="P319">王育敏</text:p>
          </table:table-cell>
          <table:table-cell table:style-name="TableCell320">
            <text:p text:style-name="P321"/>
          </table:table-cell>
        </table:table-row>
        <table:table-row table:style-name="TableRow322">
          <table:table-cell table:style-name="TableCell323">
            <text:p text:style-name="P324"><text:span text:style-name="T325">13</text:span></text:p>
          </table:table-cell>
          <table:table-cell table:style-name="TableCell326">
            <text:p text:style-name="P327">113.4.8</text:p>
            <text:p text:style-name="P328">〈一〉</text:p>
            <text:p text:style-name="P329">113.4.10</text:p>
            <text:p text:style-name="P330">〈三〉</text:p>
          </table:table-cell>
          <table:table-cell table:style-name="TableCell331">
            <text:p text:style-name="P332">第11次全體委員會議</text:p>
          </table:table-cell>
          <table:table-cell table:style-name="TableCell333">
            <text:p text:style-name="P334">（4月8日）<text:line-break/>邀請勞動部、行政院人事行政總處、銓敘部、教育部、國防部就「安心生養！試辦彈性育嬰假及如何提高男性育嬰留停比例」進行專題報告，並備質詢。</text:p>
            <text:p text:style-name="P335">（4月10日）</text:p>
            <text:p text:style-name="P336">一、審查</text:p>
            <text:p text:style-name="P337">(一)委員邱議瑩等25人擬具「再生醫療法草案」案。</text:p>
            <text:p text:style-name="P338">(二)委員謝衣鳯等19人擬具「再生醫療發展法草案」案。</text:p>
            <text:p text:style-name="P339">(三)委員羅廷瑋等21人擬具「再生醫療法草案」案。</text:p>
            <text:p text:style-name="P340">二、審查</text:p>
            <text:p text:style-name="P341">(一)委員邱議瑩等25人擬具「再生醫療製劑條例草案」案。</text:p>
            <text:p text:style-name="P342">(二)委員謝衣鳯等18人擬具「再生醫療製劑管理條例草案」案。</text:p>
            <text:p text:style-name="P343">(三)委員羅廷瑋等21人擬具「再生醫療製劑管理條例草案」案。</text:p>
            <text:p text:style-name="P344">【一、二案採綜合詢答，本日會議僅詢答】</text:p>
          </table:table-cell>
          <table:table-cell table:style-name="TableCell345">
            <text:p text:style-name="P346">黃秀芳</text:p>
          </table:table-cell>
          <table:table-cell table:style-name="TableCell347">
            <text:p text:style-name="P348">(4月8日）</text:p>
            <text:p text:style-name="P349">報告及詢答完畢。</text:p>
            <text:p text:style-name="P350"/>
            <text:p text:style-name="P351"/>
            <text:p text:style-name="P352"/>
            <text:p text:style-name="P353"/>
            <text:p text:style-name="P354"/>
            <text:p text:style-name="P355"/>
            <text:p text:style-name="P356">(4月10日)</text:p>
            <text:p text:style-name="P357">報告及詢答完畢，另擇期繼續審查。</text:p>
          </table:table-cell>
        </table:table-row>
        <table:table-row table:style-name="TableRow358">
          <table:table-cell table:style-name="TableCell359">
            <text:p text:style-name="P360"><text:span text:style-name="T361">14</text:span></text:p>
          </table:table-cell>
          <table:table-cell table:style-name="TableCell362">
            <text:p text:style-name="P363">113.4.11</text:p>
            <text:p text:style-name="P364">〈四〉</text:p>
          </table:table-cell>
          <table:table-cell table:style-name="TableCell365">
            <text:p text:style-name="P366">＊</text:p>
          </table:table-cell>
          <table:table-cell table:style-name="TableCell367">
            <text:p text:style-name="P368">考察彰化地區醫療現況與展望。</text:p>
          </table:table-cell>
          <table:table-cell table:style-name="TableCell369">
            <text:p text:style-name="P370">黃秀芳</text:p>
          </table:table-cell>
          <table:table-cell table:style-name="TableCell371">
            <text:p text:style-name="P372"/>
          </table:table-cell>
        </table:table-row>
        <table:table-row table:style-name="TableRow373">
          <table:table-cell table:style-name="TableCell374">
            <text:p text:style-name="P375"><text:span text:style-name="T376">15</text:span></text:p>
          </table:table-cell>
          <table:table-cell table:style-name="TableCell377">
            <text:p text:style-name="P378">113.4.15</text:p>
            <text:p text:style-name="P379">〈一〉</text:p>
            <text:p text:style-name="P380">113.4.17</text:p>
            <text:p text:style-name="P381">〈三〉</text:p>
          </table:table-cell>
          <table:table-cell table:style-name="TableCell382">
            <text:p text:style-name="P383">第12次全體委員會議</text:p>
          </table:table-cell>
          <table:table-cell table:style-name="TableCell384">
            <text:p text:style-name="P385">（4月15日）</text:p>
            <text:p text:style-name="P386">邀請衛生福利部部長、內政部、法務部、教育部、數位發展部、國家通訊傳播委員會、文化部就「數位技術普及造成兒少性剝削案件增加之因應作為與現行政策檢討」進行專題報告，並備質詢。</text:p>
            <text:p text:style-name="P387">（4月17日）</text:p>
            <text:p text:style-name="P388">邀請環境部部長、經濟部、行政院國家永續發展委員會就「限塑政策執行成效，及家戶與一般事業廢棄物減量之檢討與策進作為」進行專題報告，並備質詢。</text:p>
          </table:table-cell>
          <table:table-cell table:style-name="TableCell389">
            <text:p text:style-name="P390">王育敏</text:p>
          </table:table-cell>
          <table:table-cell table:style-name="TableCell391">
            <text:p text:style-name="P392">(4月15日)</text:p>
            <text:p text:style-name="P393">報告及詢答完畢。</text:p>
            <text:p text:style-name="P394"/>
            <text:p text:style-name="P395"/>
            <text:p text:style-name="P396"/>
            <text:p text:style-name="P397"/>
            <text:p text:style-name="P398"/>
            <text:p text:style-name="P399"/>
            <text:p text:style-name="P400"/>
            <text:p text:style-name="P401"/>
            <text:p text:style-name="P402">(4月17日)</text:p>
            <text:p text:style-name="P403">報告及詢答完畢。</text:p>
          </table:table-cell>
        </table:table-row>
        <table:table-row table:style-name="TableRow404">
          <table:table-cell table:style-name="TableCell405">
            <text:p text:style-name="P406"><text:span text:style-name="T407">16</text:span></text:p>
          </table:table-cell>
          <table:table-cell table:style-name="TableCell408">
            <text:p text:style-name="P409">113.4.18</text:p>
            <text:p text:style-name="P410">〈四〉</text:p>
          </table:table-cell>
          <table:table-cell table:style-name="TableCell411">
            <text:p text:style-name="P412">＊</text:p>
          </table:table-cell>
          <table:table-cell table:style-name="TableCell413">
            <text:p text:style-name="P414">考察嘉義地區醫療機構與長照設施。</text:p>
          </table:table-cell>
          <table:table-cell table:style-name="TableCell415">
            <text:p text:style-name="P416">王育敏</text:p>
          </table:table-cell>
          <table:table-cell table:style-name="TableCell417">
            <text:p text:style-name="P418"/>
          </table:table-cell>
        </table:table-row>
        <table:table-row table:style-name="TableRow419">
          <table:table-cell table:style-name="TableCell420">
            <text:p text:style-name="P421"><text:span text:style-name="T422">17</text:span></text:p>
          </table:table-cell>
          <table:table-cell table:style-name="TableCell423">
            <text:p text:style-name="P424">113.4.22</text:p>
            <text:p text:style-name="P425">〈一〉</text:p>
            <text:p text:style-name="P426">113.4.24</text:p>
            <text:p text:style-name="P427">〈三〉</text:p>
            <text:p text:style-name="P428">113.4.25</text:p>
            <text:p text:style-name="P429">〈四〉</text:p>
          </table:table-cell>
          <table:table-cell table:style-name="TableCell430">
            <text:p text:style-name="P431">第13次全體委員會議</text:p>
          </table:table-cell>
          <table:table-cell table:style-name="TableCell432">
            <text:p text:style-name="P433">（4月22日）</text:p>
            <text:p text:style-name="P434">邀請環境部部長、交通部、經濟部、內政部警政署就「噪音管制與加速推動排氣管噪音認證」進行專題報告，並備質詢。</text:p>
            <text:p text:style-name="P435">（4月24日）</text:p>
            <text:p text:style-name="P436">一、邀請衛生福利部部長就「家暴零容忍-檢討112年家庭暴力防治法修正施行概況」進行專題報告，並備質詢。</text:p>
            <text:p text:style-name="P437">二、邀請衛生福利部部長、國家通訊傳播委員會、數位發展部、內政部警政署、法務部、文化部、金融監督管理委員會就「非法網站創意私房案件，提出兒少性影像防制具體作為、檢討報告，並就兒童及少年性剝削防制條例修正方向」進行專題報告，並備質詢。</text:p>
            <text:p text:style-name="P438">【專題報告綜合詢答】</text:p>
            <text:p text:style-name="P439">（4月25日）</text:p>
            <text:p text:style-name="P440">邀請勞動部部長、法務部、原住民族委員會、內政部、衛生福利部就「就業服務法上路逾三十年，針對就業促進、歧視禁止、外國勞動力權益保障等面向進行全面檢視」進行專題報告，並備質詢。</text:p>
          </table:table-cell>
          <table:table-cell table:style-name="TableCell441">
            <text:p text:style-name="P442">黃秀芳</text:p>
          </table:table-cell>
          <table:table-cell table:style-name="TableCell443">
            <text:p text:style-name="P444">報告及詢答完畢。</text:p>
          </table:table-cell>
        </table:table-row>
        <table:table-row table:style-name="TableRow445">
          <table:table-cell table:style-name="TableCell446">
            <text:p text:style-name="P447"><text:span text:style-name="T448">18</text:span></text:p>
          </table:table-cell>
          <table:table-cell table:style-name="TableCell449">
            <text:p text:style-name="P450">113.4.29</text:p>
            <text:p text:style-name="P451">〈一〉</text:p>
            <text:p text:style-name="P452">113.5.1</text:p>
            <text:p text:style-name="P453">〈三〉</text:p>
          </table:table-cell>
          <table:table-cell table:style-name="TableCell454">
            <text:p text:style-name="P455"><text:bookmark-start text:name="委員會"/>社會福利及衛生環境、司法及法制委員<text:bookmark-end text:name="委員會"/>會第1次聯席會議</text:p>
          </table:table-cell>
          <table:table-cell table:style-name="TableCell456">
            <text:p text:style-name="P457">審查</text:p>
            <text:p text:style-name="P458">一、委員黃捷等20人擬具「兒童及少年性剝削防制條例第三十六條、第三十九條及第五十一條條文修正草案」案。</text:p>
            <text:p text:style-name="P459">二、委員林岱樺等20人擬具「兒童及少年性剝削防制條例第八條、第三十九條及第四十七條條文修正草案」案。</text:p>
            <text:p text:style-name="P460">三、委員陳亭妃等16人擬具「兒童及少年性剝削防制條例第二條、第三十九條及第四十四條條文修正草案」案。</text:p>
            <text:p text:style-name="P461">四、委員蘇清泉等24人擬具「兒童及少年性剝削防制條例第三十九條條文修正草案」案。</text:p>
            <text:p text:style-name="P462">五、委員郭昱晴等16人擬具「兒童及少年性剝削防制條例第三十八條及第三十九條條文修正草案」案。</text:p>
            <text:p text:style-name="P463">六、委員葛如鈞等16人擬具「兒童及少年性剝削防制條例第三十九條及第四十四條條文修正草案」案。</text:p>
            <text:p text:style-name="P464">七、委員徐巧芯等24人擬具「兒童及少年性剝削防制條例部分條文修正草案」案。</text:p>
            <text:p text:style-name="P465">八、委員陳冠廷等18人擬具「兒童及少年性剝削防制條例部分條文修正草案」案。</text:p>
            <text:p text:style-name="P466">九、委員黃健豪等17人擬具「兒童及少年性剝削防制條例部分條文修正草案」案。</text:p>
            <text:p text:style-name="P467">十、委員林宜瑾等26人擬具「兒童及少年性剝削防制條例增訂第三十九條之一條文草案」案。</text:p>
            <text:p text:style-name="P468">十一、委員李坤城等22人擬具「兒童及少年性剝削防制條例部分條文修正草案」案。</text:p>
            <text:p text:style-name="P469">十二、委員沈伯洋等19人擬具「兒童及少年性剝削防制條例第三十九條條文修正草案」案。</text:p>
            <text:p text:style-name="P470">十三、委員廖偉翔等17人擬具「兒童及少年性剝削防制條例第三十條條文修正草案」案。</text:p>
            <text:p text:style-name="P471">十四、委員廖偉翔等18人擬具「兒童及少年性剝削防制條例第三十九條及第四十四條條文修正草案」案。</text:p>
            <text:p text:style-name="P472">十五、委員廖偉翔等17人擬具「兒童及少年性剝削防制條例增訂第四十一條之一條文草案」案。</text:p>
            <text:p text:style-name="P473">十六、委員王育敏等19人擬具「兒童及少年性剝削防制條例部分條文修正草案」案。</text:p>
            <text:p text:style-name="P474">十七、委員黃建賓等18人擬具「兒童及少年性剝削防制條例第三十九條及第五十一條條文修正草案」案。</text:p>
            <text:p text:style-name="P475">十八、委員許宇甄等26人擬具「兒童及少年性剝削防制條例第二條及第三十八條條文修正草案」案。</text:p>
            <text:p text:style-name="P476">十九、委員王世堅等16人擬具「兒童及少年性剝削防制條例部分條文修正草案」案。</text:p>
            <text:p text:style-name="P477">二十、委員陳菁徽等16人擬具「兒童及少年性剝削防制條例部分條文修正草案」案。</text:p>
            <text:p text:style-name="P478">二十一、委員王美惠等18人擬具「兒童及少年性剝削防制條例第三十九條條文修正草案」案。</text:p>
            <text:p text:style-name="P479">二十二、國民黨黨團擬具「兒童及少年性剝削防制條例部分條文修正草案」案。</text:p>
            <text:p text:style-name="P480">二十三、委員王鴻薇等25人擬具「兒童及少年性剝削防制條例部分條文修正草案」案。</text:p>
            <text:p text:style-name="P481">二十四、委員萬美玲等20人擬具「兒童及少年性剝削防制條例第四十四條、第五十一條及第五十三條之一條文修正草案」案。</text:p>
            <text:p text:style-name="P482">二十五、委員賴士葆等22人擬具「兒童及少年性剝削防制條例第三十九條條文修正草案」案。</text:p>
            <text:p text:style-name="P483">二十六、委員鍾佳濱等19人擬具「兒童及少年性剝削防制條例部分條文修正草案」案。</text:p>
            <text:p text:style-name="P484">二十七、委員何欣純等16人擬具「兒童及少年性剝削防制條例第三十九條及第五十一條條文修正草案」案。</text:p>
            <text:p text:style-name="P485">二十八、委員劉建國等16人擬具「兒童及少年性剝削防制條例部分條文修正草案」案。</text:p>
            <text:p text:style-name="P486">二十九、委員柯志恩等19人擬具「兒童及少年性剝削防制條例部分條文修正草案」案。</text:p>
            <text:p text:style-name="P487">三十、委員陳素月等18人擬具「兒童及少年性剝削防制條例部分條文修正草案」案。</text:p>
            <text:p text:style-name="P488">三十一、委員范雲等17人擬具「兒童及少年性剝削防制條例部分條文修正草案」案。</text:p>
            <text:p text:style-name="P489">三十二、委員林俊憲等21人擬具「兒童及少年性剝削防制條例部分條文修正草案」案。</text:p>
            <text:p text:style-name="P490">三十三、委員林思銘等24人擬具「兒童及少年性剝削防制條例部分條文修正草案」案。</text:p>
            <text:p text:style-name="P491">三十四、委員張雅琳等25人擬具「兒童及少年性剝削防制條例部分條文修正草案」案。</text:p>
            <text:p text:style-name="P492">三十五、委員陳培瑜等19人擬具「兒童及少年性剝削防制條例部分條文修正草案」案。</text:p>
            <text:p text:style-name="P493">三十六、委員林月琴等21人擬具「兒童及少年性剝削防制條例部分條文修正草案」案。</text:p>
            <text:p text:style-name="P494">【4/29：以上議案，如未經各黨團簽署不復議同意書，則不予審查】</text:p>
            <text:p text:style-name="P495">【5/1：第一案至第二十四案，如經復議則不予審查；第二十五案至第三十六案，如未經各黨團簽署不復議同意書，則不予審查】</text:p>
          </table:table-cell>
          <table:table-cell table:style-name="TableCell496">
            <text:p text:style-name="P497">王育敏</text:p>
          </table:table-cell>
          <table:table-cell table:style-name="TableCell498">
            <text:p text:style-name="P499">審查完竣。</text:p>
          </table:table-cell>
        </table:table-row>
        <table:table-row table:style-name="TableRow500">
          <table:table-cell table:style-name="TableCell501">
            <text:p text:style-name="P502"><text:span text:style-name="T503">19</text:span></text:p>
          </table:table-cell>
          <table:table-cell table:style-name="TableCell504">
            <text:p text:style-name="P505">113.5.2</text:p>
            <text:p text:style-name="P506">〈四〉</text:p>
          </table:table-cell>
          <table:table-cell table:style-name="TableCell507">
            <text:p text:style-name="P508">第14次全體委員會議</text:p>
          </table:table-cell>
          <table:table-cell table:style-name="TableCell509">
            <text:p text:style-name="P510">審查</text:p>
            <text:list text:style-name="LFO17" text:continue-numbering="true">
              <text:list-item>
                <text:p text:style-name="P511">委員王育敏等19人擬具「全民健康保險法第六十二條條文修正草案」案。</text:p>
              </text:list-item>
            </text:list>
            <text:list text:style-name="LFO17" text:continue-numbering="true">
              <text:list-item>
                <text:p text:style-name="P512">委員蘇清泉等28人擬具「全民健康保險法第六十二條條文修正草案」案。</text:p>
              </text:list-item>
            </text:list>
            <text:list text:style-name="LFO17" text:continue-numbering="true">
              <text:list-item>
                <text:p text:style-name="P513">國民黨黨團擬具「全民健康保險法第六十二條條文修正草案」案。</text:p>
              </text:list-item>
            </text:list>
            <text:p text:style-name="P514">【以上議案，如經復議則不予審查】</text:p>
          </table:table-cell>
          <table:table-cell table:style-name="TableCell515">
            <text:p text:style-name="P516">王育敏</text:p>
          </table:table-cell>
          <table:table-cell table:style-name="TableCell517">
            <text:p text:style-name="P518">審查完竣。</text:p>
          </table:table-cell>
        </table:table-row>
        <table:table-row table:style-name="TableRow519">
          <table:table-cell table:style-name="TableCell520">
            <text:p text:style-name="P521"><text:span text:style-name="T522">20</text:span></text:p>
          </table:table-cell>
          <table:table-cell table:style-name="TableCell523">
            <text:p text:style-name="P524">113.5.6</text:p>
            <text:p text:style-name="P525">〈一〉</text:p>
          </table:table-cell>
          <table:table-cell table:style-name="TableCell526">
            <text:p text:style-name="P527">◎</text:p>
          </table:table-cell>
          <table:table-cell table:style-name="TableCell528">
            <text:p text:style-name="P529">舉行「全民健康保險醫療給付費用總額之現況與展望」公聽會。</text:p>
          </table:table-cell>
          <table:table-cell table:style-name="TableCell530">
            <text:p text:style-name="P531">黃秀芳</text:p>
          </table:table-cell>
          <table:table-cell table:style-name="TableCell532">
            <text:p text:style-name="P533"/>
          </table:table-cell>
        </table:table-row>
        <table:table-row table:style-name="TableRow534">
          <table:table-cell table:style-name="TableCell535">
            <text:p text:style-name="P536"><text:span text:style-name="T537">21</text:span></text:p>
          </table:table-cell>
          <table:table-cell table:style-name="TableCell538">
            <text:p text:style-name="P539">113.5.8</text:p>
            <text:p text:style-name="P540">〈三〉</text:p>
            <text:p text:style-name="P541">113.5.9</text:p>
            <text:p text:style-name="P542">〈四〉</text:p>
          </table:table-cell>
          <table:table-cell table:style-name="TableCell543">
            <text:p text:style-name="P544">第15次全體委員會議</text:p>
          </table:table-cell>
          <table:table-cell table:style-name="TableCell545">
            <text:p text:style-name="P546">一、</text:p>
            <text:p text:style-name="P547">(一)審查行政院函請審議「再生醫療法草案」案。</text:p>
            <text:p text:style-name="P548">(二)繼續審查委員邱議瑩等25人擬具「再生醫療法草案」案。</text:p>
            <text:p text:style-name="P549">(三)繼續審查委員謝衣鳯等19人擬具「再生醫療發展法草案」案。</text:p>
            <text:p text:style-name="P550">(四)繼續審查委員羅廷瑋等21人擬具「再生醫療法草案」案。</text:p>
            <text:p text:style-name="P551">(五)審查委員黃秀芳等18人擬具「再生醫療法草案」案。</text:p>
            <text:p text:style-name="P552">(六)審查委員王正旭等20人擬具「再生醫療法草案」案。</text:p>
            <text:p text:style-name="P553">(七)審查台灣民眾黨黨團擬具「再生醫療法草案」案。</text:p>
            <text:p text:style-name="P554">(八)審查委員陳菁徽等19人擬具「再生醫療法草案」案。</text:p>
            <text:p text:style-name="P555">(九)審查委員楊瓊瓔等25人擬具「再生醫療法草案」案。</text:p>
            <text:p text:style-name="P556">二、</text:p>
            <text:p text:style-name="P557">(一)審查行政院函請審議「再生醫療製劑條例草案」案。</text:p>
            <text:p text:style-name="P558">(二)繼續審查委員邱議瑩等25人擬具「再生醫療製劑條例草案」案。</text:p>
            <text:p text:style-name="P559">(三)繼續審查委員謝衣鳯等18人擬具「再生醫療製劑管理條例草案」案。</text:p>
            <text:p text:style-name="P560">(四)繼續審查委員羅廷瑋等21人擬具「再生醫療製劑管理條例草案」案。</text:p>
            <text:p text:style-name="P561">(五)審查委員劉建國等17人擬具「再生醫療製劑管理條例草案」案。</text:p>
            <text:p text:style-name="P562">(六)審查委員黃秀芳等18人擬具「再生醫療製劑條例草案」案。</text:p>
            <text:p text:style-name="P563">(七)審查委員王正旭等20人擬具「再生醫療製劑條例草案」案。</text:p>
            <text:p text:style-name="P564">(八)審查台灣民眾黨黨團擬具「再生醫療製劑條例草案」案。</text:p>
            <text:p text:style-name="P565">(九)審查委員楊瓊瓔等26人擬具「再生醫療製劑條例草案」案。</text:p>
            <text:p text:style-name="P566">【一(一)、(八)、(九)及二(一)、(九)，如未經各黨團簽署不復議同意書，則不予審查。】【本次會議逐條討論】</text:p>
          </table:table-cell>
          <table:table-cell table:style-name="TableCell567">
            <text:p text:style-name="P568">黃秀芳</text:p>
          </table:table-cell>
          <table:table-cell table:style-name="TableCell569">
            <text:p text:style-name="P570">一、審查完竣。</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二、審查完竣。</text:p>
          </table:table-cell>
        </table:table-row>
        <table:table-row table:style-name="TableRow601">
          <table:table-cell table:style-name="TableCell602">
            <text:p text:style-name="P603"><text:span text:style-name="T604">22</text:span></text:p>
          </table:table-cell>
          <table:table-cell table:style-name="TableCell605">
            <text:p text:style-name="P606">113.5.13</text:p>
            <text:p text:style-name="P607">〈一〉</text:p>
            <text:p text:style-name="P608">113.5.15</text:p>
            <text:p text:style-name="P609">〈三〉</text:p>
          </table:table-cell>
          <table:table-cell table:style-name="TableCell610">
            <text:p text:style-name="P611">第16次全體委員會議</text:p>
          </table:table-cell>
          <table:table-cell table:style-name="TableCell612">
            <text:p text:style-name="P613">一、審查</text:p>
            <text:p text:style-name="P614">(一)委員王育敏等21人擬具「工會法第四條及第六條條文修正草案」案。</text:p>
            <text:p text:style-name="P615">(二)國民黨黨團擬具「工會法第四條及第六條條文修正草案」案。</text:p>
            <text:p text:style-name="P616">(三)委員陳菁徽等18人擬具「工會法第四條及第六條條文修正草案」案。</text:p>
            <text:p text:style-name="P617">(四)台灣民眾黨黨團擬具「工會法第四條及第六條條文修正草案」案。</text:p>
            <text:p text:style-name="P618">二、審查</text:p>
            <text:p text:style-name="P619">(一)委員王育敏等18人擬具「勞動基準法第五十四條條文修正草案」案。</text:p>
            <text:p text:style-name="P620">(二)國民黨黨團擬具「勞動基準法第五十四條及第八十六條條文修正草案」案。</text:p>
            <text:p text:style-name="P621">三、審查</text:p>
            <text:p text:style-name="P622">(一)委員郭昱晴等19人擬具「中高齡者及高齡者就業促進法第二十六條條文修正草案」案。</text:p>
            <text:p text:style-name="P623">(二)委員王育敏等18人擬具「中高齡者及高齡者就業促進法第九條及第二十九條條文修正草案」案。</text:p>
            <text:p text:style-name="P624">(三)委員馬文君等22人擬具「中高齡者及高齡者就業促進法第七條條文修正草案」案。</text:p>
            <text:p text:style-name="P625">(四)委員邱若華等20人擬具「中高齡者及高齡者就業促進法第七條及第三十六條條文修正草案」案。</text:p>
            <text:p text:style-name="P626">【一、(三)及(四)案：如未經各黨團簽署不復議同意書，則不予審查】【三、(四)案：5月13日，如未經各黨團簽署不復議同意書，則不予審查；5月15及16日，如經復議，則不予審查】【討論事項綜合詢答】。</text:p>
          </table:table-cell>
          <table:table-cell table:style-name="TableCell627">
            <text:p text:style-name="P628">王育敏</text:p>
          </table:table-cell>
          <table:table-cell table:style-name="TableCell629">
            <text:p text:style-name="P630">一、說明及詢答完畢，另擇期繼續審查。</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二、審查完竣。</text:p>
            <text:p text:style-name="P644"/>
            <text:p text:style-name="P645"/>
            <text:p text:style-name="P646"/>
            <text:p text:style-name="P647"/>
            <text:p text:style-name="P648"/>
            <text:p text:style-name="P649"/>
            <text:p text:style-name="P650"/>
            <text:p text:style-name="P651"/>
            <text:p text:style-name="P652">三、審查完竣。</text:p>
          </table:table-cell>
        </table:table-row>
        <table:table-row table:style-name="TableRow653">
          <table:table-cell table:style-name="TableCell654">
            <text:p text:style-name="P655"><text:span text:style-name="T656">23</text:span></text:p>
          </table:table-cell>
          <table:table-cell table:style-name="TableCell657">
            <text:p text:style-name="P658">113.5.16</text:p>
            <text:p text:style-name="P659">〈四〉</text:p>
          </table:table-cell>
          <table:table-cell table:style-name="TableCell660">
            <text:p text:style-name="P661">＊</text:p>
          </table:table-cell>
          <table:table-cell table:style-name="TableCell662">
            <text:p text:style-name="P663">考察<text:bookmark-start text:name="_Hlk166499980"/>勞動部勞動力發展署直接聘僱聯合服務中心<text:bookmark-end text:name="_Hlk166499980"/>。</text:p>
          </table:table-cell>
          <table:table-cell table:style-name="TableCell664">
            <text:p text:style-name="P665">王育敏</text:p>
          </table:table-cell>
          <table:table-cell table:style-name="TableCell666">
            <text:p text:style-name="P667"/>
          </table:table-cell>
        </table:table-row>
        <table:table-row table:style-name="TableRow668">
          <table:table-cell table:style-name="TableCell669">
            <text:p text:style-name="P670"><text:span text:style-name="T671">24</text:span></text:p>
          </table:table-cell>
          <table:table-cell table:style-name="TableCell672">
            <text:p text:style-name="P673">113.5.22</text:p>
            <text:p text:style-name="P674">〈三〉</text:p>
            <text:p text:style-name="P675">113.5.23</text:p>
            <text:p text:style-name="P676">〈四〉</text:p>
          </table:table-cell>
          <table:table-cell table:style-name="TableCell677">
            <text:p text:style-name="P678">第17次全體委員會議</text:p>
          </table:table-cell>
          <table:table-cell table:style-name="TableCell679">
            <text:p text:style-name="P680">（5月22日）</text:p>
            <text:p text:style-name="P681">邀請環境部部長列席報告業務概況，並備質詢。</text:p>
            <text:p text:style-name="P682">（5月23日）</text:p>
            <text:p text:style-name="P683">邀請勞動部部長列席報告業務概況，並備質詢。</text:p>
          </table:table-cell>
          <table:table-cell table:style-name="TableCell684">
            <text:p text:style-name="P685">黃秀芳</text:p>
          </table:table-cell>
          <table:table-cell table:style-name="TableCell686">
            <text:p text:style-name="P687">(5月22日)</text:p>
            <text:p text:style-name="P688">報告及詢答完畢。</text:p>
            <text:p text:style-name="P689"/>
            <text:p text:style-name="P690">(5月23日)</text:p>
            <text:p text:style-name="P691">報告及詢答完畢。</text:p>
          </table:table-cell>
        </table:table-row>
        <table:table-row table:style-name="TableRow692">
          <table:table-cell table:style-name="TableCell693">
            <text:p text:style-name="P694"><text:span text:style-name="T695">25</text:span></text:p>
          </table:table-cell>
          <table:table-cell table:style-name="TableCell696">
            <text:p text:style-name="P697">113.5.27</text:p>
            <text:p text:style-name="P698">〈一〉</text:p>
            <text:p text:style-name="P699">113.5.29</text:p>
            <text:p text:style-name="P700">〈三〉</text:p>
          </table:table-cell>
          <table:table-cell table:style-name="TableCell701">
            <text:p text:style-name="P702">第18次全體委員會議</text:p>
          </table:table-cell>
          <table:table-cell table:style-name="TableCell703">
            <text:p text:style-name="P704">一、審查</text:p>
            <text:p text:style-name="P705">(一)委員林德福等19人擬具「就業服務法第四十六條條文修正草案」案。</text:p>
            <text:p text:style-name="P706">(二)委員楊瓊瓔等16人擬具「就業服務法第四十六條條文修正草案」案。</text:p>
            <text:p text:style-name="P707">(三)委員馬文君等25人擬具「就業服務法第四十六條條文修正草案」案。</text:p>
            <text:p text:style-name="P708">(四)委員涂權吉等17人擬具「就業服務法部分條文修正草案」案。</text:p>
            <text:p text:style-name="P709">(五)委員黃建賓等20人擬具「就業服務法第四十六條條文修正草案」案。</text:p>
            <text:p text:style-name="P710">(六)委員呂玉玲等16人擬具「就業服務法第四十六條及第五十五條條文修正草案」案。</text:p>
            <text:p text:style-name="P711">(七)委員盧縣一等17人擬具「就業服務法第四十六條條文修正草案」案。</text:p>
            <text:p text:style-name="P712">(八)委員鄭正鈐等17人擬具「就業服務法第四十六條條文修正草案」案。</text:p>
            <text:p text:style-name="P713">(九)委員王育敏等17人擬具「就業服務法第四十六條條文修正草案」案。</text:p>
            <text:p text:style-name="P714">(十)委員張嘉郡等30人擬具「就業服務法第四十六條條文修正草案」案。</text:p>
            <text:p text:style-name="P715">(十一)委員王鴻薇等22人擬具「就業服務法第四十六條條文修正草案」案。</text:p>
            <text:p text:style-name="P716">二、審查</text:p>
            <text:p text:style-name="P717">(一)委員萬美玲等36人擬具「勞動基準法第五十條條文修正草案」案。</text:p>
            <text:p text:style-name="P718">(二)委員許宇甄等18人擬具「勞動基準法第五十條條文修正草案」案。</text:p>
            <text:p text:style-name="P719">(三)委員馬文君等20人擬具「勞動基準法第五十條條文修正草案」案。</text:p>
            <text:p text:style-name="P720">(四)委員邱若華等16人擬具「勞動基準法第五十條條文修正草案」案。</text:p>
            <text:p text:style-name="P721">【一(九)，如經復議，則不予審查；一(十)、(十一)，如未經各黨團簽署不復議同意書，則不予審查】【討論事項綜合詢答】</text:p>
          </table:table-cell>
          <table:table-cell table:style-name="TableCell722">
            <text:p text:style-name="P723">王育敏</text:p>
          </table:table-cell>
          <table:table-cell table:style-name="TableCell724">
            <text:p text:style-name="P725">一、說明及詢答完畢，另擇期繼續審查。</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二、說明及詢答完畢，另擇期繼續審查。</text:p>
          </table:table-cell>
        </table:table-row>
        <table:table-row table:style-name="TableRow768">
          <table:table-cell table:style-name="TableCell769">
            <text:p text:style-name="P770"><text:span text:style-name="T771">26</text:span></text:p>
          </table:table-cell>
          <table:table-cell table:style-name="TableCell772">
            <text:p text:style-name="P773">113.5.30</text:p>
            <text:p text:style-name="P774">〈四〉</text:p>
          </table:table-cell>
          <table:table-cell table:style-name="TableCell775">
            <text:p text:style-name="P776">第19次全體委員會議</text:p>
          </table:table-cell>
          <table:table-cell table:style-name="TableCell777">
            <text:p text:style-name="P778">審查</text:p>
            <text:p text:style-name="P779">一、委員許宇甄等22人擬具「老人福利法增訂第二十二條之一條文草案」案。</text:p>
            <text:p text:style-name="P780">二、委員馬文君等16人擬具「老人福利法第二十五條條文修正草案」案。</text:p>
            <text:p text:style-name="P781">三、委員張嘉郡等20人擬具「老人福利法第二十二條條文修正草案」案。</text:p>
            <text:p text:style-name="P782">四、國民黨黨團擬具「老人福利法第二十二條條文修正草案」案。</text:p>
            <text:p text:style-name="P783">五、委員黃健豪等17人擬具「老人福利法第二十二條條文修正草案」案。</text:p>
            <text:p text:style-name="P784">六、委員王育敏等19人擬具「老人福利法第二十二條條文修正草案」案。</text:p>
            <text:p text:style-name="P785">七、台灣民眾黨黨團擬具「老人福利法第二十二條及第二十五條條文修正草案」案。</text:p>
            <text:p text:style-name="P786">【第七案，如未經各黨團簽署不復議同意書，則不予審查】</text:p>
          </table:table-cell>
          <table:table-cell table:style-name="TableCell787">
            <text:p text:style-name="P788">王育敏</text:p>
          </table:table-cell>
          <table:table-cell table:style-name="TableCell789">
            <text:p text:style-name="P790">說明及詢答完畢，另擇期繼續審查。</text:p>
          </table:table-cell>
        </table:table-row>
        <table:table-row table:style-name="TableRow791">
          <table:table-cell table:style-name="TableCell792">
            <text:p text:style-name="P793"><text:span text:style-name="T794">27</text:span></text:p>
          </table:table-cell>
          <table:table-cell table:style-name="TableCell795">
            <text:p text:style-name="P796">113.6.3</text:p>
            <text:p text:style-name="P797">〈一〉</text:p>
          </table:table-cell>
          <table:table-cell table:style-name="TableCell798">
            <text:p text:style-name="P799">＊</text:p>
          </table:table-cell>
          <table:table-cell table:style-name="TableCell800">
            <text:p text:style-name="P801">考察財團法人職業災害預防及重建中心暨職災勞工重建之家進度及災後症候群勞工服務規劃。</text:p>
          </table:table-cell>
          <table:table-cell table:style-name="TableCell802">
            <text:p text:style-name="P803">黃秀芳</text:p>
          </table:table-cell>
          <table:table-cell table:style-name="TableCell804">
            <text:p text:style-name="P805"/>
          </table:table-cell>
        </table:table-row>
        <table:table-row table:style-name="TableRow806">
          <table:table-cell table:style-name="TableCell807">
            <text:p text:style-name="P808"><text:span text:style-name="T809">28</text:span></text:p>
          </table:table-cell>
          <table:table-cell table:style-name="TableCell810">
            <text:p text:style-name="P811">113.6.5</text:p>
            <text:p text:style-name="P812">〈三〉</text:p>
            <text:p text:style-name="P813">113.6.6</text:p>
            <text:p text:style-name="P814">〈四〉</text:p>
          </table:table-cell>
          <table:table-cell table:style-name="TableCell815">
            <text:p text:style-name="P816">第20次全體委員會議</text:p>
          </table:table-cell>
          <table:table-cell table:style-name="TableCell817">
            <text:p text:style-name="P818">（6月5日）</text:p>
            <text:p text:style-name="P819">邀請衛生福利部部長、外交部就「2024年我國參與世界衛生大會（WHA）之經過、檢討與展望」進行專題報告，並備質詢。</text:p>
            <text:p text:style-name="P820">（6月6日）</text:p>
            <text:p text:style-name="P821">邀請環境部部長就「廢棄物暫存量逐年攀升，廢棄物處理政策短中長程規劃」進行專題報告，並備質詢。</text:p>
          </table:table-cell>
          <table:table-cell table:style-name="TableCell822">
            <text:p text:style-name="P823">黃秀芳</text:p>
          </table:table-cell>
          <table:table-cell table:style-name="TableCell824">
            <text:p text:style-name="P825">(6月5日）</text:p>
            <text:p text:style-name="P826">報告及詢答完畢。</text:p>
            <text:p text:style-name="P827"/>
            <text:p text:style-name="P828"/>
            <text:p text:style-name="P829"/>
            <text:p text:style-name="P830"/>
            <text:p text:style-name="P831">(6月6日）</text:p>
            <text:p text:style-name="P832">報告及詢答完畢。</text:p>
            <text:p text:style-name="P833"/>
          </table:table-cell>
        </table:table-row>
        <table:table-row table:style-name="TableRow834">
          <table:table-cell table:style-name="TableCell835">
            <text:p text:style-name="P836">29</text:p>
          </table:table-cell>
          <table:table-cell table:style-name="TableCell837">
            <text:p text:style-name="P838">113.6.12</text:p>
            <text:p text:style-name="P839">〈三〉</text:p>
          </table:table-cell>
          <table:table-cell table:style-name="TableCell840">
            <text:p text:style-name="P841">＊</text:p>
          </table:table-cell>
          <table:table-cell table:style-name="TableCell842">
            <text:p text:style-name="P843">考察桃園地區醫療機構與長照設施。</text:p>
          </table:table-cell>
          <table:table-cell table:style-name="TableCell844">
            <text:p text:style-name="P845">王育敏</text:p>
          </table:table-cell>
          <table:table-cell table:style-name="TableCell846">
            <text:p text:style-name="P847"/>
          </table:table-cell>
        </table:table-row>
        <table:table-row table:style-name="TableRow848">
          <table:table-cell table:style-name="TableCell849">
            <text:p text:style-name="P850">30</text:p>
          </table:table-cell>
          <table:table-cell table:style-name="TableCell851">
            <text:p text:style-name="P852">113.6.13</text:p>
            <text:p text:style-name="P853">〈四〉</text:p>
          </table:table-cell>
          <table:table-cell table:style-name="TableCell854">
            <text:p text:style-name="P855">第21次全體委員會議</text:p>
          </table:table-cell>
          <table:table-cell table:style-name="TableCell856">
            <text:p text:style-name="P857">一、繼續審查</text:p>
            <text:p text:style-name="P858">(一)委員林德福等19人擬具「就業服務法第四十六條條文修正草案」案。</text:p>
            <text:p text:style-name="P859">(二)委員楊瓊瓔等16人擬具「就業服務法第四十六條條文修正草案」案。</text:p>
            <text:p text:style-name="P860">(三)委員馬文君等25人擬具「就業服務法第四十六條條文修正草案」案。</text:p>
            <text:p text:style-name="P861">(四)委員涂權吉等17人擬具「就業服務法部分條文修正草案」案。</text:p>
            <text:p text:style-name="P862">(五)委員黃建賓等20人擬具「就業服務法第四十六條條文修正草案」案。</text:p>
            <text:p text:style-name="P863">(六)委員呂玉玲等16人擬具「就業服務法第四十六條及第五十五條條文修正草案」案。</text:p>
            <text:p text:style-name="P864">(七)委員盧縣一等17人擬具「就業服務法第四十六條條文修正草案」案。</text:p>
            <text:p text:style-name="P865">(八)委員鄭正鈐等17人擬具「就業服務法第四十六條條文修正草案」案。</text:p>
            <text:p text:style-name="P866">(九)委員王育敏等17人擬具「就業服務法第四十六條條文修正草案」案。</text:p>
            <text:p text:style-name="P867">二、審查</text:p>
            <text:p text:style-name="P868">(一)委員張嘉郡等30人擬具「就業服務法第四十六條條文修正草案」案。</text:p>
            <text:p text:style-name="P869">(二)委員王鴻薇等22人擬具「就業服務法第四十六條條文修正草案」案。</text:p>
            <text:p text:style-name="P870">(三)委員鄭天財Sra Kacaw等16人擬具「就業服務法第四十六條條文修正草案」案。</text:p>
            <text:p text:style-name="P871">三、繼續審查</text:p>
            <text:p text:style-name="P872">(一)委員許宇甄等22人擬具「老人福利法增訂第二十二條之一條文草案」案。</text:p>
            <text:p text:style-name="P873">(二)委員馬文君等16人擬具「老人福利法第二十五條條文修正草案」案。</text:p>
            <text:p text:style-name="P874">(三)委員張嘉郡等20人擬具「老人福利法第二十二條條文修正草案」案。</text:p>
            <text:p text:style-name="P875">(四)國民黨黨團擬具「老人福利法第二十二條條文修正草案」案。</text:p>
            <text:p text:style-name="P876">(五)委員黃健豪等17人擬具「老人福利法第二十二條條文修正草案」案。</text:p>
            <text:p text:style-name="P877">(六)委員王育敏等19人擬具「老人福利法第二十二條條文修正草案」案。</text:p>
            <text:p text:style-name="P878">(七)台灣民眾黨黨團擬具「老人福利法第二十二條及第二十五條條文修正草案」案。</text:p>
            <text:p text:style-name="P879">【二(一)及(二)，如經復議，則不予審查；二(三)，如未經各黨團簽署不復議同意書，則不予審查】【本次會議逐條討論】</text:p>
          </table:table-cell>
          <table:table-cell table:style-name="TableCell880">
            <text:p text:style-name="P881">王育敏</text:p>
          </table:table-cell>
          <table:table-cell table:style-name="TableCell882">
            <text:p text:style-name="P883">一及二、就業服務法部分：除委員涂權吉等17人提案及委員呂玉玲等16人提案，另擇期繼續審查外，其餘10案，審查完竣。</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三、均審查完竣。</text:p>
          </table:table-cell>
        </table:table-row>
        <table:table-row table:style-name="TableRow923">
          <table:table-cell table:style-name="TableCell924">
            <text:p text:style-name="P925">31</text:p>
          </table:table-cell>
          <table:table-cell table:style-name="TableCell926">
            <text:p text:style-name="P927">113.6.17</text:p>
            <text:p text:style-name="P928">〈一〉</text:p>
          </table:table-cell>
          <table:table-cell table:style-name="TableCell929">
            <text:p text:style-name="P930">＊</text:p>
          </table:table-cell>
          <table:table-cell table:style-name="TableCell931">
            <text:p text:style-name="P932">考察桃園地區兒少保護及兒少交通安全措施。</text:p>
          </table:table-cell>
          <table:table-cell table:style-name="TableCell933">
            <text:p text:style-name="P934">黃秀芳</text:p>
          </table:table-cell>
          <table:table-cell table:style-name="TableCell935">
            <text:p text:style-name="P936"/>
          </table:table-cell>
        </table:table-row>
        <table:table-row table:style-name="TableRow937">
          <table:table-cell table:style-name="TableCell938">
            <text:p text:style-name="P939">32</text:p>
          </table:table-cell>
          <table:table-cell table:style-name="TableCell940">
            <text:p text:style-name="P941">113.6.24</text:p>
            <text:p text:style-name="P942">〈一〉</text:p>
          </table:table-cell>
          <table:table-cell table:style-name="TableCell943">
            <text:p text:style-name="P944">＊</text:p>
          </table:table-cell>
          <table:table-cell table:style-name="TableCell945">
            <text:p text:style-name="P946">考察嘉義縣地區廢棄物處理狀況及ESG永續發展現況。</text:p>
          </table:table-cell>
          <table:table-cell table:style-name="TableCell947">
            <text:p text:style-name="P948">王育敏</text:p>
          </table:table-cell>
          <table:table-cell table:style-name="TableCell949">
            <text:p text:style-name="P950"/>
          </table:table-cell>
        </table:table-row>
        <table:table-row table:style-name="TableRow951">
          <table:table-cell table:style-name="TableCell952">
            <text:p text:style-name="P953">33</text:p>
          </table:table-cell>
          <table:table-cell table:style-name="TableCell954">
            <text:p text:style-name="P955">113.6.26</text:p>
            <text:p text:style-name="P956">〈三〉</text:p>
            <text:p text:style-name="P957">09:00-09:10</text:p>
          </table:table-cell>
          <table:table-cell table:style-name="TableCell958">
            <text:p text:style-name="P959">第22次全體委員會議</text:p>
          </table:table-cell>
          <table:table-cell table:style-name="TableCell960">
            <text:p text:style-name="P961">確認上次會議議事錄。</text:p>
          </table:table-cell>
          <table:table-cell table:style-name="TableCell962">
            <text:p text:style-name="P963">王育敏</text:p>
          </table:table-cell>
          <table:table-cell table:style-name="TableCell964">
            <text:p text:style-name="P965">議事錄確定。</text:p>
          </table:table-cell>
        </table:table-row>
        <table:table-row table:style-name="TableRow966">
          <table:table-cell table:style-name="TableCell967">
            <text:p text:style-name="P968">34</text:p>
          </table:table-cell>
          <table:table-cell table:style-name="TableCell969">
            <text:p text:style-name="P970">113.6.26</text:p>
            <text:p text:style-name="P971">〈三〉09:10起</text:p>
            <text:p text:style-name="P972">113.6.27</text:p>
            <text:p text:style-name="P973">〈四〉</text:p>
          </table:table-cell>
          <table:table-cell table:style-name="TableCell974">
            <text:p text:style-name="P975">社會福利及衛生環境、外交及國防委員會第1次聯席會議</text:p>
          </table:table-cell>
          <table:table-cell table:style-name="TableCell976">
            <text:p text:style-name="P977">審查勞動部函送「駐印度台北經濟文化中心與印度台北協會促進僱用印度勞工瞭解備忘錄」之中、英及印地文文本影本案。</text:p>
          </table:table-cell>
          <table:table-cell table:style-name="TableCell978">
            <text:p text:style-name="P979">王育敏</text:p>
          </table:table-cell>
          <table:table-cell table:style-name="TableCell980">
            <text:p text:style-name="P981">審查完竣。</text:p>
          </table:table-cell>
        </table:table-row>
        <table:table-row table:style-name="TableRow982">
          <table:table-cell table:style-name="TableCell983">
            <text:p text:style-name="P984">35</text:p>
          </table:table-cell>
          <table:table-cell table:style-name="TableCell985">
            <text:p text:style-name="P986">113.7.1</text:p>
            <text:p text:style-name="P987">〈一〉</text:p>
          </table:table-cell>
          <table:table-cell table:style-name="TableCell988">
            <text:p text:style-name="P989">第23次全體委員會議</text:p>
          </table:table-cell>
          <table:table-cell table:style-name="TableCell990">
            <text:p text:style-name="P991">邀請衛生福利部部長就「有關健保合理支付、保障醫護人員收入、設置百億癌症基金及健康投資等事項」進行專題報告，並備質詢。</text:p>
          </table:table-cell>
          <table:table-cell table:style-name="TableCell992">
            <text:p text:style-name="P993">黃秀芳</text:p>
          </table:table-cell>
          <table:table-cell table:style-name="TableCell994">
            <text:p text:style-name="P995">報告及詢答完畢。</text:p>
          </table:table-cell>
        </table:table-row>
        <table:table-row table:style-name="TableRow996">
          <table:table-cell table:style-name="TableCell997">
            <text:p text:style-name="P998">36</text:p>
          </table:table-cell>
          <table:table-cell table:style-name="TableCell999">
            <text:p text:style-name="P1000">113.7.3</text:p>
            <text:p text:style-name="P1001">〈三〉</text:p>
          </table:table-cell>
          <table:table-cell table:style-name="TableCell1002">
            <text:p text:style-name="P1003">◎</text:p>
          </table:table-cell>
          <table:table-cell table:style-name="TableCell1004">
            <text:p text:style-name="P1005">舉行「就業服務法家庭外籍看護聘僱制度探討」公聽會。</text:p>
          </table:table-cell>
          <table:table-cell table:style-name="TableCell1006">
            <text:p text:style-name="P1007">黃秀芳</text:p>
          </table:table-cell>
          <table:table-cell table:style-name="TableCell1008">
            <text:p text:style-name="P1009"/>
          </table:table-cell>
        </table:table-row>
        <table:table-row table:style-name="TableRow1010">
          <table:table-cell table:style-name="TableCell1011">
            <text:p text:style-name="P1012">37</text:p>
          </table:table-cell>
          <table:table-cell table:style-name="TableCell1013">
            <text:p text:style-name="P1014">113.7.4</text:p>
            <text:p text:style-name="P1015">〈四〉</text:p>
          </table:table-cell>
          <table:table-cell table:style-name="TableCell1016">
            <text:p text:style-name="P1017">＊</text:p>
          </table:table-cell>
          <table:table-cell table:style-name="TableCell1018">
            <text:p text:style-name="P1019">考察雲林地區醫療機構與長照設施。</text:p>
          </table:table-cell>
          <table:table-cell table:style-name="TableCell1020">
            <text:p text:style-name="P1021">黃秀芳</text:p>
          </table:table-cell>
          <table:table-cell table:style-name="TableCell1022">
            <text:p text:style-name="P1023"/>
          </table:table-cell>
        </table:table-row>
        <table:table-row table:style-name="TableRow1024">
          <table:table-cell table:style-name="TableCell1025">
            <text:p text:style-name="P1026">38</text:p>
          </table:table-cell>
          <table:table-cell table:style-name="TableCell1027">
            <text:p text:style-name="P1028">113.7.8</text:p>
            <text:p text:style-name="P1029">〈一〉</text:p>
          </table:table-cell>
          <table:table-cell table:style-name="TableCell1030">
            <text:p text:style-name="P1031">＊</text:p>
          </table:table-cell>
          <table:table-cell table:style-name="TableCell1032">
            <text:p text:style-name="P1033">考察苗栗地區醫療機構與安養中心。</text:p>
          </table:table-cell>
          <table:table-cell table:style-name="TableCell1034">
            <text:p text:style-name="P1035">王育敏</text:p>
          </table:table-cell>
          <table:table-cell table:style-name="TableCell1036">
            <text:p text:style-name="P1037"/>
          </table:table-cell>
        </table:table-row>
        <table:table-row table:style-name="TableRow1038">
          <table:table-cell table:style-name="TableCell1039">
            <text:p text:style-name="P1040">39</text:p>
          </table:table-cell>
          <table:table-cell table:style-name="TableCell1041">
            <text:p text:style-name="P1042">113.7.10</text:p>
            <text:p text:style-name="P1043">〈三〉</text:p>
            <text:p text:style-name="P1044">113.7.11</text:p>
            <text:p text:style-name="P1045">〈四〉</text:p>
          </table:table-cell>
          <table:table-cell table:style-name="TableCell1046">
            <text:p text:style-name="P1047">＊</text:p>
          </table:table-cell>
          <table:table-cell table:style-name="TableCell1048">
            <text:p text:style-name="P1049">考察屏東地區環境概況。</text:p>
          </table:table-cell>
          <table:table-cell table:style-name="TableCell1050">
            <text:p text:style-name="P1051">王育敏</text:p>
          </table:table-cell>
          <table:table-cell table:style-name="TableCell1052">
            <text:p text:style-name="P10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in" fo:text-indent="0in">
        <style:tab-stops/>
      </style:paragraph-properties>
      <style:text-properties style:font-name="Calibri" style:font-name-asian="新細明體" style:font-name-complex="Times New Roman"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Cambria" style:font-name-asian="新細明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新細明體" style:font-name-complex="Times New Roman"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style:style style:name="標題1字元" style:display-name="標題 1 字元" style:family="text" style:parent-style-name="預設段落字型">
      <style:text-properties style:font-name="Calibri" style:font-name-asian="新細明體" style:font-name-complex="Times New Roman" style:font-size-complex="12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1" style:display-name="標題 61"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1" style:display-name="註解文字1" style:family="paragraph" style:parent-style-name="內文" style:next-style-name="註解文字">
      <style:text-properties fo:hyphenate="false"/>
    </style:style>
    <style:style style:name="註解文字字元" style:display-name="註解文字 字元" style:family="text" style:parent-style-name="預設段落字型"/>
    <style:style style:name="註解主旨1" style:display-name="註解主旨1"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提案人" style:display-name="111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項決議一" style:display-name="111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 style:display-name="111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 style:display-name="111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二項決議與前段1行距" style:display-name="(二)項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二項決議與前段1行距字元" style:display-name="(二)項決議+與前段1行距 字元" style:family="text">
      <style:text-properties style:font-name="標楷體" style:font-name-asian="標楷體" style:font-name-complex="Times New Roman" fo:font-size="16pt" style:font-size-asian="16pt" style:font-size-complex="16pt"/>
    </style:style>
    <style:style style:name="一項決議與前段無間距" style:display-name="(一)項決議+與前段無間距" style:family="paragraph" style:parent-style-name="二項決議與前段1行距">
      <style:text-properties fo:hyphenate="false"/>
    </style:style>
    <style:style style:name="一項決議與前段無間距字元" style:display-name="(一)項決議+與前段無間距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 style:display-name="0提案人 字元" style:family="text">
      <style:text-properties style:font-name="標楷體" style:font-name-asian="標楷體" style:font-name-complex="Times New Roman" fo:font-size="16pt" style:font-size-asian="16pt" style:font-size-complex="16pt"/>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項公務併凍決議" style:display-name="1.項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項公務併凍決議字元" style:display-name="1.項 公務併凍 決議 字元" style:family="text">
      <style:text-properties style:font-name="標楷體" style:font-name-asian="標楷體" style:font-name-complex="Times New Roman" fo:font-size="16pt" style:font-size-asian="16pt" style:font-size-complex="16pt"/>
    </style:style>
    <style:style style:name="項公務併凍決議0" style:display-name="2.項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項next公務併凍" style:display-name="1.項next 公務 併凍" style:family="paragraph" style:parent-style-name="內文">
      <style:paragraph-properties fo:text-align="justify" fo:line-height="0.3055in" fo:margin-left="0.791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next公務併凍字元" style:display-name="1.項next 公務 併凍 字元" style:family="text">
      <style:text-properties style:font-name="標楷體" style:font-name-asian="標楷體" style:font-name-complex="Times New Roman" fo:color="#000000" fo:font-size="16pt" style:font-size-asian="16pt" style:font-size-complex="16pt"/>
    </style:style>
    <style:style style:name="next公務併凍old" style:display-name="1.next 公務併凍old"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old字元" style:display-name="1.next 公務併凍old 字元" style:family="text">
      <style:text-properties style:font-name="標楷體" style:font-name-asian="標楷體" style:font-name-complex="Times New Roman" fo:color="#000000" fo:font-size="16pt" style:font-size-asian="16pt" style:font-size-complex="16pt"/>
    </style:style>
    <style:style style:name="一next公務" style:display-name="(一)next公務" style:family="paragraph" style:parent-style-name="next公務併凍old">
      <style:paragraph-properties fo:margin-left="0.5833in">
        <style:tab-stops/>
      </style:paragraph-properties>
      <style:text-properties fo:hyphenate="false"/>
    </style:style>
    <style:style style:name="款決議公務" style:display-name="1.款決議 公務" style:family="paragraph" style:parent-style-name="內文">
      <style:paragraph-properties fo:text-align="justify"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決議公務0" style:display-name="2.款決議 公務" style:family="paragraph" style:parent-style-name="款決議公務">
      <style:paragraph-properties fo:margin-top="0.125in"/>
      <style:text-properties fo:hyphenate="false"/>
    </style:style>
    <style:style style:name="款next公務" style:display-name="1.款next 公務" style:family="paragraph" style:parent-style-name="項next公務併凍">
      <style:paragraph-properties fo:margin-left="0.75in">
        <style:tab-stops/>
      </style:paragraph-properties>
      <style:text-properties fo:hyphenate="false"/>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style:font-name-complex="Times New Roman" fo:font-size="10.5pt" style:font-size-asian="10.5pt" style:font-size-complex="12pt" fo:hyphenate="false"/>
    </style:style>
    <style:style style:name="條字元" style:display-name="條 字元" style:family="text">
      <style:text-properties style:font-name="Times New Roman" style:font-name-asian="華康細明體" style:font-name-complex="Times New Roman" fo:font-size="10.5pt" style:font-size-asian="10.5pt" style:font-size-complex="12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style:font-name-complex="Times New Roman" fo:font-size="10.5pt" style:font-size-asian="10.5pt" style:font-size-complex="12pt" fo:hyphenate="false"/>
    </style:style>
    <style:style style:name="項字元" style:display-name="項 字元" style:family="text">
      <style:text-properties style:font-name="Times New Roman" style:font-name-asian="華康細明體" style:font-name-complex="Times New Roman" fo:font-size="10.5pt" style:font-size-asian="10.5pt" style:font-size-complex="12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name-complex="Times New Roman" style:font-size-complex="12pt"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style:font-size-complex="12pt" fo:hyphenate="false"/>
    </style:style>
    <style:style style:name="日期字元" style:display-name="日期 字元" style:family="text" style:parent-style-name="預設段落字型">
      <style:text-properties style:font-name="Calibri" style:font-name-asian="新細明體" style:font-name-complex="Times New Roman" style:font-size-complex="12pt"/>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十一" style:display-name="（十一）" style:family="paragraph" style:parent-style-name="內文">
      <style:paragraph-properties fo:text-align="justify" fo:line-height="0.3333in"/>
      <style:text-properties style:font-name="標楷體" style:font-name-asian="標楷體" style:font-name-complex="Times New Roman" fo:color="#000000" fo:font-size="16pt" style:font-size-asian="16pt" style:font-size-complex="16pt" fo:hyphenate="false"/>
    </style:style>
    <style:style style:name="一審查結果10-5-12議事錄" style:display-name="一、審查結果10-5-12議事錄" style:family="paragraph" style:parent-style-name="一審查結果-議事錄10-5-10" style:list-style-name="LFO78" style:default-outline-level="5">
      <style:paragraph-properties fo:margin-left="0.1388in" fo:text-indent="-0.1388in">
        <style:tab-stops>
          <style:tab-stop style:type="left" style:position="0.1111in"/>
        </style:tab-stops>
      </style:paragraph-properties>
      <style:text-properties fo:hyphenate="false"/>
    </style:style>
    <style:style style:name="一審查結果10-5-12議事錄字元" style:display-name="一、審查結果10-5-12議事錄 字元" style:family="text">
      <style:text-properties style:font-name="標楷體" style:font-name-asian="標楷體" style:font-name-complex="Times New Roman" fo:color="#000000" style:letter-kerning="false" fo:font-size="16pt" style:font-size-asian="16pt" style:font-size-complex="16pt"/>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併凍決議字元" style:display-name="1.併凍 決議 字元" style:family="text">
      <style:text-properties style:font-name="標楷體" style:font-name-asian="標楷體" style:font-name-complex="Times New Roman"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style:font-name-complex="Times New Roman"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style:font-name-complex="Times New Roman"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style:font-name-complex="Times New Roman" fo:color="#000000" style:letter-kerning="false"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style:font-size-complex="12pt" fo:hyphenate="false"/>
    </style:style>
    <style:style style:name="次段字元" style:display-name="1.次段 字元" style:family="text">
      <style:text-properties style:font-name="標楷體" style:font-name-asian="標楷體" style:font-name-complex="Times New Roman" fo:color="#000000"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style:font-name-complex="Times New Roman"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861in"/>
        </style:tab-stops>
      </style:paragraph-properties>
      <style:text-properties style:font-name="Times New Roman" style:font-name-asian="標楷體" style:font-name-complex="Times New Roman" fo:font-weight="bold" style:font-weight-asian="bold" style:font-weight-complex="bold" fo:text-transform="uppercase" fo:font-size="14pt" style:font-size-asian="14pt" style:font-size-complex="18pt" fo:hyphenate="false"/>
    </style:style>
    <style:style style:name="目錄3" style:display-name="目錄 3" style:family="paragraph" style:parent-style-name="內文" style:next-style-name="內文" style:auto-update="true">
      <style:paragraph-properties fo:line-height="0.2777in" fo:margin-left="0.3888in">
        <style:tab-stops>
          <style:tab-stop style:type="right" style:leader-style="dotted" style:leader-text="." style:position="6.2972in"/>
        </style:tab-stops>
      </style:paragraph-properties>
      <style:text-properties style:font-name="標楷體" style:font-name-asian="標楷體" style:font-name-complex="Times New Roman" fo:font-style="italic" style:font-style-asian="italic" style:font-style-complex="italic" fo:font-size="14pt" style:font-size-asian="14pt" style:font-size-complex="14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style:font-name-complex="Times New Roman"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777in" fo:margin-left="0.1666in">
        <style:tab-stops>
          <style:tab-stop style:type="right" style:leader-style="dotted" style:leader-text="." style:position="6.5194in"/>
        </style:tab-stops>
      </style:paragraph-properties>
      <style:text-properties style:font-name="標楷體" style:font-name-asian="標楷體" style:font-name-complex="Times New Roman" fo:font-weight="bold" style:font-weight-asian="bold" fo:font-variant="small-caps" style:letter-kerning="false"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style:font-name-complex="Times New Roman"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3" style:default-outline-level="3">
      <style:paragraph-properties fo:margin-left="0.2083in">
        <style:tab-stops/>
      </style:paragraph-properties>
      <style:text-properties style:font-name="標楷體" style:font-name-asian="標楷體" fo:color="#000000" fo:font-size="18pt" style:font-size-asian="18pt"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style:font-name-complex="Times New Roman" fo:font-size="16pt" style:font-size-asian="16pt" style:font-size-complex="16pt" fo:hyphenate="false"/>
    </style:style>
    <style:style style:name="項決議次段字元" style:display-name="0項(○)決議次段 字元" style:family="text">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併凍次段決議字元" style:display-name="1.併凍次段決議 字元" style:family="text">
      <style:text-properties style:font-name="標楷體" style:font-name-asian="標楷體" style:font-name-complex="Times New Roman"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項1位數-減列一字元" style:display-name="項1位數-減列(一) 字元" style:family="text">
      <style:text-properties style:font-name="標楷體" style:font-name-asian="標楷體" style:font-name-complex="Times New Roman"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議事錄文字標楷體16固定行高22字元" style:display-name="議事錄文字標楷體16固定行高22 字元" style:family="text">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style:font-name-complex="Times New Roman"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style:font-size-complex="14pt"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Default0"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paragraph-properties fo:widows="0" fo:orphans="0" fo:margin-left="0.8506in">
        <style:tab-stops/>
      </style:paragraph-properties>
      <style:text-properties fo:color="#000000" fo:hyphenate="false"/>
    </style:style>
    <style:style style:name="字元0" style:display-name="1. 字元" style:family="text">
      <style:text-properties style:font-name="標楷體" style:font-name-asian="標楷體" style:font-name-complex="Times New Roman"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提案人字元0" style:display-name="111提案人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widows="0" fo:orphans="0" fo:margin-top="0.25in" fo:margin-left="0.8506in">
        <style:tab-stops/>
      </style:paragraph-properties>
      <style:text-properties fo:color="#000000" fo:hyphenate="false"/>
    </style:style>
    <style:style style:name="次段基金" style:display-name="(1)次段 基金" style:family="paragraph" style:parent-style-name="內文">
      <style:paragraph-properties fo:widows="2" fo:orphans="2" fo:text-align="justify" fo:line-height="0.3055in" fo:margin-left="1.3333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併凍基金" style:display-name="(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0" style:display-name="(2)併凍 基金" style:family="paragraph" style:parent-style-name="內文">
      <style:paragraph-properties fo:widows="2" fo:orphans="2" fo:text-align="justify" fo:margin-top="0.125in"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 style:display-name="1.基金決議"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基金決議0" style:display-name="2.基金決議" style:family="paragraph" style:parent-style-name="基金決議">
      <style:paragraph-properties fo:margin-top="0.25in"/>
      <style:text-properties fo:hyphenate="false"/>
    </style:style>
    <style:style style:name="審查結果" style:display-name="1.審查結果" style:family="paragraph" style:parent-style-name="內文">
      <style:paragraph-properties fo:text-align="justify" fo:line-height="0.3055in" fo:margin-left="0.7666in" fo:text-indent="-0.3333in">
        <style:tab-stops>
          <style:tab-stop style:type="left" style:position="-0.077in"/>
        </style:tab-stops>
      </style:paragraph-properties>
      <style:text-properties style:font-name="標楷體" style:font-name-asian="標楷體" style:font-name-complex="Times New Roman" fo:color="#000000" fo:font-size="16pt" style:font-size-asian="16pt" style:font-size-complex="16pt" fo:hyphenate="false"/>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提案人1"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fo:hyphenate="false"/>
    </style:style>
    <style:style style:name="提案人字元1" style:display-name="提案人 字元" style:family="text">
      <style:text-properties style:font-name="標楷體" style:font-name-asian="標楷體" style:font-name-complex="Times New Roman" fo:font-size="16pt" style:font-size-asian="16pt" style:font-size-complex="16pt"/>
    </style:style>
    <style:style style:name="Note" style:display-name="Note" style:family="paragraph" style:parent-style-name="內文" style:default-outline-level="3">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background-color="#C5E0B3" fo:hyphenate="false"/>
    </style:style>
    <style:style style:name="Note字元" style:display-name="Note 字元" style:family="text" style:parent-style-name="預設段落字型">
      <style:text-properties style:font-name="Times New Roman" style:font-name-asian="標楷體" style:font-name-complex="Times New Roman" fo:font-size="16pt" style:font-size-asian="16pt" style:font-size-complex="16pt"/>
    </style:style>
    <style:style style:name="註腳參照" style:display-name="註腳參照" style:family="text" style:parent-style-name="預設段落字型">
      <style:text-properties style:text-position="super 66.6%"/>
    </style:style>
    <style:style style:name="項決議一0" style:display-name="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0" style:display-name="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0" style:display-name="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併凍決議公務預算字元" style:display-name="1.併凍 決議 公務預算 字元" style:family="text">
      <style:text-properties style:font-name="標楷體" style:font-name-asian="標楷體" style:font-name-complex="Times New Roman"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 style:display-name="1.決議 基金 字元" style:family="text">
      <style:text-properties style:font-name="標楷體" style:font-name-asian="標楷體" style:font-name-complex="Times New Roman" fo:font-size="16pt" style:font-size-asian="16pt" style:font-size-complex="16pt"/>
    </style:style>
    <style:style style:name="一字元0"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0"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parent-style-name="項一決議字元">
      <style:text-properties style:font-name="標楷體" style:font-name-asian="標楷體" style:font-name-complex="Times New Roman" fo:color="#000000" fo:font-size="16pt" style:font-size-asian="16pt" style:font-size-complex="16pt"/>
    </style:style>
    <style:style style:name="併凍基金1"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字元" style:display-name="1.(1)併凍 基金 字元" style:family="text">
      <style:text-properties style:font-name="標楷體" style:font-name-asian="標楷體" style:font-name-complex="Times New Roman" fo:color="#000000"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color="#000000"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parent-style-name="項一決議與前段無間距字元">
      <style:text-properties style:font-name="標楷體" style:font-name-asian="標楷體" style:font-name-complex="Times New Roman" fo:color="#000000" fo:font-size="16pt" style:font-size-asian="16pt" style:font-size-complex="16pt"/>
    </style:style>
    <style:style style:name="next公務併凍字元" style:display-name="1.next 公務 併凍 字元" style:family="text" style:parent-style-name="next字元">
      <style:text-properties style:font-name="標楷體" style:font-name-asian="標楷體" style:font-name-complex="Times New Roman" fo:color="#000000" fo:font-size="16pt" style:font-size-asian="16pt" style:font-size-complex="16pt"/>
    </style:style>
    <style:style style:name="next字元0" style:display-name="()next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nextfund字元0" style:display-name="1.next fund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parent-style-name="next字元">
      <style:text-properties style:font-name="標楷體" style:font-name-asian="標楷體" style:font-name-complex="Times New Roman" fo:color="#000000" fo:font-size="16pt" style:font-size-asian="16pt" style:font-size-complex="16pt"/>
    </style:style>
    <style:style style:name="E2" style:display-name="111" style:family="paragraph" style:parent-style-name="項二決議與前段1行距">
      <style:paragraph-properties fo:margin-top="0in" fo:margin-left="0.6111in" fo:text-indent="-0.4444in">
        <style:tab-stops/>
      </style:paragraph-properties>
      <style:text-properties fo:color="#000000" fo:hyphenate="false"/>
    </style:style>
    <style:style style:name="字元1" style:display-name="111 字元" style:family="text" style:parent-style-name="項二決議與前段1行距字元">
      <style:text-properties style:font-name="標楷體" style:font-name-asian="標楷體" style:font-name-complex="Times New Roman" fo:color="#000000" fo:font-size="16pt" style:font-size-asian="16pt" style:font-size-complex="16pt"/>
    </style:style>
    <style:style style:name="公務" style:display-name="1.(1)公務" style:family="paragraph" style:parent-style-name="併凍基金1">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公務併凍決議字元" style:display-name="1. 公務併凍 決議 字元" style:family="text">
      <style:text-properties style:font-name="標楷體" style:font-name-asian="標楷體" style:font-name-complex="Times New Roman"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字元0" style:display-name="1.next 公務併凍 字元" style:family="text">
      <style:text-properties style:font-name="標楷體" style:font-name-asian="標楷體" style:font-name-complex="Times New Roman" fo:color="#000000" fo:font-size="16pt" style:font-size-asian="16pt" style:font-size-complex="16pt"/>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0" style:display-name="1. 決議 基金 字元" style:family="text">
      <style:text-properties style:font-name="標楷體" style:font-name-asian="標楷體" style:font-name-complex="Times New Roman"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style:font-name-complex="Times New Roman" fo:color="#000000" fo:font-size="16pt" style:font-size-asian="16pt" style:font-size-complex="16pt"/>
    </style:style>
    <style:style style:name="併凍基金2" style:display-name="1.(2)併凍 基金" style:family="paragraph" style:parent-style-name="併凍基金1">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font-name-complex="Times New Roman" fo:font-size="16pt" style:font-size-asian="16pt" style:font-size-complex="16pt"/>
    </style:style>
    <style:style style:name="樣式1" style:display-name="樣式1" style:family="paragraph" style:parent-style-name="項二決議與前段1行距">
      <style:paragraph-properties fo:margin-top="0.25in" fo:margin-left="0.6111in" fo:text-indent="-0.4444in">
        <style:tab-stops/>
      </style:paragraph-properties>
      <style:text-properties fo:color="#000000" fo:hyphenate="false"/>
    </style:style>
    <style:style style:name="樣式1字元" style:display-name="樣式1 字元" style:family="text">
      <style:text-properties style:font-name="標楷體" style:font-name-asian="標楷體" style:font-name-complex="Times New Roman" fo:color="#000000" fo:font-size="16pt" style:font-size-asian="16pt" style:font-size-complex="16pt"/>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style:style style:name="決議與前段1行距字元" style:display-name="1.決議+與前段1行距 字元" style:family="text">
      <style:text-properties style:font-name="標楷體" style:font-name-asian="標楷體" style:font-name-complex="Times New Roman" fo:color="#000000" fo:font-size="16pt" style:font-size-asian="16pt" style:font-size-complex="16pt"/>
    </style:style>
    <style:style style:name="款" style:display-name="款" style:family="paragraph" style:parent-style-name="內文">
      <style:paragraph-properties style:punctuation-wrap="simple" fo:text-align="justify" style:vertical-align="middle" fo:line-height="0.2638in" fo:margin-left="0.3958in" fo:margin-right="0.0833in" fo:text-indent="-0.1458in">
        <style:tab-stops/>
      </style:paragraph-properties>
      <style:text-properties style:font-name="Times New Roman" style:font-name-asian="華康細明體" style:font-name-complex="Times New Roman" fo:font-size="10.5pt" style:font-size-asian="10.5pt" style:font-size-complex="12pt" fo:hyphenate="false"/>
    </style:style>
    <style:style style:name="款字元" style:display-name="款 字元" style:family="text" style:parent-style-name="預設段落字型">
      <style:text-properties style:font-name="Times New Roman" style:font-name-asian="華康細明體" style:font-name-complex="Times New Roman" fo:font-size="10.5pt" style:font-size-asian="10.5pt" style:font-size-complex="12pt"/>
    </style:style>
    <style:style style:name="公務項決議一" style:display-name="公務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公務項決議一字元" style:display-name="公務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公務項併凍1." style:display-name="公務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一下內文縮2字元" style:display-name="(一)下內文縮2 字元" style:family="text">
      <style:text-properties style:font-name="標楷體" style:font-name-asian="標楷體" style:font-name-complex="標楷體" fo:font-size="14pt" style:font-size-asian="14pt" style:font-size-complex="14pt"/>
    </style:style>
    <style:style style:name="標題3一會務報告" style:display-name="標題3(一)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二10-5會務報告" style:display-name="標題3(二) 10-5會務報告" style:family="paragraph" style:parent-style-name="標題3一會務報告" style:next-style-name="內文" style:list-style-name="LFO63" style:default-outline-level="3">
      <style:paragraph-properties fo:margin-top="0.0347in"/>
      <style:text-properties fo:hyphenate="false"/>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壹會務報告" style:display-name="壹、會務報告" style:family="paragraph" style:parent-style-name="內文" style:default-outline-level="1">
      <style:paragraph-properties fo:keep-with-next="always" fo:margin-top="0.125in"/>
      <style:text-properties style:font-name="標楷體" style:font-name-asian="標楷體" style:font-name-complex="Times New Roman" fo:font-weight="bold" style:font-weight-asian="bold" fo:font-size="18pt" style:font-size-asian="18pt" style:font-size-complex="18pt" fo:hyphenate="false"/>
    </style:style>
    <style:style style:name="壹會務報告字元" style:display-name="壹、會務報告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標題一貳會務報告" style:display-name="標題一 貳、會務報告" style:family="paragraph" style:parent-style-name="內文" style:default-outline-level="1">
      <style:paragraph-properties fo:keep-with-next="always" fo:margin-top="0.125in"/>
      <style:text-properties style:font-name="標楷體" style:font-name-asian="標楷體" style:font-name-complex="Times New Roman" fo:font-weight="bold" style:font-weight-asian="bold" style:font-weight-complex="bold" fo:font-size="18pt" style:font-size-asian="18pt" style:font-size-complex="18pt"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二" style:display-name="（二）" style:family="paragraph" style:parent-style-name="內文" style:list-style-name="LFO56">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3二10-5會務報告字元" style:display-name="標題3(二) 10-5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二會務報告標題3" style:display-name="(二)會務報告標題3" style:family="paragraph" style:parent-style-name="標題3" style:default-outline-level="3">
      <style:paragraph-properties fo:margin-top="0.25in"/>
      <style:text-properties style:font-name="標楷體" style:font-name-asian="標楷體" fo:color="#000000" fo:font-size="18pt" style:font-size-asian="18pt"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標題42.會務報告" style:display-name="標題4 2.會務報告" style:family="paragraph" style:parent-style-name="內文" style:next-style-name="內文" style:default-outline-level="4">
      <style:paragraph-properties fo:keep-with-next="always" fo:margin-top="0.125in"/>
      <style:text-properties style:font-name="標楷體" style:font-name-asian="標楷體" style:font-name-complex="Times New Roman" fo:font-weight="bold" style:font-weight-asian="bold" fo:font-size="18pt" style:font-size-asian="18pt" style:font-size-complex="18pt"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style:punctuation-wrap="simple" style:text-autospace="none" fo:text-align="justify" fo:margin-top="0.25in"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保留0"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一審查結果-議事錄10-5-10" style:display-name="(一)審查結果-議事錄10-5-10" style:family="paragraph" style:parent-style-name="一審查結果" style:list-style-name="LFO79" style:default-outline-level="5">
      <style:paragraph-properties fo:margin-left="0.6111in" fo:text-indent="-0.4444in">
        <style:tab-stops>
          <style:tab-stop style:type="left" style:position="-0.3611in"/>
        </style:tab-stops>
      </style:paragraph-properties>
      <style:text-properties style:font-name-complex="Times New Roman" fo:color="#000000" fo:hyphenate="false"/>
    </style:style>
    <style:style style:name="一審查結果-議事錄10-5-10字元" style:display-name="(一)審查結果-議事錄10-5-10 字元" style:family="text" style:parent-style-name="清單段落字元">
      <style:text-properties style:font-name="標楷體" style:font-name-asian="標楷體" style:font-name-complex="Times New Roman" fo:color="#000000" style:letter-kerning="false" fo:font-size="16pt" style:font-size-asian="16pt" style:font-size-complex="16pt"/>
    </style:style>
    <style:style style:name="條0" style:display-name="「條" style:family="paragraph" style:parent-style-name="內文">
      <style:paragraph-properties style:punctuation-wrap="simple" fo:text-align="justify" fo:line-height="0.3055in" fo:margin-left="0.6944in" fo:text-indent="-0.4444in">
        <style:tab-stops/>
      </style:paragraph-properties>
      <style:text-properties style:font-name="標楷體" style:font-name-asian="標楷體" style:letter-kerning="false" fo:font-size="16pt" style:font-size-asian="16pt" style:font-size-complex="16pt" fo:hyphenate="false"/>
    </style:style>
    <style:style style:name="項-法條" style:display-name="項-法條" style:family="paragraph" style:parent-style-name="內文">
      <style:paragraph-properties style:punctuation-wrap="simple" fo:text-align="justify" fo:line-height="0.3055in" fo:margin-left="0.693in" fo:text-indent="0.4868in">
        <style:tab-stops/>
      </style:paragraph-properties>
      <style:text-properties style:font-name="標楷體" style:font-name-asian="標楷體" style:letter-kerning="false" fo:font-size="16pt" style:font-size-asian="16pt" style:font-size-complex="16pt" fo:hyphenate="false"/>
    </style:style>
    <style:style style:name="條字元0" style:display-name="「條 字元" style:family="text" style:parent-style-name="預設段落字型">
      <style:text-properties style:font-name="標楷體" style:font-name-asian="標楷體" style:letter-kerning="false" fo:font-size="16pt" style:font-size-asian="16pt" style:font-size-complex="16pt"/>
    </style:style>
    <style:style style:name="項-法條字元" style:display-name="項-法條 字元" style:family="text" style:parent-style-name="預設段落字型">
      <style:text-properties style:font-name="標楷體" style:font-name-asian="標楷體" style:letter-kerning="false" fo:font-size="16pt" style:font-size-asian="16pt" style:font-size-complex="16pt"/>
    </style:style>
    <style:style style:name="決議一20220421" style:display-name="決議一、20220421" style:family="paragraph" style:parent-style-name="內文" style:default-outline-level="5">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20220421字元" style:display-name="決議一、20220421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 保留" style:family="paragraph" style:parent-style-name="內文">
      <style:paragraph-properties fo:widows="2" fo:orphans="2" fo:text-align="justify" fo:line-height="0.3055in" fo:margin-left="0.2777in" fo:text-indent="-0.06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條保留字元" style:display-name="條 保留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保留修正動議標題" style:display-name="保留修正動議標題" style:family="paragraph" style:parent-style-name="內文" style:default-outline-level="6">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保留修正動議標題字元" style:display-name="保留修正動議標題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標題20" style:display-name="標題2" style:family="paragraph" style:parent-style-name="內文" style:next-style-name="內文">
      <style:paragraph-properties fo:keep-with-next="always" fo:keep-together="always" fo:margin-top="0.3333in" fo:margin-bottom="0.0833in"/>
      <style:text-properties style:font-name="Calibri"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提案人2" style:display-name="提案人：" style:family="paragraph" style:parent-style-name="內文">
      <style:paragraph-properties fo:text-align="justify" fo:line-height="0.3055in" fo:margin-left="0.5in" fo:text-indent="1.8625in">
        <style:tab-stops/>
      </style:paragraph-properties>
      <style:text-properties style:font-name="標楷體" style:font-name-asian="標楷體" fo:font-size="16pt" style:font-size-asian="16pt" style:font-size-complex="16pt" fo:hyphenate="false"/>
    </style:style>
    <style:style style:name="附帶決議" style:display-name="附帶決議" style:family="paragraph" style:parent-style-name="內文">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提案人字元2" style:display-name="提案人： 字元" style:family="text" style:parent-style-name="預設段落字型">
      <style:text-properties style:font-name="標楷體" style:font-name-asian="標楷體" fo:font-size="16pt" style:font-size-asian="16pt" style:font-size-complex="16pt"/>
    </style:style>
    <style:style style:name="附帶決議0" style:display-name="2附帶決議" style:family="paragraph" style:parent-style-name="附帶決議">
      <style:paragraph-properties fo:margin-left="0.4166in" fo:text-indent="0.4444in">
        <style:tab-stops/>
      </style:paragraph-properties>
      <style:text-properties fo:hyphenate="false"/>
    </style:style>
    <style:style style:name="附帶決議字元" style:display-name="附帶決議 字元" style:family="text" style:parent-style-name="預設段落字型">
      <style:text-properties style:font-name="標楷體" style:font-name-asian="標楷體" fo:font-size="16pt" style:font-size-asian="16pt" style:font-size-complex="16pt"/>
    </style:style>
    <style:style style:name="附帶決議字元0" style:display-name="2附帶決議 字元" style:family="text" style:parent-style-name="附帶決議字元">
      <style:text-properties style:font-name="標楷體" style:font-name-asian="標楷體" fo:font-size="16pt" style:font-size-asian="16pt" style:font-size-complex="16pt"/>
    </style:style>
    <style:style style:name="決議一10-5-16議事錄" style:display-name="決議一 10-5-16 議事錄" style:family="paragraph" style:parent-style-name="清單段落" style:default-outline-level="5">
      <style:paragraph-properties style:punctuation-wrap="simple" fo:text-align="justify" fo:line-height="0.3055in" fo:margin-left="0in">
        <style:tab-stops/>
      </style:paragraph-properties>
      <style:text-properties style:font-name="標楷體" style:font-name-asian="標楷體" style:font-name-complex="Times New Roman" fo:color="#000000" fo:font-size="16pt" style:font-size-asian="16pt" style:font-size-complex="16pt" fo:hyphenate="false"/>
    </style:style>
    <style:style style:name="決議一10-5-16議事錄字元" style:display-name="決議一 10-5-16 議事錄 字元" style:family="text" style:parent-style-name="預設段落字型">
      <style:text-properties style:font-name="標楷體" style:font-name-asian="標楷體" style:font-name-complex="Times New Roman" fo:color="#000000" fo:font-size="16pt" style:font-size-asian="16pt" style:font-size-complex="16pt"/>
    </style:style>
    <style:style style:name="條保留0513" style:display-name="條 保留0513" style:family="paragraph" style:parent-style-name="內文">
      <style:paragraph-properties fo:widows="2" fo:orphans="2" fo:text-align="justify" fo:line-height="0.3055in" fo:margin-left="0.2777in" fo:text-indent="-0.06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條保留0513字元" style:display-name="條 保留0513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Standard" style:display-name="Standard" style:family="paragraph">
      <style:paragraph-properties fo:widows="0" fo:orphans="0"/>
      <style:text-properties style:font-name="Calibri" style:font-name-asian="新細明體" style:font-name-complex="Times New Roman" style:letter-kerning="true" fo:hyphenate="false"/>
    </style:style>
    <style:style style:name="保留二" style:display-name="保留(二)" style:family="paragraph" style:parent-style-name="內文" style:default-outline-level="6">
      <style:paragraph-properties fo:text-align="justify" fo:margin-top="0.125in" fo:line-height="0.3055in" fo:margin-left="0.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一會議概況-會務報告" style:display-name="^ (一)會議概況-會務報告" style:family="paragraph" style:parent-style-name="內文">
      <style:paragraph-properties fo:text-align="justify" fo:line-height="0.25in" fo:margin-left="0.4583in" fo:text-indent="-0.2916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一會議概況-會務報告0" style:display-name="^一、會議概況-會務報告" style:family="paragraph" style:parent-style-name="內文">
      <style:paragraph-properties fo:text-align="justify" fo:line-height="0.25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公聽會-會務報告" style:display-name="^(1)公聽會-會務報告" style:family="paragraph" style:parent-style-name="清單段落" style:list-style-name="LFO58">
      <style:paragraph-properties style:line-break="normal" style:punctuation-wrap="simple" fo:text-align="justify" fo:line-height="0.3055in" fo:margin-left="0in">
        <style:tab-stops/>
      </style:paragraph-properties>
      <style:text-properties style:font-name="標楷體" style:font-name-asian="標楷體" style:font-name-complex="Times New Roman" fo:font-size="16pt" style:font-size-asian="16pt" style:font-size-complex="16pt" fo:hyphenate="false"/>
    </style:style>
    <style:style style:name="公聽會-會務報告字元" style:display-name="^(1)公聽會-會務報告 字元" style:family="text" style:parent-style-name="清單段落字元">
      <style:text-properties style:font-name="標楷體" style:font-name-asian="標楷體" style:font-name-complex="Times New Roman" fo:font-size="16pt" style:font-size-asian="16pt" style:font-size-complex="16pt"/>
    </style:style>
    <style:style style:name="公聽會-會務報告0" style:display-name="^ 1.公聽會-會務報告" style:family="paragraph" style:parent-style-name="清單段落" style:list-style-name="LFO60">
      <style:paragraph-properties fo:text-align="justify" fo:line-height="0.3055in" fo:margin-left="0in">
        <style:tab-stops/>
      </style:paragraph-properties>
      <style:text-properties style:font-name="標楷體" style:font-name-asian="標楷體" style:font-name-complex="Times New Roman" fo:font-size="16pt" style:font-size-asian="16pt" style:font-size-complex="16pt" fo:hyphenate="false"/>
    </style:style>
    <style:style style:name="章節附註文字1" style:display-name="章節附註文字1" style:family="paragraph" style:parent-style-name="內文" style:next-style-name="章節附註文字">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1pt"/>
    </style:style>
    <style:style style:name="章節附註參照" style:display-name="章節附註參照" style:family="text" style:parent-style-name="預設段落字型">
      <style:text-properties style:text-position="super 66.6%"/>
    </style:style>
    <style:style style:name="標題3二會務報告" style:display-name="標題3(二)會務報告" style:family="paragraph" style:parent-style-name="標題3一會務報告" style:next-style-name="內文" style:default-outline-level="3">
      <style:paragraph-properties fo:margin-top="0.0347in" fo:margin-left="0.4319in" fo:text-indent="-0.0972in">
        <style:tab-stops/>
      </style:paragraph-properties>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ext備註標楷體14會務報告" style:display-name="Text 備註 標楷體14 會務報告" style:family="paragraph" style:parent-style-name="內文">
      <style:paragraph-properties fo:line-height="0.25in"/>
      <style:text-properties style:font-name="標楷體" style:font-name-asian="標楷體" style:font-name-complex="Times New Roman" fo:letter-spacing="-0.0138in" fo:font-size="14pt" style:font-size-asian="14pt" style:font-size-complex="14pt" fo:hyphenate="false"/>
    </style:style>
    <style:style style:name="Text備註標楷體14會務報告字元" style:display-name="Text 備註 標楷體14 會務報告 字元" style:family="text" style:parent-style-name="預設段落字型">
      <style:text-properties style:font-name="標楷體" style:font-name-asian="標楷體" style:font-name-complex="Times New Roman" fo:letter-spacing="-0.0138in" fo:font-size="14pt" style:font-size-asian="14pt" style:font-size-complex="14pt"/>
    </style:style>
    <style:style style:name="一審查結果" style:display-name="(一)審查結果" style:family="paragraph" style:parent-style-name="清單段落" style:default-outline-level="5">
      <style:paragraph-properties style:punctuation-wrap="simple" fo:text-align="justify" fo:line-height="0.3055in" fo:margin-left="0.6111in" fo:text-indent="-0.4444in">
        <style:tab-stops/>
      </style:paragraph-properties>
      <style:text-properties style:font-name="標楷體" style:font-name-asian="標楷體" style:letter-kerning="false" fo:font-size="16pt" style:font-size-asian="16pt" style:font-size-complex="16pt" fo:hyphenate="false"/>
    </style:style>
    <style:style style:name="一審查結果字元" style:display-name="(一)審查結果 字元" style:family="text" style:parent-style-name="預設段落字型">
      <style:text-properties style:font-name="標楷體" style:font-name-asian="標楷體" style:letter-kerning="false"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註解方塊文字1" style:display-name="註解方塊文字1" style:family="paragraph" style:parent-style-name="內文" style:next-style-name="註解方塊文字">
      <style:text-properties style:font-name="Cambria" style:font-name-asian="新細明體" style:font-name-complex="Times New Roman" fo:font-size="9pt" style:font-size-asian="9pt" style:font-size-complex="9pt" fo:hyphenate="false"/>
    </style:style>
    <style:style style:name="項公務決議一" style:display-name="111項公務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公務決議一字元" style:display-name="111項公務決議(一) 字元" style:family="text">
      <style:text-properties style:font-name="Times New Roman" style:font-name-asian="標楷體" style:font-name-complex="Times New Roman" fo:font-size="16pt" style:font-size-asian="16pt" style:font-size-complex="16pt"/>
    </style:style>
    <style:style style:name="項公務併凍1." style:display-name="111項公務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一審查結果0"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一審查結果字元0" style:display-name="一、審查結果 字元" style:family="text">
      <style:text-properties style:font-name="標楷體" style:font-name-asian="標楷體" style:font-name-complex="Times New Roman" fo:font-size="16pt" style:font-size-asian="16pt" style:font-size-complex="16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標題6字元1" style:display-name="標題 6 字元1" style:family="text" style:parent-style-name="預設段落字型">
      <style:text-properties style:font-name="Cambria" style:font-name-asian="新細明體"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style:font-name-complex="Calibri" fo:font-weight="bold" style:font-weight-asian="bold" style:letter-kerning="false" fo:font-size="36pt" style:font-size-asian="36pt" style:font-size-complex="36pt" fo:hyphenate="false"/>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style:name="WW_OutlineListStyle">
      <text:outline-level-style text:level="1" text:style-name="WW_CharOUTLINELVL1" style:num-suffix="、" style:num-list-format-name="NLF0" style:num-format="壹, 貳, 參, ...">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2" style:num-suffix="、" style:num-list-format-name="NLF0"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text:list-style style:name="LFO53">
      <text:list-level-style-number text:level="1" style:num-prefix="（" style:num-suffix="）" style:num-list-format-name="NLF5"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4LVL1" style:family="text">
      <style:text-properties style:font-name="標楷體" style:font-name-asian="標楷體" fo:font-weight="bold" style:font-weight-asian="bold" fo:font-size="20pt" style:font-size-asian="20pt" style:font-size-complex="20pt"/>
    </style:style>
    <text:list-style style:name="LFO56">
      <text:list-level-style-number text:level="1" style:num-prefix="（" style:num-suffix="）" style:num-list-format-name="NLF5"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style:num-suffix="、" style:num-list-format-name="NLF7"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7"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list-format-name="NLF7" style:num-format="1">
        <style:list-level-properties text:space-before="0.65in" text:min-label-width="0.4326in" text:list-level-position-and-space-mode="label-alignment">
          <style:list-level-label-alignment text:label-followed-by="nothing" fo:margin-left="1.0826in" fo:text-indent="-0.4326in"/>
        </style:list-level-properties>
      </text:list-level-style-number>
      <text:list-level-style-number text:level="4" style:num-prefix="(" style:num-suffix=")" style:num-list-format-name="NLF7" style:num-format="1">
        <style:list-level-properties text:space-before="0.9451in" text:min-label-width="0.3347in" text:list-level-position-and-space-mode="label-alignment">
          <style:list-level-label-alignment text:label-followed-by="nothing" fo:margin-left="1.2798in" fo:text-indent="-0.3347in"/>
        </style:list-level-properties>
      </text:list-level-style-number>
      <text:list-level-style-number text:level="5" style:num-suffix="." style:num-list-format-name="NLF7"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0LVL3" style:family="text">
      <style:text-properties style:font-name="標楷體" style:font-name-asian="標楷體" fo:font-size="16pt" style:font-size-asian="16pt" style:font-size-complex="16pt"/>
    </style:style>
    <text:list-style style:name="LFO60">
      <text:list-level-style-number text:level="1" style:num-suffix="、" style:num-list-format-name="NLF9"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9"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60LVL3" style:num-suffix="." style:num-list-format-name="NLF9"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4" style:num-prefix="（" style:num-suffix="）" style:num-list-format-name="NLF9"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3">
      <text:list-level-style-number text:level="1" text:style-name="WW_CharLFO63LVL1" style:num-prefix="(" style:num-suffix=")" style:num-list-format-name="NLF3" style:num-format="一, 十, 一百(繁), ..." text:start-value="2">
        <style:list-level-properties text:space-before="0.3347in" text:min-label-width="0.059in" text:list-level-position-and-space-mode="label-alignment">
          <style:list-level-label-alignment text:label-followed-by="nothing" fo:margin-left="0.3937in" fo:text-indent="-0.059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6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6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2LVL1" style:family="text">
      <style:text-properties fo:font-weight="normal" style:font-weight-asian="normal"/>
    </style:style>
    <style:style style:name="WW_CharLFO7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8">
      <text:list-level-style-number text:level="1" style:num-suffix="、" style:num-list-format-name="NLF1"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9">
      <text:list-level-style-number text:level="1" text:style-name="WW_CharLFO79LVL1" style:num-prefix="(" style:num-suffix=")" style:num-list-format-name="NLF3" style:num-format="一, 十, 一百(繁),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2LVL1" style:family="text">
      <style:text-properties style:font-name="標楷體" style:font-name-asian="標楷體"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96LVL1" style:family="text">
      <style:text-properties style:font-name="標楷體" style:font-name-asian="標楷體" fo:font-weight="normal" style:font-weight-asian="normal" fo:font-size="16pt" style:font-size-asian="16pt" style:font-size-complex="16pt"/>
    </style:style>
    <style:style style:name="WW_CharLFO97LVL1" style:family="text">
      <style:text-properties fo:font-size="16pt" style:font-size-asian="16pt" style:font-size-complex="16pt"/>
    </style:style>
    <style:style style:name="WW_CharLFO97LVL2" style:family="text">
      <style:text-properties style:font-name="標楷體" style:font-name-asian="標楷體" fo:font-size="16pt" style:font-size-asian="16pt" style:font-size-complex="16pt"/>
    </style:style>
    <style:style style:name="WW_CharLFO9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01LVL1" style:family="text">
      <style:text-properties style:font-name="標楷體" style:font-name-asian="標楷體" fo:font-size="14pt" style:font-size-asian="14pt" style:font-size-complex="14pt"/>
    </style:style>
    <style:style style:name="WW_CharLFO102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7LVL1" style:family="text">
      <style:text-properties fo:language="en" fo:country="US"/>
    </style:style>
    <style:style style:name="WW_CharLFO108LVL1" style:family="text">
      <style:text-properties fo:language="en" fo:country="US"/>
    </style:style>
    <style:style style:name="WW_CharLFO109LVL1" style:family="text">
      <style:text-properties fo:language="en" fo:country="US"/>
    </style:style>
    <style:style style:name="WW_CharLFO110LVL1" style:family="text">
      <style:text-properties fo:font-weight="normal" style:font-weight-asian="normal" fo:language="en" fo:country="US"/>
    </style:style>
    <style:style style:name="WW_CharLFO111LVL1"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7LVL1" style:family="text">
      <style:text-properties fo:font-size="16pt" style:font-size-asian="16pt" style:font-size-complex="16pt"/>
    </style:style>
    <style:style style:name="WW_CharLFO118LVL1" style:family="text">
      <style:text-properties fo:font-size="16pt" style:font-size-asian="16pt" style:font-size-complex="16pt"/>
    </style:style>
    <style:style style:name="WW_CharLFO119LVL1" style:family="text">
      <style:text-properties fo:language="en" fo:country="US"/>
    </style:style>
    <style:style style:name="WW_CharLFO121LVL1" style:family="text">
      <style:text-properties fo:language="en" fo:country="US"/>
    </style:style>
    <style:style style:name="WW_CharLFO123LVL1" style:family="text">
      <style:text-properties style:use-window-font-color="true" fo:language="en" fo:country="US"/>
    </style:style>
    <style:style style:name="WW_CharLFO125LVL1" style:family="text">
      <style:text-properties fo:language="en" fo:country="US"/>
    </style:style>
    <style:style style:name="WW_CharLFO127LVL1" style:family="text">
      <style:text-properties style:font-name="標楷體" style:font-name-asian="標楷體" fo:font-weight="normal" style:font-weight-asian="normal" style:use-window-font-color="true" fo:font-size="16pt" style:font-size-asian="16pt" style:font-size-complex="16pt" fo:language="en" fo:country="US"/>
    </style:style>
    <style:style style:name="WW_CharLFO131LVL1" style:family="text">
      <style:text-properties fo:language="en" fo:country="US"/>
    </style:style>
    <style:style style:name="WW_CharLFO132LVL1" style:family="text">
      <style:text-properties fo:language="en" fo:country="US"/>
    </style:style>
    <style:style style:name="WW_CharLFO133LVL1" style:family="text">
      <style:text-properties style:font-name="標楷體" style:font-name-asian="標楷體" fo:font-weight="normal" style:font-weight-asian="normal" fo:font-size="16pt" style:font-size-asian="16pt" style:font-size-complex="16pt" fo:language="en" fo:country="US"/>
    </style:style>
    <style:style style:name="WW_CharLFO134LVL1" style:family="text">
      <style:text-properties style:font-name="標楷體" style:font-name-asian="標楷體" fo:font-size="16pt" style:font-size-asian="16pt" style:font-size-complex="16pt"/>
    </style:style>
    <style:style style:name="WW_CharLFO135LVL1" style:family="text">
      <style:text-properties style:font-name="標楷體" style:font-name-asian="標楷體" fo:font-size="16pt" style:font-size-asian="16pt" style:font-size-complex="16pt"/>
    </style:style>
    <style:style style:name="WW_CharLFO136LVL1" style:family="text">
      <style:text-properties style:font-name="標楷體" style:font-name-asian="標楷體" fo:font-weight="bold" style:font-weight-asian="bold" fo:font-size="16pt" style:font-size-asian="16pt" style:font-size-complex="16pt"/>
    </style:style>
    <style:style style:name="WW_CharLFO137LVL1" style:family="text">
      <style:text-properties fo:font-weight="normal" style:font-weight-asian="normal" fo:language="en" fo:country="US"/>
    </style:style>
    <style:style style:name="WW_CharLFO138LVL1" style:family="text">
      <style:text-properties fo:font-weight="normal" style:font-weight-asian="normal" fo:language="en" fo:country="US"/>
    </style:style>
    <style:style style:name="WW_CharLFO139LVL1" style:family="text">
      <style:text-properties fo:font-size="16pt" style:font-size-asian="16pt" style:font-size-complex="16pt"/>
    </style:style>
    <style:style style:name="WW_CharLFO140LVL1" style:family="text">
      <style:text-properties style:font-name="Times New Roman" style:font-name-complex="Times New Roman"/>
    </style:style>
    <style:style style:name="WW_CharLFO141LVL1" style:family="text">
      <style:text-properties style:font-name="標楷體" style:font-name-asian="標楷體" fo:font-size="16pt" style:font-size-asian="16pt" style:font-size-complex="16pt"/>
    </style:style>
    <style:style style:name="WW_CharLFO142LVL1" style:family="text">
      <style:text-properties style:font-name="標楷體" style:font-name-asian="標楷體" fo:font-size="16pt" style:font-size-asian="16pt" style:font-size-complex="16pt"/>
    </style:style>
    <style:style style:name="WW_CharLFO143LVL1" style:family="text">
      <style:text-properties style:font-name="標楷體" style:font-name-asian="標楷體" fo:font-size="16pt" style:font-size-asian="16pt" style:font-size-complex="16pt"/>
    </style:style>
    <style:style style:name="WW_CharLFO144LVL1" style:family="text">
      <style:text-properties fo:font-weight="normal" style:font-weight-asian="normal" fo:language="en" fo:country="US"/>
    </style:style>
    <style:style style:name="WW_CharLFO145LVL1" style:family="text">
      <style:text-properties fo:language="en" fo:country="US"/>
    </style:style>
    <style:style style:name="WW_CharLFO147LVL1" style:family="text">
      <style:text-properties fo:font-size="16pt" style:font-size-asian="16pt" style:font-size-complex="16pt"/>
    </style:style>
    <style:style style:name="WW_CharLFO151LVL1" style:family="text">
      <style:text-properties fo:font-size="16pt" style:font-size-asian="16pt" style:font-size-complex="16pt"/>
    </style:style>
    <style:style style:name="WW_CharLFO152LVL1" style:family="text">
      <style:text-properties style:font-name="標楷體" style:font-name-asian="標楷體" fo:font-weight="bold" style:font-weight-asian="bold" fo:font-size="16pt" style:font-size-asian="16pt" style:font-size-complex="16pt"/>
    </style:style>
    <style:style style:name="WW_CharLFO153LVL1" style:family="text">
      <style:text-properties fo:language="en" fo:country="US"/>
    </style:style>
    <style:style style:name="WW_CharLFO154LVL1" style:family="text">
      <style:text-properties fo:font-size="16pt" style:font-size-asian="16pt" style:font-size-complex="16pt"/>
    </style:style>
    <style:style style:name="WW_CharLFO155LVL1" style:family="text">
      <style:text-properties style:font-name="標楷體" style:font-name-asian="標楷體" fo:font-weight="normal" style:font-weight-asian="normal" fo:font-size="16pt" style:font-size-asian="16pt" style:font-size-complex="16pt"/>
    </style:style>
    <style:style style:name="WW_CharLFO156LVL1" style:family="text">
      <style:text-properties style:font-name="標楷體" style:font-name-asian="標楷體" fo:font-weight="normal" style:font-weight-asian="normal" fo:font-size="16pt" style:font-size-asian="16pt" style:font-size-complex="16pt"/>
    </style:style>
    <style:style style:name="WW_CharLFO157LVL1" style:family="text">
      <style:text-properties fo:language="en" fo:country="US"/>
    </style:style>
    <style:style style:name="WW_CharLFO158LVL1" style:family="text">
      <style:text-properties fo:font-size="16pt" style:font-size-asian="16pt" style:font-size-complex="16pt"/>
    </style:style>
    <style:style style:name="WW_CharLFO159LVL1" style:family="text">
      <style:text-properties style:font-name="標楷體" style:font-name-asian="標楷體" fo:font-weight="normal" style:font-weight-asian="normal" fo:font-size="16pt" style:font-size-asian="16pt" style:font-size-complex="16pt"/>
    </style:style>
    <style:style style:name="WW_CharLFO161LVL1" style:family="text">
      <style:text-properties style:font-name="標楷體" style:font-name-asian="標楷體" fo:font-size="16pt" style:font-size-asian="16pt" style:font-size-complex="16pt"/>
    </style:style>
    <style:style style:name="WW_CharLFO163LVL1" style:family="text">
      <style:text-properties fo:language="en" fo:country="US"/>
    </style:style>
    <style:style style:name="WW_CharLFO164LVL1" style:family="text">
      <style:text-properties style:font-name="標楷體" style:font-name-asian="標楷體" fo:font-size="16pt" style:font-size-asian="16pt" style:font-size-complex="16pt"/>
    </style:style>
    <style:style style:name="WW_CharLFO165LVL1" style:family="text">
      <style:text-properties style:font-name="標楷體" style:font-name-asian="標楷體" fo:font-size="16pt" style:font-size-asian="16pt" style:font-size-complex="16pt"/>
    </style:style>
    <style:style style:name="WW_CharLFO171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72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73LVL1" style:family="text">
      <style:text-properties style:font-name="標楷體" style:font-name-asian="標楷體" fo:font-size="14pt" style:font-size-asian="14pt" style:font-size-complex="14pt"/>
    </style:style>
    <style:style style:name="WW_CharLFO174LVL1" style:family="text">
      <style:text-properties style:font-name="標楷體" style:font-name-asian="標楷體" fo:font-size="14pt" style:font-size-asian="14pt" style:font-size-complex="14pt"/>
    </style:style>
    <style:style style:name="WW_CharLFO175LVL1" style:family="text">
      <style:text-properties style:font-name="標楷體" style:font-name-asian="標楷體" fo:font-size="14pt" style:font-size-asian="14pt" style:font-size-complex="14pt"/>
    </style:style>
    <style:style style:name="WW_CharLFO176LVL1" style:family="text">
      <style:text-properties style:font-name="標楷體" style:font-name-asian="標楷體" fo:font-size="14pt" style:font-size-asian="14pt" style:font-size-complex="14pt"/>
    </style:style>
    <style:style style:name="WW_CharLFO177LVL1" style:family="text">
      <style:text-properties style:font-name="標楷體" style:font-name-asian="標楷體" fo:font-size="14pt" style:font-size-asian="14pt" style:font-size-complex="14pt"/>
    </style:style>
    <style:style style:name="WW_CharLFO178LVL1" style:family="text">
      <style:text-properties style:font-name="標楷體" style:font-name-asian="標楷體" fo:font-size="14pt" style:font-size-asian="14pt" style:font-size-complex="14pt"/>
    </style:style>
    <style:style style:name="WW_CharLFO180LVL1" style:family="text">
      <style:text-properties style:font-name="標楷體" style:font-name-asian="標楷體" fo:font-size="14pt" style:font-size-asian="14pt" style:font-size-complex="14pt"/>
    </style:style>
    <style:style style:name="WW_CharLFO181LVL1" style:family="text">
      <style:text-properties style:font-name="標楷體" style:font-name-asian="標楷體" fo:font-size="14pt" style:font-size-asian="14pt" style:font-size-complex="14pt"/>
    </style:style>
    <style:style style:name="WW_CharLFO182LVL1" style:family="text">
      <style:text-properties style:font-name="標楷體" style:font-name-asian="標楷體" fo:font-size="14pt" style:font-size-asian="14pt" style:font-size-complex="14pt"/>
    </style:style>
    <style:style style:name="WW_CharLFO183LVL1" style:family="text">
      <style:text-properties style:font-name="標楷體" style:font-name-asian="標楷體" fo:font-size="14pt" style:font-size-asian="14pt" style:font-size-complex="14pt"/>
    </style:style>
    <style:style style:name="WW_CharLFO184LVL1" style:family="text">
      <style:text-properties style:font-name="標楷體" style:font-name-asian="標楷體" fo:font-size="14pt" style:font-size-asian="14pt" style:font-size-complex="14pt"/>
    </style:style>
    <style:style style:name="WW_CharLFO185LVL1" style:family="text">
      <style:text-properties style:font-name="標楷體" style:font-name-asian="標楷體" fo:font-size="14pt" style:font-size-asian="14pt" style:font-size-complex="14pt"/>
    </style:style>
    <style:style style:name="WW_CharLFO186LVL1" style:family="text">
      <style:text-properties style:font-name="標楷體" style:font-name-asian="標楷體" fo:font-size="14pt" style:font-size-asian="14pt" style:font-size-complex="14pt"/>
    </style:style>
    <style:style style:name="WW_CharLFO187LVL1" style:family="text">
      <style:text-properties fo:font-weight="normal" style:font-weight-asian="normal"/>
    </style:style>
    <style:style style:name="WW_CharLFO188LVL1" style:family="text">
      <style:text-properties style:font-name="標楷體" style:font-name-asian="標楷體" fo:font-weight="normal" style:font-weight-asian="normal"/>
    </style:style>
    <style:style style:name="WW_CharLFO189LVL1" style:family="text">
      <style:text-properties fo:font-weight="normal" style:font-weight-asian="normal"/>
    </style:style>
    <style:style style:name="WW_CharLFO19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1"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3"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3"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3"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3"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3"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3"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3"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3"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3"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3"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3"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5">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1"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1"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1"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1"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1"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1"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1"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1"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1"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5"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5"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1"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4">
      <text:list-level-style-number text:level="1" text:style-name="WW_CharLFO54LVL1" style:num-suffix="、" style:num-list-format-name="NLF1"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list-format-name="NLF1"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list-format-name="NLF1"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list-format-name="NLF1"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list-format-name="NLF1"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list-format-name="NLF1"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list-format-name="NLF1"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list-format-name="NLF1"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list-format-name="NLF1"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list-format-name="NLF1"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list-format-name="NLF1"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9">
      <text:list-level-style-number text:level="1" style:num-suffix="、" style:num-list-format-name="NLF8"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8" style:num-format="一, 十, 一百(繁), ...">
        <style:list-level-properties text:space-before="0in" text:min-label-width="0.65in" text:list-level-position-and-space-mode="label-alignment">
          <style:list-level-label-alignment text:label-followed-by="nothing" fo:margin-left="0.65in" fo:text-indent="-0.65in"/>
        </style:list-level-properties>
      </text:list-level-style-number>
      <text:list-level-style-number text:level="3" style:num-suffix="、" style:num-list-format-name="NLF8"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8"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8"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8"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8"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8"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8"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text:style-name="WW_CharLFO6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1" style:num-format="一, 十, 一百(繁), ...">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1">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2" style:num-format="1">
        <style:list-level-properties fo:text-align="center" text:space-before="5.2173in" text:min-label-width="0in" text:list-level-position-and-space-mode="label-alignment">
          <style:list-level-label-alignment text:label-followed-by="nothing" fo:margin-left="4.5875in" fo:text-indent="0.6298in"/>
        </style:list-level-properties>
      </text:list-level-style-number>
      <text:list-level-style-number text:level="2" style:num-suffix="、" style:num-list-format-name="NLF2"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3" style:num-suffix="." style:num-list-format-name="NLF2"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level-style-number text:level="4" style:num-suffix="." style:num-list-format-name="NLF2" style:num-format="1">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5" style:num-suffix="、" style:num-list-format-name="NLF2" style:num-format="甲, 乙, 丙, ...">
        <style:list-level-properties text:space-before="3.9902in" text:min-label-width="0.3333in" text:list-level-position-and-space-mode="label-alignment">
          <style:list-level-label-alignment text:label-followed-by="listtab" fo:margin-left="4.3236in" fo:text-indent="-0.3333in"/>
        </style:list-level-properties>
      </text:list-level-style-number>
      <text:list-level-style-number text:level="6" style:num-suffix="." style:num-list-format-name="NLF2" style:num-format="i">
        <style:list-level-properties fo:text-align="end" text:space-before="4.3236in" text:min-label-width="0.3333in" text:list-level-position-and-space-mode="label-alignment">
          <style:list-level-label-alignment text:label-followed-by="listtab" fo:margin-left="4.6569in" fo:text-indent="-0.3333in"/>
        </style:list-level-properties>
      </text:list-level-style-number>
      <text:list-level-style-number text:level="7" style:num-suffix="." style:num-list-format-name="NLF2" style:num-format="1">
        <style:list-level-properties text:space-before="4.6569in" text:min-label-width="0.3333in" text:list-level-position-and-space-mode="label-alignment">
          <style:list-level-label-alignment text:label-followed-by="listtab" fo:margin-left="4.9902in" fo:text-indent="-0.3333in"/>
        </style:list-level-properties>
      </text:list-level-style-number>
      <text:list-level-style-number text:level="8" style:num-suffix="、" style:num-list-format-name="NLF2" style:num-format="甲, 乙, 丙, ...">
        <style:list-level-properties text:space-before="4.9902in" text:min-label-width="0.3333in" text:list-level-position-and-space-mode="label-alignment">
          <style:list-level-label-alignment text:label-followed-by="listtab" fo:margin-left="5.3236in" fo:text-indent="-0.3333in"/>
        </style:list-level-properties>
      </text:list-level-style-number>
      <text:list-level-style-number text:level="9" style:num-suffix="." style:num-list-format-name="NLF2" style:num-format="i">
        <style:list-level-properties fo:text-align="end" text:space-before="5.3236in" text:min-label-width="0.3333in" text:list-level-position-and-space-mode="label-alignment">
          <style:list-level-label-alignment text:label-followed-by="listtab" fo:margin-left="5.6569in" fo:text-indent="-0.3333in"/>
        </style:list-level-properties>
      </text:list-level-style-number>
    </text:list-style>
    <text:list-style style:name="LFO86">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text:style-name="WW_CharLFO96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7">
      <text:list-level-style-number text:level="1" text:style-name="WW_CharLFO97LVL1" style:num-suffix="、" style:num-list-format-name="NLF4"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97LVL2" style:num-prefix="(" style:num-suffix=")" style:num-list-format-name="NLF4"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1"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5">
      <text:list-level-style-number text:level="1" text:style-name="WW_CharLFO135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list-format-name="NLF1"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list-format-name="NLF1"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list-format-name="NLF4"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list-format-name="NLF3"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4">
      <text:list-level-style-number text:level="1" text:style-name="WW_CharLFO14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list-format-name="NLF3"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5">
      <text:list-level-style-number text:level="1" text:style-name="WW_CharLFO165LVL1" style:num-prefix="(" style:num-suffix=")" style:num-list-format-name="NLF3"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6">
      <text:list-level-style-number text:level="1" style:num-list-format-name="NLF6"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list-format-name="NLF6"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list-format-name="NLF6"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list-format-name="NLF6" style:num-format="1" text:start-value="100">
        <style:list-level-properties fo:text-align="center" text:space-before="0.1965in" text:min-label-width="0in" text:list-level-position-and-space-mode="label-alignment">
          <style:list-level-label-alignment text:label-followed-by="listtab" fo:margin-left="0in" fo:text-indent="0.1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text:style-name="WW_CharLFO183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text:style-name="WW_CharLFO188LVL1" style:num-list-format-name="NLF6"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3">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list-format-name="NLF6"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list-format-name="NLF6"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text:style-name="WW_CharLFO202LV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3">
      <text:list-level-style-number text:level="1" style:num-list-format-name="NLF6"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6-10T10:27:00Z</meta:creation-date>
    <dc:date>2026-06-10T10:27:00Z</dc:date>
    <meta:template xlink:href="Normal.dotm" xlink:type="simple"/>
    <meta:editing-cycles>2</meta:editing-cycles>
    <meta:editing-duration>PT0S</meta:editing-duration>
    <meta:document-statistic meta:page-count="1" meta:paragraph-count="18" meta:word-count="1374" meta:character-count="9190" meta:row-count="65" meta:non-whitespace-character-count="7834"/>
  </office:meta>
</office:document-meta>
</file>