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Verdana" svg:font-family="Verdana" style:font-family-generic="swiss" style:font-pitch="variable" svg:panose-1="2 11 6 4 3 5 4 4 2 4"/>
  </office:font-face-decls>
  <office:automatic-styles>
    <text:list-style style:name="LFO2">
      <text:list-level-style-number text:level="1" text:style-name="WW_CharLFO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fo:text-align="center" text:space-before="0.1972in" text:min-label-width="0.3861in" text:list-level-position-and-space-mode="label-alignment">
          <style:list-level-label-alignment text:label-followed-by="space"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1">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2">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3">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4">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5">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6">
      <text:list-level-style-number text:level="1" text:style-name="WW_CharLFO5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text-align="end" fo:margin-right="0.1944in"/>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ableColumn11" style:family="table-column">
      <style:table-column-properties style:column-width="0.4819in" style:use-optimal-column-width="false"/>
    </style:style>
    <style:style style:name="TableColumn12" style:family="table-column">
      <style:table-column-properties style:column-width="0.9284in" style:use-optimal-column-width="false"/>
    </style:style>
    <style:style style:name="TableColumn13" style:family="table-column">
      <style:table-column-properties style:column-width="1.0513in" style:use-optimal-column-width="false"/>
    </style:style>
    <style:style style:name="TableColumn14" style:family="table-column">
      <style:table-column-properties style:column-width="1.0944in" style:use-optimal-column-width="false"/>
    </style:style>
    <style:style style:name="TableColumn15" style:family="table-column">
      <style:table-column-properties style:column-width="1.9375in" style:use-optimal-column-width="false"/>
    </style:style>
    <style:style style:name="TableColumn16" style:family="table-column">
      <style:table-column-properties style:column-width="1.2534in" style:use-optimal-column-width="false"/>
    </style:style>
    <style:style style:name="Table10" style:family="table">
      <style:table-properties style:width="6.7472in" style:rel-width="100.9%" fo:margin-left="0.0194in" table:align="left"/>
    </style:style>
    <style:style style:name="TableRow17" style:family="table-row">
      <style:table-row-properties style:min-row-height="0.484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font-weight="bold" style:font-weight-asian="bold" style:font-weight-complex="bold" fo:letter-spacing="0.0326in" style:letter-kerning="false" fo:font-size="14pt" style:font-size-asian="14pt"/>
    </style:style>
    <style:style style:name="T25"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right="0.0284in"/>
      <style:text-properties style:font-name="標楷體" style:font-name-asian="標楷體" fo:font-weight="bold" style:font-weight-asian="bold" style:font-weight-complex="bold"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Row32" style:family="table-row">
      <style:table-row-properties style:min-row-height="0.3937in" style:use-optimal-row-height="false"/>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4pt" style:font-size-asian="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6" style:family="table-row">
      <style:table-row-properties style:min-row-height="0.3937in" style:use-optimal-row-height="false"/>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4pt" style:font-size-asian="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5" style:family="table-row">
      <style:table-row-properties style:min-row-height="0.3937in" style:use-optimal-row-height="false"/>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84" style:family="table-row">
      <style:table-row-properties style:min-row-height="0.3937in" style:use-optimal-row-height="false"/>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4pt" style:font-size-asian="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fo:line-height="0.2777in"/>
    </style:style>
    <style:style style:name="T101" style:parent-style-name="預設段落字型" style:family="text">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1" style:family="table-row">
      <style:table-row-properties style:min-row-height="0.3937in" style:use-optimal-row-height="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4pt" style:font-size-asian="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1" style:family="table-row">
      <style:table-row-properties style:min-row-height="0.3937in" style:use-optimal-row-height="false"/>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4pt" style:font-size-asian="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46" style:family="table-row">
      <style:table-row-properties style:min-row-height="0.3937in" style:use-optimal-row-height="false"/>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6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66" style:family="table-row">
      <style:table-row-properties style:min-row-height="0.3937in" style:use-optimal-row-height="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80" style:family="table-row">
      <style:table-row-properties style:min-row-height="0.3937in" style:use-optimal-row-height="false"/>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9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9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02" style:family="table-row">
      <style:table-row-properties style:min-row-height="0.3937in" style:use-optimal-row-height="false"/>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22" style:family="table-row">
      <style:table-row-properties style:min-row-height="0.3937in" style:use-optimal-row-height="false"/>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size="14pt" style:font-size-asian="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42" style:family="table-row">
      <style:table-row-properties style:min-row-height="0.3937in" style:use-optimal-row-height="false"/>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4pt" style:font-size-asian="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57" style:family="table-row">
      <style:table-row-properties style:min-row-height="0.3937in" style:use-optimal-row-height="false"/>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4pt" style:font-size-asian="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71" style:family="table-row">
      <style:table-row-properties style:min-row-height="0.3937in" style:use-optimal-row-height="false"/>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85" style:family="table-row">
      <style:table-row-properties style:min-row-height="0.3937in" style:use-optimal-row-height="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4pt" style:font-size-asian="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99" style:family="table-row">
      <style:table-row-properties style:min-row-height="0.3937in" style:use-optimal-row-height="false"/>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4pt" style:font-size-asian="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19" style:family="table-row">
      <style:table-row-properties style:min-row-height="0.3937in" style:use-optimal-row-height="false"/>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size="14pt" style:font-size-asian="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38" style:family="table-row">
      <style:table-row-properties style:min-row-height="0.3937in" style:use-optimal-row-height="false"/>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style:text-properties style:font-name="標楷體" style:font-name-asian="標楷體" fo:font-size="14pt" style:font-size-asian="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52" style:family="table-row">
      <style:table-row-properties style:min-row-height="0.3937in" style:use-optimal-row-height="false"/>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4pt" style:font-size-asian="14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71" style:family="table-row">
      <style:table-row-properties style:min-row-height="0.3937in" style:use-optimal-row-height="false"/>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style:text-properties style:font-name="標楷體" style:font-name-asian="標楷體" fo:font-size="14pt" style:font-size-asian="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90" style:family="table-row">
      <style:table-row-properties style:min-row-height="0.3937in" style:use-optimal-row-height="false"/>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style:text-properties style:font-name="標楷體" style:font-name-asian="標楷體" fo:font-size="14pt" style:font-size-asian="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2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2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2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2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2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39" style:family="table-row">
      <style:table-row-properties style:min-row-height="0.3937in" style:use-optimal-row-height="false"/>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14pt" style:font-size-asian="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54" style:family="table-row">
      <style:table-row-properties style:min-row-height="0.3937in" style:use-optimal-row-height="false"/>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4pt" style:font-size-asian="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70" style:family="table-row">
      <style:table-row-properties style:min-row-height="0.3937in" style:use-optimal-row-height="false"/>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size="14pt" style:font-size-asian="14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85" style:family="table-row">
      <style:table-row-properties style:min-row-height="0.3937in" style:use-optimal-row-height="false"/>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center"/>
      <style:text-properties style:font-name="標楷體" style:font-name-asian="標楷體" fo:font-size="14pt" style:font-size-asian="14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9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04" style:family="table-row">
      <style:table-row-properties style:min-row-height="0.3937in" style:use-optimal-row-height="false"/>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size="14pt" style:font-size-asian="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0" style:parent-style-name="內文" style:family="paragraph">
      <style:paragraph-properties fo:text-align="justify" fo:line-height="0.2777in"/>
    </style:style>
    <style:style style:name="T521" style:parent-style-name="預設段落字型" style:family="text">
      <style:text-properties style:font-name="標楷體" style:font-name-asian="標楷體" fo:color="#000000" fo:letter-spacing="-0.0041in" fo:font-size="14pt" style:font-size-asian="14pt" style:font-size-complex="14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4" style:parent-style-name="內文" style:family="paragraph">
      <style:paragraph-properties fo:margin-left="0.3333in">
        <style:tab-stops/>
      </style:paragraph-properties>
      <style:text-properties style:font-name="標楷體" style:font-name-asian="標楷體" style:font-weight-complex="bold" fo:font-size="16pt" style:font-size-asian="16pt" style:font-size-complex="16pt"/>
    </style:style>
  </office:automatic-styles>
  <office:body>
    <office:text text:use-soft-page-breaks="true">
      <text:p text:style-name="P1">立法院第11屆第1會期教育及文化委員會會議概況表</text:p>
      <text:p text:style-name="P4"><text:span text:style-name="T5">113.</text:span><text:span text:style-name="T6">7</text:span><text:span text:style-name="T7">.</text:span><text:span text:style-name="T8">1</text:span><text:span text:style-name="T9">7</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編號</text:p>
          </table:table-cell>
          <table:table-cell table:style-name="TableCell20">
            <text:p text:style-name="P21">日期</text:p>
          </table:table-cell>
          <table:table-cell table:style-name="TableCell22">
            <text:p text:style-name="P23"><text:span text:style-name="T24">會議名</text:span><text:span text:style-name="T25">稱</text:span></text:p>
          </table:table-cell>
          <table:table-cell table:style-name="TableCell26">
            <text:p text:style-name="P27">主席</text:p>
          </table:table-cell>
          <table:table-cell table:style-name="TableCell28">
            <text:p text:style-name="P29">會議內容</text:p>
          </table:table-cell>
          <table:table-cell table:style-name="TableCell30">
            <text:p text:style-name="P31">公報卷期</text:p>
          </table:table-cell>
        </table:table-row>
        <table:table-row table:style-name="TableRow32">
          <table:table-cell table:style-name="TableCell33">
            <text:p text:style-name="P34">1</text:p>
          </table:table-cell>
          <table:table-cell table:style-name="TableCell35">
            <text:p text:style-name="P36">113.2.29</text:p>
            <text:p text:style-name="P37">(星期四)</text:p>
          </table:table-cell>
          <table:table-cell table:style-name="TableCell38">
            <text:p text:style-name="P39">第1次全體委員會議</text:p>
          </table:table-cell>
          <table:table-cell table:style-name="TableCell40">
            <text:p text:style-name="P41">由在場委員推舉范委員雲擔任主席</text:p>
          </table:table-cell>
          <table:table-cell table:style-name="TableCell42">
            <text:p text:style-name="P43">選舉第11屆第1會期本會召集委員</text:p>
          </table:table-cell>
          <table:table-cell table:style-name="TableCell44">
            <text:p text:style-name="P45"/>
          </table:table-cell>
        </table:table-row>
        <table:table-row table:style-name="TableRow46">
          <table:table-cell table:style-name="TableCell47">
            <text:p text:style-name="P48">2</text:p>
          </table:table-cell>
          <table:table-cell table:style-name="TableCell49">
            <text:p text:style-name="P50">113.3.4</text:p>
            <text:p text:style-name="P51">(星期一)</text:p>
            <text:p text:style-name="P52">113.3.7</text:p>
            <text:p text:style-name="P53">(星期四)</text:p>
          </table:table-cell>
          <table:table-cell table:style-name="TableCell54">
            <text:p text:style-name="P55">第2次全體委員會議</text:p>
          </table:table-cell>
          <table:table-cell table:style-name="TableCell56">
            <text:p text:style-name="P57">柯志恩</text:p>
          </table:table-cell>
          <table:table-cell table:style-name="TableCell58">
            <text:p text:style-name="P59">(3月4日)</text:p>
            <text:p text:style-name="P60">邀請教育部部長潘文忠列席報告業務概況，並備質詢。</text:p>
            <text:p text:style-name="P61">(3月7日)</text:p>
            <text:p text:style-name="P62">邀請國立故宮博物院院長蕭宗煌列席報告業務概況，並備質詢。</text:p>
          </table:table-cell>
          <table:table-cell table:style-name="TableCell63">
            <text:p text:style-name="P64"/>
          </table:table-cell>
        </table:table-row>
        <table:table-row table:style-name="TableRow65">
          <table:table-cell table:style-name="TableCell66">
            <text:p text:style-name="P67">3</text:p>
          </table:table-cell>
          <table:table-cell table:style-name="TableCell68">
            <text:p text:style-name="P69">113.3.11</text:p>
            <text:p text:style-name="P70">(星期一)</text:p>
            <text:p text:style-name="P71">113.3.14</text:p>
            <text:p text:style-name="P72">(星期四)</text:p>
          </table:table-cell>
          <table:table-cell table:style-name="TableCell73">
            <text:p text:style-name="P74">第3次全體委員會議</text:p>
          </table:table-cell>
          <table:table-cell table:style-name="TableCell75">
            <text:p text:style-name="P76">林宜瑾</text:p>
          </table:table-cell>
          <table:table-cell table:style-name="TableCell77">
            <text:p text:style-name="P78">(3月11日)</text:p>
            <text:p text:style-name="P79">邀請教育部列席就「國家運動科學中心如何協助運動選手，提升參加國際競賽成績之具體作為。」進行專題報告，並備質詢。</text:p>
            <text:p text:style-name="P80">(3月14日)</text:p>
            <text:p text:style-name="P81">邀請國家科學及技術委員會主任委員吳政忠列席報告業務概況，並備質詢。</text:p>
          </table:table-cell>
          <table:table-cell table:style-name="TableCell82">
            <text:p text:style-name="P83"/>
          </table:table-cell>
        </table:table-row>
        <table:table-row table:style-name="TableRow84">
          <table:table-cell table:style-name="TableCell85">
            <text:p text:style-name="P86">4</text:p>
          </table:table-cell>
          <table:table-cell table:style-name="TableCell87">
            <text:p text:style-name="P88">113.3.18</text:p>
            <text:p text:style-name="P89">(星期一)</text:p>
            <text:p text:style-name="P90"/>
            <text:p text:style-name="P91">113.3.20</text:p>
            <text:p text:style-name="P92">(星期三)</text:p>
            <text:soft-page-break/>
            <text:p text:style-name="P93">113.3.21</text:p>
            <text:p text:style-name="P94">(星期四)</text:p>
            <text:p text:style-name="P95"/>
            <text:p text:style-name="P96"/>
          </table:table-cell>
          <table:table-cell table:style-name="TableCell97">
            <text:p text:style-name="P98">第4次全體委員會議</text:p>
          </table:table-cell>
          <table:table-cell table:style-name="TableCell99">
            <text:p text:style-name="P100"><text:span text:style-name="T101">柯志恩</text:span></text:p>
          </table:table-cell>
          <table:table-cell table:style-name="TableCell102">
            <text:p text:style-name="P103">(3月18日)</text:p>
            <text:p text:style-name="P104">邀請教育部、司法院、法務部及內政部列席就「校園暴力事件之處置、少年犯回<text:soft-page-break/>歸校園之輔導機制及前科紀錄是否塗銷」進行專題報告，並備質詢。</text:p>
            <text:p text:style-name="P105">(3月20日)</text:p>
            <text:p text:style-name="P106">邀請中央研究院院長廖俊智列席報告業務概況，並備質詢。</text:p>
            <text:p text:style-name="P107">(3月21日)</text:p>
            <text:p text:style-name="P108">邀請教育部列席就「落實特殊教育法配套措施及普特融合教育實施概況」進行專題報告，並備質詢。</text:p>
          </table:table-cell>
          <table:table-cell table:style-name="TableCell109">
            <text:p text:style-name="P110"/>
          </table:table-cell>
        </table:table-row>
        <table:table-row table:style-name="TableRow111">
          <table:table-cell table:style-name="TableCell112">
            <text:p text:style-name="P113">5</text:p>
          </table:table-cell>
          <table:table-cell table:style-name="TableCell114">
            <text:p text:style-name="P115">113.3.27</text:p>
            <text:p text:style-name="P116">(星期三)</text:p>
            <text:p text:style-name="P117">113.3.28</text:p>
            <text:p text:style-name="P118">(星期四)</text:p>
          </table:table-cell>
          <table:table-cell table:style-name="TableCell119">
            <text:p text:style-name="P120">第5次全體委員會議</text:p>
          </table:table-cell>
          <table:table-cell table:style-name="TableCell121">
            <text:p text:style-name="P122">林宜瑾</text:p>
          </table:table-cell>
          <table:table-cell table:style-name="TableCell123">
            <text:p text:style-name="P124">(3月27日)</text:p>
            <text:p text:style-name="P125">一、邀請文化部部長史哲列席報告業務概況，並備質詢。</text:p>
            <text:p text:style-name="P126">二、處理或審查113年度中央政府總預算有關文化部主管預算(公務預算)解凍案8案。</text:p>
            <text:p text:style-name="P127">(3月28日)</text:p>
            <text:p text:style-name="P128">邀請核能安全委員會主任委員陳東陽列席報告業務概況，並備質詢。</text:p>
          </table:table-cell>
          <table:table-cell table:style-name="TableCell129">
            <text:p text:style-name="P130"/>
          </table:table-cell>
        </table:table-row>
        <table:table-row table:style-name="TableRow131">
          <table:table-cell table:style-name="TableCell132">
            <text:p text:style-name="P133">6</text:p>
          </table:table-cell>
          <table:table-cell table:style-name="TableCell134">
            <text:p text:style-name="P135">113.4.3</text:p>
            <text:p text:style-name="P136">(星期三)</text:p>
            <text:p text:style-name="P137"/>
          </table:table-cell>
          <table:table-cell table:style-name="TableCell138">
            <text:p text:style-name="P139">第6次全體委員會議</text:p>
          </table:table-cell>
          <table:table-cell table:style-name="TableCell140">
            <text:p text:style-name="P141">柯志恩</text:p>
          </table:table-cell>
          <table:table-cell table:style-name="TableCell142">
            <text:p text:style-name="P143">邀請教育部次長率體育署列席就「完善國家代表隊選手權利義務及健全我國運動產業環境」進行專題報告，並備質詢。</text:p>
          </table:table-cell>
          <table:table-cell table:style-name="TableCell144">
            <text:p text:style-name="P145"/>
          </table:table-cell>
        </table:table-row>
        <table:table-row table:style-name="TableRow146">
          <table:table-cell table:style-name="TableCell147">
            <text:p text:style-name="P148">7</text:p>
          </table:table-cell>
          <table:table-cell table:style-name="TableCell149">
            <text:p text:style-name="P150">113.4.10</text:p>
            <text:p text:style-name="P151">(星期三)</text:p>
            <text:soft-page-break/>
            <text:p text:style-name="P152">113.4.11</text:p>
            <text:p text:style-name="P153">(星期四)</text:p>
            <text:p text:style-name="P154"/>
          </table:table-cell>
          <table:table-cell table:style-name="TableCell155">
            <text:p text:style-name="P156">第7次全體委員會議</text:p>
          </table:table-cell>
          <table:table-cell table:style-name="TableCell157">
            <text:p text:style-name="P158">林宜瑾</text:p>
          </table:table-cell>
          <table:table-cell table:style-name="TableCell159">
            <text:p text:style-name="P160">(4月10日)</text:p>
            <text:p text:style-name="P161">邀請教育部列席就<text:soft-page-break/>「『擴大幼兒教保公共化』成效及未來策略」進行專題報告，並備質詢。</text:p>
            <text:p text:style-name="P162">(4月11日)</text:p>
            <text:p text:style-name="P163">邀請國家科學及技術委員會列席就「國家科技發展策略與布局」進行專題報告，並備質詢。</text:p>
          </table:table-cell>
          <table:table-cell table:style-name="TableCell164">
            <text:p text:style-name="P165"/>
          </table:table-cell>
        </table:table-row>
        <table:table-row table:style-name="TableRow166">
          <table:table-cell table:style-name="TableCell167">
            <text:p text:style-name="P168">8</text:p>
          </table:table-cell>
          <table:table-cell table:style-name="TableCell169">
            <text:p text:style-name="P170">113.4.15</text:p>
            <text:p text:style-name="P171">(星期一)</text:p>
          </table:table-cell>
          <table:table-cell table:style-name="TableCell172">
            <text:p text:style-name="P173">公聽會</text:p>
          </table:table-cell>
          <table:table-cell table:style-name="TableCell174">
            <text:p text:style-name="P175">柯志恩</text:p>
          </table:table-cell>
          <table:table-cell table:style-name="TableCell176">
            <text:p text:style-name="P177">「學生輔導法」修法公聽會</text:p>
          </table:table-cell>
          <table:table-cell table:style-name="TableCell178">
            <text:p text:style-name="P179"/>
          </table:table-cell>
        </table:table-row>
        <table:table-row table:style-name="TableRow180">
          <table:table-cell table:style-name="TableCell181">
            <text:p text:style-name="P182">9</text:p>
          </table:table-cell>
          <table:table-cell table:style-name="TableCell183">
            <text:p text:style-name="P184">113.4.17</text:p>
            <text:p text:style-name="P185">(星期三)</text:p>
            <text:p text:style-name="P186">113.4.18</text:p>
            <text:p text:style-name="P187">(星期四)</text:p>
          </table:table-cell>
          <table:table-cell table:style-name="TableCell188">
            <text:p text:style-name="P189">第8次全體委員會議</text:p>
          </table:table-cell>
          <table:table-cell table:style-name="TableCell190">
            <text:p text:style-name="P191">柯志恩</text:p>
          </table:table-cell>
          <table:table-cell table:style-name="TableCell192">
            <text:p text:style-name="P193">(4月17日)</text:p>
            <text:p text:style-name="P194">邀請教育部部長潘文忠列席就「教改30年廣設大學及技專升格如今面臨整併退場之問題及對策」進行專題報告，並備質詢。</text:p>
            <text:p text:style-name="P195">(4月18日)</text:p>
            <text:p text:style-name="P196">一、審查委員柯志恩等16人擬具「大學法第三十五條條文修正草案」案。</text:p>
            <text:p text:style-name="P197">二、審查委員柯志恩等16人擬具「專科學校法第四十四條條文修正草案」案。</text:p>
            <text:p text:style-name="P198">三、審查(一)委員柯志恩等17人擬具「國民體育法第五條條文修正草案」案。(二)委員莊瑞雄等21人擬具「國民體育法第二十三條條文修正草案」案。(三)委員蔡其昌等21人擬具「國民體育法第二十三條條文修正草案」案。(四)委員何欣純等20人擬具「國民體育法部分條文修正草案」案。</text:p>
            <text:p text:style-name="P199">(僅進行詢答)</text:p>
          </table:table-cell>
          <table:table-cell table:style-name="TableCell200">
            <text:p text:style-name="P201"/>
          </table:table-cell>
        </table:table-row>
        <table:table-row table:style-name="TableRow202">
          <table:table-cell table:style-name="TableCell203">
            <text:p text:style-name="P204">10</text:p>
          </table:table-cell>
          <table:table-cell table:style-name="TableCell205">
            <text:p text:style-name="P206">113.4.24</text:p>
            <text:p text:style-name="P207">(星期三)</text:p>
            <text:p text:style-name="P208">113.4.25</text:p>
            <text:p text:style-name="P209">(星期四)</text:p>
          </table:table-cell>
          <table:table-cell table:style-name="TableCell210">
            <text:p text:style-name="P211">第9次全體委員會議</text:p>
          </table:table-cell>
          <table:table-cell table:style-name="TableCell212">
            <text:p text:style-name="P213">林宜瑾</text:p>
          </table:table-cell>
          <table:table-cell table:style-name="TableCell214">
            <text:p text:style-name="P215">(4月24日)</text:p>
            <text:p text:style-name="P216">一、邀請核能安全委員會主任委員陳東陽、外交部、交通部、衛生福利部、農業部、海洋委員會列席就「我國周遭海域含氚廢水監控與因應」進行專題報告，並備質詢。</text:p>
            <text:p text:style-name="P217">二、審查113年度中央政府總預算有關核能安全委員會主管預算(公務預算)解凍案4案。</text:p>
            <text:p text:style-name="P218">(4月25日)</text:p>
            <text:p text:style-name="P219">邀請文化部次長列席就「跨族群、跨平台、跨語言兒少服務計畫—公視第3台轉型兒少頻道」進行專題報告，並備質詢。</text:p>
          </table:table-cell>
          <table:table-cell table:style-name="TableCell220">
            <text:p text:style-name="P221"/>
          </table:table-cell>
        </table:table-row>
        <table:table-row table:style-name="TableRow222">
          <table:table-cell table:style-name="TableCell223">
            <text:p text:style-name="P224">11</text:p>
          </table:table-cell>
          <table:table-cell table:style-name="TableCell225">
            <text:p text:style-name="P226">113.4.29</text:p>
            <text:p text:style-name="P227">(星期一)</text:p>
            <text:p text:style-name="P228">113.5.2</text:p>
            <text:p text:style-name="P229">(星期四)</text:p>
          </table:table-cell>
          <table:table-cell table:style-name="TableCell230">
            <text:p text:style-name="P231">第10次全體委員會議</text:p>
          </table:table-cell>
          <table:table-cell table:style-name="TableCell232">
            <text:p text:style-name="P233">柯志恩</text:p>
          </table:table-cell>
          <table:table-cell table:style-name="TableCell234">
            <text:p text:style-name="P235">(4月29日)</text:p>
            <text:p text:style-name="P236">邀請文化部、教育部、內政部、法務部、金融監督管理委員會、數位發展部及行政院主計總處列席就「表演及運動賽事黃牛票氾濫，相關單位取締、防範及執法成效」進行專題報告，並備質詢。</text:p>
            <text:p text:style-name="P237">(5月2日)</text:p>
            <text:p text:style-name="P238">一、邀請教育部列席就「『偏遠地區學校教育發展條例』施行迄今之成效及檢討」進行專題報告，並備質詢。</text:p>
            <text:p text:style-name="P239">二、審查(一)委員柯志恩等18人擬具「偏遠地區學校教育發展條例第八條條文修正草案」案。(二)委員魯明哲等24人擬具「偏遠地區學校教育發展條例第十六條條文修正草案」案。(三)委員馬文君等17人擬具「偏遠地區學校教育發展條例第十六條及第十九條條文修正草案」案。(四)委員盧縣一等20人擬具「偏遠地區學校教育發展條例第八條、第十二條及第二十一條條文修正草案」案。(僅進行詢答)</text:p>
          </table:table-cell>
          <table:table-cell table:style-name="TableCell240">
            <text:p text:style-name="P241"/>
          </table:table-cell>
        </table:table-row>
        <table:table-row table:style-name="TableRow242">
          <table:table-cell table:style-name="TableCell243">
            <text:p text:style-name="P244">12</text:p>
          </table:table-cell>
          <table:table-cell table:style-name="TableCell245">
            <text:p text:style-name="P246">113.5.8</text:p>
            <text:p text:style-name="P247">(星期三)</text:p>
            <text:p text:style-name="P248"/>
          </table:table-cell>
          <table:table-cell table:style-name="TableCell249">
            <text:p text:style-name="P250">第11次全體委員會議</text:p>
          </table:table-cell>
          <table:table-cell table:style-name="TableCell251">
            <text:p text:style-name="P252">林宜瑾</text:p>
          </table:table-cell>
          <table:table-cell table:style-name="TableCell253">
            <text:p text:style-name="P254">邀請國立故宮博物院院長蕭宗煌列席就「回首百年放眼未來-故宮定位與部會級博物館公共責任總檢討」進行專題報告，並備質詢。</text:p>
          </table:table-cell>
          <table:table-cell table:style-name="TableCell255">
            <text:p text:style-name="P256"/>
          </table:table-cell>
        </table:table-row>
        <table:table-row table:style-name="TableRow257">
          <table:table-cell table:style-name="TableCell258">
            <text:p text:style-name="P259">13</text:p>
          </table:table-cell>
          <table:table-cell table:style-name="TableCell260">
            <text:p text:style-name="P261">113.5.9</text:p>
            <text:p text:style-name="P262">(星期四)</text:p>
          </table:table-cell>
          <table:table-cell table:style-name="TableCell263">
            <text:p text:style-name="P264">公聽會</text:p>
          </table:table-cell>
          <table:table-cell table:style-name="TableCell265">
            <text:p text:style-name="P266">林宜瑾</text:p>
          </table:table-cell>
          <table:table-cell table:style-name="TableCell267">
            <text:p text:style-name="P268">「青年基本法草案」公聽會</text:p>
          </table:table-cell>
          <table:table-cell table:style-name="TableCell269">
            <text:p text:style-name="P270"/>
          </table:table-cell>
        </table:table-row>
        <table:table-row table:style-name="TableRow271">
          <table:table-cell table:style-name="TableCell272">
            <text:p text:style-name="P273">14</text:p>
          </table:table-cell>
          <table:table-cell table:style-name="TableCell274">
            <text:p text:style-name="P275">113.5.13</text:p>
            <text:p text:style-name="P276">(星期一)</text:p>
          </table:table-cell>
          <table:table-cell table:style-name="TableCell277">
            <text:p text:style-name="P278">第12次全體委員會議</text:p>
          </table:table-cell>
          <table:table-cell table:style-name="TableCell279">
            <text:p text:style-name="P280">柯志恩</text:p>
          </table:table-cell>
          <table:table-cell table:style-name="TableCell281">
            <text:p text:style-name="P282">邀請教育部部長潘文忠列席就「大學推動國際招生及臺灣優華語計畫之執行成效及檢討」進行專題報告，並備質詢。</text:p>
          </table:table-cell>
          <table:table-cell table:style-name="TableCell283">
            <text:p text:style-name="P284"/>
          </table:table-cell>
        </table:table-row>
        <table:table-row table:style-name="TableRow285">
          <table:table-cell table:style-name="TableCell286">
            <text:p text:style-name="P287">15</text:p>
          </table:table-cell>
          <table:table-cell table:style-name="TableCell288">
            <text:p text:style-name="P289">113.5.16</text:p>
            <text:p text:style-name="P290">(星期四)</text:p>
          </table:table-cell>
          <table:table-cell table:style-name="TableCell291">
            <text:p text:style-name="P292">公聽會</text:p>
          </table:table-cell>
          <table:table-cell table:style-name="TableCell293">
            <text:p text:style-name="P294">柯志恩</text:p>
          </table:table-cell>
          <table:table-cell table:style-name="TableCell295">
            <text:p text:style-name="P296">「學校午餐法制化」公聽會</text:p>
          </table:table-cell>
          <table:table-cell table:style-name="TableCell297">
            <text:p text:style-name="P298"/>
          </table:table-cell>
        </table:table-row>
        <table:table-row table:style-name="TableRow299">
          <table:table-cell table:style-name="TableCell300">
            <text:p text:style-name="P301">16</text:p>
          </table:table-cell>
          <table:table-cell table:style-name="TableCell302">
            <text:p text:style-name="P303">113.5.22</text:p>
            <text:p text:style-name="P304">(星期三)</text:p>
            <text:p text:style-name="P305">113.5.23</text:p>
            <text:p text:style-name="P306">(星期四)</text:p>
          </table:table-cell>
          <table:table-cell table:style-name="TableCell307">
            <text:p text:style-name="P308">第13次全體委員會議</text:p>
          </table:table-cell>
          <table:table-cell table:style-name="TableCell309">
            <text:p text:style-name="P310">林宜瑾</text:p>
          </table:table-cell>
          <table:table-cell table:style-name="TableCell311">
            <text:p text:style-name="P312">(5月22日)</text:p>
            <text:p text:style-name="P313">邀請文化部部長李遠列席報告業務概況，並備質詢。</text:p>
            <text:p text:style-name="P314">(5月23日)</text:p>
            <text:p text:style-name="P315">一、邀請國家科學及技術委員會主任委員吳誠文列席報告業務概況，並備質詢。</text:p>
            <text:p text:style-name="P316">二、審查113年度中央政府總預算有關國家科學及技術委員會主管預算(公務預算)解凍案7案。</text:p>
          </table:table-cell>
          <table:table-cell table:style-name="TableCell317">
            <text:p text:style-name="P318"/>
          </table:table-cell>
        </table:table-row>
        <table:table-row table:style-name="TableRow319">
          <table:table-cell table:style-name="TableCell320">
            <text:p text:style-name="P321">17</text:p>
          </table:table-cell>
          <table:table-cell table:style-name="TableCell322">
            <text:p text:style-name="P323">113.5.27</text:p>
            <text:p text:style-name="P324">(星期一)</text:p>
            <text:p text:style-name="P325">113.5.29</text:p>
            <text:p text:style-name="P326">(星期三)</text:p>
          </table:table-cell>
          <table:table-cell table:style-name="TableCell327">
            <text:p text:style-name="P328">第14次全體委員會議</text:p>
          </table:table-cell>
          <table:table-cell table:style-name="TableCell329">
            <text:p text:style-name="P330">柯志恩</text:p>
          </table:table-cell>
          <table:table-cell table:style-name="TableCell331">
            <text:p text:style-name="P332">(5月27日)</text:p>
            <text:p text:style-name="P333">邀請教育部部長鄭英耀列席報告業務概況，並備質詢。</text:p>
            <text:p text:style-name="P334">(5月29日)</text:p>
            <text:p text:style-name="P335">邀請核能安全委員會主任委員陳東陽及經濟部次長列席就「展望全球核能發電趨勢，我國核電廠延役推動現況暨發展新型核能成為永續能源之規劃」進行專題報告，並備質詢。</text:p>
          </table:table-cell>
          <table:table-cell table:style-name="TableCell336">
            <text:p text:style-name="P337"/>
          </table:table-cell>
        </table:table-row>
        <table:table-row table:style-name="TableRow338">
          <table:table-cell table:style-name="TableCell339">
            <text:p text:style-name="P340">18</text:p>
          </table:table-cell>
          <table:table-cell table:style-name="TableCell341">
            <text:p text:style-name="P342">113.5.30</text:p>
            <text:p text:style-name="P343">(星期四)</text:p>
          </table:table-cell>
          <table:table-cell table:style-name="TableCell344">
            <text:p text:style-name="P345">公聽會</text:p>
          </table:table-cell>
          <table:table-cell table:style-name="TableCell346">
            <text:p text:style-name="P347">柯志恩</text:p>
          </table:table-cell>
          <table:table-cell table:style-name="TableCell348">
            <text:p text:style-name="P349">「高級中等教育修法暨108課綱實施檢討」公聽會</text:p>
          </table:table-cell>
          <table:table-cell table:style-name="TableCell350">
            <text:p text:style-name="P351"/>
          </table:table-cell>
        </table:table-row>
        <table:table-row table:style-name="TableRow352">
          <table:table-cell table:style-name="TableCell353">
            <text:p text:style-name="P354">19</text:p>
          </table:table-cell>
          <table:table-cell table:style-name="TableCell355">
            <text:p text:style-name="P356">113.6.5</text:p>
            <text:p text:style-name="P357">(星期三)</text:p>
            <text:p text:style-name="P358">113.6.6</text:p>
            <text:p text:style-name="P359">(星期四)</text:p>
          </table:table-cell>
          <table:table-cell table:style-name="TableCell360">
            <text:p text:style-name="P361">第15次全體委員會議</text:p>
          </table:table-cell>
          <table:table-cell table:style-name="TableCell362">
            <text:p text:style-name="P363">林宜瑾</text:p>
          </table:table-cell>
          <table:table-cell table:style-name="TableCell364">
            <text:p text:style-name="P365">(6月5日)</text:p>
            <text:p text:style-name="P366">邀請國家科學及技術委員會主任委員吳誠文、數位發展部列席就「人工智慧(AI)推動現況與未來方向」進行專題報告，並備質詢。</text:p>
            <text:p text:style-name="P367">(6月6日)</text:p>
            <text:p text:style-name="P368">邀請文化部部長李遠、教育部、原住民族委員會、客家委員會列席就「自信臺灣深根文化軟實力－『國家語言發展法』推動成效總檢討」進行專題報告，並備質詢。</text:p>
          </table:table-cell>
          <table:table-cell table:style-name="TableCell369">
            <text:p text:style-name="P370"/>
          </table:table-cell>
        </table:table-row>
        <table:table-row table:style-name="TableRow371">
          <table:table-cell table:style-name="TableCell372">
            <text:p text:style-name="P373">20</text:p>
          </table:table-cell>
          <table:table-cell table:style-name="TableCell374">
            <text:p text:style-name="P375">113.6.12</text:p>
            <text:p text:style-name="P376">(星期三)</text:p>
            <text:p text:style-name="P377">113.6.13</text:p>
            <text:p text:style-name="P378">(星期四)</text:p>
          </table:table-cell>
          <table:table-cell table:style-name="TableCell379">
            <text:p text:style-name="P380">第16次全體委員會議</text:p>
          </table:table-cell>
          <table:table-cell table:style-name="TableCell381">
            <text:p text:style-name="P382">柯志恩</text:p>
          </table:table-cell>
          <table:table-cell table:style-name="TableCell383">
            <text:p text:style-name="P384">(6月12日)</text:p>
            <text:p text:style-name="P385">邀請教育部部長鄭英耀、法務部、內政部警政署列席就「如何有效防制毒品入侵校園及減少霸凌案件」進行專題報告，並備質詢。</text:p>
            <text:p text:style-name="P386">(6月13日)</text:p>
            <text:p text:style-name="P387">邀請教育部政務次長葉丙成列席就「少子化趨勢下高教應如何經營、創新及提升競爭力」進行專題報告，並備質詢。</text:p>
          </table:table-cell>
          <table:table-cell table:style-name="TableCell388">
            <text:p text:style-name="P389"/>
          </table:table-cell>
        </table:table-row>
        <table:table-row table:style-name="TableRow390">
          <table:table-cell table:style-name="TableCell391">
            <text:p text:style-name="P392">21</text:p>
          </table:table-cell>
          <table:table-cell table:style-name="TableCell393">
            <text:p text:style-name="P394">113.6.24</text:p>
            <text:p text:style-name="P395">(星期一)</text:p>
            <text:p text:style-name="P396">113.6.26</text:p>
            <text:p text:style-name="P397">(星期三)</text:p>
            <text:p text:style-name="P398"/>
          </table:table-cell>
          <table:table-cell table:style-name="TableCell399">
            <text:p text:style-name="P400">第17次全體委員會議</text:p>
          </table:table-cell>
          <table:table-cell table:style-name="TableCell401">
            <text:p text:style-name="P402">柯志恩</text:p>
          </table:table-cell>
          <table:table-cell table:style-name="TableCell403">
            <text:p text:style-name="P404">(6月24日)</text:p>
            <text:p text:style-name="P405">一、繼續審查(一)委員柯志恩等18人擬具「偏遠地區學校教育發展條例第八條條文修正草案」案。(二)委員魯明哲等24人擬具「偏遠地區學校教育發展條例第十六條條文修正草案」案。</text:p>
            <text:p text:style-name="P406">(三)委員馬文君等17人擬具「偏遠地區學校教育發展條例第十六條及第十九條條文修正草案」案。(四)委員盧縣一等20人擬具「偏遠地區學校教育發展條例第八條、第十二條及第二十一條條文修正草案」案。</text:p>
            <text:p text:style-name="P407">二、繼續審查(一)委員柯志恩等17人擬具「國民體育法第五條條文修正草案」案。(二)委員莊瑞雄等21人擬具「國民體育法第二十三條條文修正草案」案。(三)委員蔡其昌等21人擬具「國民體育法第二十三條條文修正草案」案。(四)委員何欣純等20人擬具「國民體育法部分條文修正草案」案。</text:p>
            <text:p text:style-name="P408">(進行逐條審查)</text:p>
            <text:p text:style-name="P409">(6月26)</text:p>
            <text:p text:style-name="P410">一、審查委員范雲等17人擬具「學生輔導法部分條文修正草案」案。</text:p>
            <text:p text:style-name="P411">二、審查委員林宜瑾等22人擬具「學生輔導法部分條文修正草案」案。</text:p>
            <text:p text:style-name="P412">三、審查委員張雅琳等19人擬具「學生輔導法部分條文修正草案」案。</text:p>
            <text:p text:style-name="P413">四、審查委員李柏毅等18人擬具「學生輔導法第十一條條文修正草案」案。</text:p>
            <text:p text:style-name="P414">五、審查委員黃秀芳等18人擬具「學生輔導法部分條文修正草案」案。</text:p>
            <text:p text:style-name="P415">六、審查委員許智傑等25人擬具「學生輔導法第四條及第七條條文修正草案」案。</text:p>
            <text:p text:style-name="P416">七、審查委員許智傑等26人擬具「學生輔導法第十一條條文修正草案」案。</text:p>
            <text:p text:style-name="P417">八、審查委員柯志恩等18人擬具「學生輔導法部分條文修正草案」案。</text:p>
            <text:p text:style-name="P418">九、審查委員陳培瑜等18人擬具「學生輔導法第十一條條文修正草案」案。</text:p>
            <text:p text:style-name="P419">十、審查委員陳培瑜等18人擬具「學生輔導法部分條文修正草案」案。</text:p>
            <text:p text:style-name="P420">十一、審查委員洪孟楷等22人擬具「學生輔導法第十一條條文修正草案」案。</text:p>
            <text:p text:style-name="P421">十二、審查委員陳秀寳等20人擬具「學生輔導法部分條文修正草案」案。</text:p>
            <text:p text:style-name="P422">十三、審查委員郭昱晴等19人擬具「學生輔導法第十一條條文修正草案」案。</text:p>
            <text:p text:style-name="P423">十四、審查委員葛如鈞等16人擬具「學生輔導法部分條文修正草案」案。</text:p>
            <text:p text:style-name="P424">十五、審查委員郭國文等19人擬具「學生輔導法第十一條條文修正草案」案。</text:p>
            <text:p text:style-name="P425">十六、審查委員郭國文等19人擬具「學生輔導法部分條文修正草案」案。</text:p>
            <text:p text:style-name="P426">十七、審查台灣民眾黨黨團擬具「學生輔導法第十一條條文修正草案」案。</text:p>
            <text:p text:style-name="P427">十八、審查委員吳沛憶等16人擬具「學生輔導法第十一條條文修正草案」案。</text:p>
            <text:p text:style-name="P428">十九、審查委員王育敏等20人擬具「學生輔導法第十一條條文修正草案」案。</text:p>
            <text:p text:style-name="P429">二十、審查委員萬美玲等19人擬具「學生輔導法第十一條條文修正草案」案。</text:p>
            <text:p text:style-name="P430">二十一、審查委員羅智強等16人擬具「學生輔導法部分條文修正草案」案。</text:p>
            <text:p text:style-name="P431">二十二、審查委員陳亭妃等19人擬具「學生輔導法第五條及第七條條文修正草案」案。</text:p>
            <text:p text:style-name="P432">二十三、審查委員馬文君等24人擬具「學生輔導法第五條條文修正草案」案。</text:p>
            <text:p text:style-name="P433">二十四、審查委員陳菁徽等20人擬具「學生輔導法第十一條條文修正草案」案。</text:p>
            <text:p text:style-name="P434">二十五、審查委員莊瑞雄等16人擬具「學生輔導法第十一條條文修正草案」案。</text:p>
            <text:p text:style-name="P435">二十六、審查委員林月琴等19人擬具「學生輔導法部分條文修正草案」案。</text:p>
            <text:p text:style-name="P436">(僅進行詢答)</text:p>
          </table:table-cell>
          <table:table-cell table:style-name="TableCell437">
            <text:p text:style-name="P438"/>
          </table:table-cell>
        </table:table-row>
        <table:table-row table:style-name="TableRow439">
          <table:table-cell table:style-name="TableCell440">
            <text:p text:style-name="P441">22</text:p>
          </table:table-cell>
          <table:table-cell table:style-name="TableCell442">
            <text:p text:style-name="P443">113.7.3</text:p>
            <text:p text:style-name="P444">(星期三)</text:p>
            <text:p text:style-name="P445"/>
          </table:table-cell>
          <table:table-cell table:style-name="TableCell446">
            <text:p text:style-name="P447">第18次全體委員會議</text:p>
          </table:table-cell>
          <table:table-cell table:style-name="TableCell448">
            <text:p text:style-name="P449">林宜瑾</text:p>
          </table:table-cell>
          <table:table-cell table:style-name="TableCell450">
            <text:p text:style-name="P451">邀請文化部部長李遠列席就「『文化資產保存法』施行40年有餘，修復體系翻新升級」進行專題報告，並備質詢。</text:p>
          </table:table-cell>
          <table:table-cell table:style-name="TableCell452">
            <text:p text:style-name="P453"/>
          </table:table-cell>
        </table:table-row>
        <table:table-row table:style-name="TableRow454">
          <table:table-cell table:style-name="TableCell455">
            <text:p text:style-name="P456">23</text:p>
          </table:table-cell>
          <table:table-cell table:style-name="TableCell457">
            <text:p text:style-name="P458">113.7.4</text:p>
            <text:p text:style-name="P459">(星期四)</text:p>
          </table:table-cell>
          <table:table-cell table:style-name="TableCell460">
            <text:p text:style-name="P461">第19次全體委員會議</text:p>
          </table:table-cell>
          <table:table-cell table:style-name="TableCell462">
            <text:p text:style-name="P463">柯志恩</text:p>
          </table:table-cell>
          <table:table-cell table:style-name="TableCell464">
            <text:p text:style-name="P465">一、繼續審查(一)委員范雲等17人擬具「學生輔導法部分條文修正草案」案。(二)委員林宜瑾等22人擬具「學生輔導法部分條文修正草案」案。(三)委員張雅琳等19人擬具「學生輔導法部分條文修正草案」案。(四)委員李柏毅等18人擬具「學生輔導法第十一條條文修正草案」案。(五)委員黃秀芳等18人擬具「學生輔導法部分條文修正草案」案。(六)委員許智傑等25人擬具「學生輔導法第四條及第七條條文修正草案」案。(七)委員許智傑等26人擬具「學生輔導法第十一條條文修正草案」案。(八)委員柯志恩等18人擬具「學生輔導法部分條文修正草案」案。(九)委員陳培瑜等18人擬具「學生輔導法第十一條條文修正草案」案。(十)委員陳培瑜等18人擬具「學生輔導法部分條文修正草案」案。(十一)委員洪孟楷等22人擬具「學生輔導法第十一條條文修正草案」案。(十二)委員陳秀寳等20人擬具「學生輔導法部分條文修正草案」案。(十三)委員郭昱晴等19人擬具「學生輔導法第十一條條文修正草案」案。(十四)委員葛如鈞等16人擬具「學生輔導法部分條文修正草案」案。(十五)委員郭國文等19人擬具「學生輔導法第十一條條文修正草案」案。(十六)委員郭國文等19人擬具「學生輔導法部分條文修正草案」案。(十七)台灣民眾黨黨團擬具「學生輔導法第十一條條文修正草案」案。(十八)委員吳沛憶等16人擬具「學生輔導法第十一條條文修正草案」案。(十九)委員王育敏等20人擬具「學生輔導法第十一條條文修正草案」案。(二十)委員萬美玲等19人擬具「學生輔導法第十一條條文修正草案」案。(二十一)委員羅智強等16人擬具「學生輔導法部分條文修正草案」案。(二十二)委員陳亭妃等19人擬具「學生輔導法第五條及第七條條文修正草案」案。(二十三)委員馬文君等24人擬具「學生輔導法第五條條文修正草案」案。(二十四)委員陳菁徽等20人擬具「學生輔導法第十一條條文修正草案」案。(二十五)委員莊瑞雄等16人擬具「學生輔導法第十一條條文修正草案」案。(二十六)委員林月琴等19人擬具「學生輔導法部分條文修正草案」案。</text:p>
            <text:p text:style-name="P466">二、審查(一)委員萬美玲等17人擬具「學生輔導法部分條文修正草案」案。(二)委員林俊憲等18人擬具「學生輔導法第十一條及第十一條之一條文修正草案」案。</text:p>
            <text:p text:style-name="P467">(進行逐條審查)</text:p>
          </table:table-cell>
          <table:table-cell table:style-name="TableCell468">
            <text:p text:style-name="P469"/>
          </table:table-cell>
        </table:table-row>
        <table:table-row table:style-name="TableRow470">
          <table:table-cell table:style-name="TableCell471">
            <text:p text:style-name="P472">24</text:p>
          </table:table-cell>
          <table:table-cell table:style-name="TableCell473">
            <text:p text:style-name="P474">113.7.8</text:p>
            <text:p text:style-name="P475">(星期一)</text:p>
          </table:table-cell>
          <table:table-cell table:style-name="TableCell476">
            <text:p text:style-name="P477">第20次全體委員會議</text:p>
          </table:table-cell>
          <table:table-cell table:style-name="TableCell478">
            <text:p text:style-name="P479">柯志恩</text:p>
          </table:table-cell>
          <table:table-cell table:style-name="TableCell480">
            <text:p text:style-name="P481">一、繼續審查(一)委員范雲等17人擬具「學生輔導法部分條文修正草案」案。(二)委員林宜瑾等22人擬具「學生輔導法部分條文修正草案」案。(三)委員張雅琳等19人擬具「學生輔導法部分條文修正草案」案。(四)委員李柏毅等18人擬具「學生輔導法第十一條條文修正草案」案。(五)委員黃秀芳等18人擬具「學生輔導法部分條文修正草案」案。(六)委員許智傑等25人擬具「學生輔導法第四條及第七條條文修正草案」案。(七)委員許智傑等26人擬具「學生輔導法第十一條條文修正草案」案。(八)委員柯志恩等18人擬具「學生輔導法部分條文修正草案」案。(九)委員陳培瑜等18人擬具「學生輔導法第十一條條文修正草案」案。(十)委員陳培瑜等18人擬具「學生輔導法部分條文修正草案」案。(十一)委員洪孟楷等22人擬具「學生輔導法第十一條條文修正草案」案。(十二)委員陳秀寳等20人擬具「學生輔導法部分條文修正草案」案。(十三)委員郭昱晴等19人擬具「學生輔導法第十一條條文修正草案」案。(十四)委員葛如鈞等16人擬具「學生輔導法部分條文修正草案」案。(十五)委員郭國文等19人擬具「學生輔導法第十一條條文修正草案」案。(十六)委員郭國文等19人擬具「學生輔導法部分條文修正草案」案。(十七)台灣民眾黨黨團擬具「學生輔導法第十一條條文修正草案」案。(十八)委員吳沛憶等16人擬具「學生輔導法第十一條條文修正草案」案。(十九)委員王育敏等20人擬具「學生輔導法第十一條條文修正草案」案。(二十)委員萬美玲等19人擬具「學生輔導法第十一條條文修正草案」案。(二十一)委員羅智強等16人擬具「學生輔導法部分條文修正草案」案。(二十二)委員陳亭妃等19人擬具「學生輔導法第五條及第七條條文修正草案」案。(二十三)委員馬文君等24人擬具「學生輔導法第五條條文修正草案」案。(二十四)委員陳菁徽等20人擬具「學生輔導法第十一條條文修正草案」案。(二十五)委員莊瑞雄等16人擬具「學生輔導法第十一條條文修正草案」案。(二十六)委員林月琴等19人擬具「學生輔導法部分條文修正草案」案。(二十七)委員萬美玲等17人擬具「學生輔導法部分條文修正草案」案。(二十八)委員林俊憲等18人擬具「學生輔導法第十一條及第十一條之一條文修正草案」案。</text:p>
            <text:p text:style-name="P482">二、審查(一)委員羅廷瑋等19人擬具「學生輔導法部分條文修正草案」案。(二)委員廖偉翔等16人擬具「學生輔導法部分條文修正草案」案。<text:s/>(繼續進行逐條審查)</text:p>
          </table:table-cell>
          <table:table-cell table:style-name="TableCell483">
            <text:p text:style-name="P484"/>
          </table:table-cell>
        </table:table-row>
        <table:table-row table:style-name="TableRow485">
          <table:table-cell table:style-name="TableCell486">
            <text:p text:style-name="P487">25</text:p>
          </table:table-cell>
          <table:table-cell table:style-name="TableCell488">
            <text:p text:style-name="P489">113.7.10</text:p>
            <text:p text:style-name="P490">(星期三)</text:p>
          </table:table-cell>
          <table:table-cell table:style-name="TableCell491">
            <text:p text:style-name="P492">第21次全體委員會議</text:p>
          </table:table-cell>
          <table:table-cell table:style-name="TableCell493">
            <text:p text:style-name="P494">柯志恩</text:p>
          </table:table-cell>
          <table:table-cell table:style-name="TableCell495">
            <text:p text:style-name="P496">一、審查委員王鴻薇等19人擬具「核子反應器設施管制法第六條條文修正草案」案。</text:p>
            <text:p text:style-name="P497">二、審查委員邱鎮軍等22人擬具「核子反應器設施管制法第六條條文修正草案」案。</text:p>
            <text:p text:style-name="P498">三、審查委員蘇清泉等26人擬具「核子反應器設施管制法第六條條文修正草案」案。</text:p>
            <text:p text:style-name="P499">四、審查委員羅智強等21人擬具「核子反應器設施管制法第六條條文修正草案」案。</text:p>
            <text:p text:style-name="P500">五、審查委員翁曉玲等19人擬具「核子反應器設施管制法第六條條文修正草案」案。</text:p>
            <text:p text:style-name="P501">(僅進行詢答)</text:p>
          </table:table-cell>
          <table:table-cell table:style-name="TableCell502">
            <text:p text:style-name="P503"/>
          </table:table-cell>
        </table:table-row>
        <table:table-row table:style-name="TableRow504">
          <table:table-cell table:style-name="TableCell505">
            <text:p text:style-name="P506">26</text:p>
          </table:table-cell>
          <table:table-cell table:style-name="TableCell507">
            <text:p text:style-name="P508">113.7.11</text:p>
            <text:p text:style-name="P509">(星期四)</text:p>
          </table:table-cell>
          <table:table-cell table:style-name="TableCell510">
            <text:p text:style-name="P511">第22次全體委員會議</text:p>
          </table:table-cell>
          <table:table-cell table:style-name="TableCell512">
            <text:p text:style-name="P513">柯志恩</text:p>
          </table:table-cell>
          <table:table-cell table:style-name="TableCell514">
            <text:p text:style-name="P515">一、審查委員蔡易餘等19人擬具「運動產業發展條例第二十六條之二條文修正草案」案。</text:p>
            <text:p text:style-name="P516">二、審查委員柯志恩等19人擬具「運動產業發展條例增訂第七條之一條文草案」案。</text:p>
            <text:p text:style-name="P517">三、審查委員林德福等16人擬具「運動產業發展條例增訂第二十四條之二條文草案」案。</text:p>
            <text:p text:style-name="P518">四、審查委員陳培瑜等21人擬具「運動產業發展條例增訂第七條之一、第七條之二及第七條之三條文草案」案。</text:p>
            <text:p text:style-name="P519">五、審查台灣民眾黨黨團擬具「運動產業發展條例增訂第七條之一及第七條之二」案。</text:p>
            <text:p text:style-name="P520"><text:span text:style-name="T521">(進行詢答及逐條審查)</text:span></text:p>
          </table:table-cell>
          <table:table-cell table:style-name="TableCell522">
            <text:p text:style-name="P523"/>
          </table:table-cell>
        </table:table-row>
      </table:table>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3472in"/>
      <style:text-properties style:font-name="Arial"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0.3472in" fo:margin-left="0.1736in">
        <style:tab-stops/>
      </style:paragraph-properties>
      <style:text-properties style:font-name="Arial" style:font-name-asian="標楷體"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1字元" style:display-name="標題 1 字元" style:family="text">
      <style:text-properties style:font-name="Arial" style:font-name-asian="標楷體"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Arial" style:font-name-asian="標楷體" style:font-weight-complex="bold" style:letter-kerning="true" fo:font-size="14pt" style:font-size-asian="14pt" style:font-size-complex="24pt"/>
    </style:style>
    <style:style style:name="考察1" style:display-name="(01)-考察1" style:family="paragraph" style:parent-style-name="內文">
      <style:paragraph-properties fo:text-align="justify" fo:line-height="0.3333in" fo:margin-left="0.6666in" fo:text-indent="-0.5833in">
        <style:tab-stops/>
      </style:paragraph-properties>
      <style:text-properties style:font-name="標楷體" style:font-name-asian="標楷體" style:font-style-complex="italic" style:letter-kerning="false" fo:font-size="14pt" style:font-size-asian="14pt" style:font-size-complex="14pt" fo:hyphenate="false"/>
    </style:style>
    <style:style style:name="考察2" style:display-name="(01)-考察2" style:family="paragraph" style:parent-style-name="內文">
      <style:paragraph-properties fo:text-align="justify" fo:line-height="0.3333in" fo:margin-left="0.6666in" fo:text-indent="0.3888in">
        <style:tab-stops/>
      </style:paragraph-properties>
      <style:text-properties style:font-name="標楷體" style:font-name-asian="標楷體" fo:font-size="14pt" style:font-size-asian="14pt" style:font-size-complex="14pt" fo:hyphenate="false"/>
    </style:style>
    <style:style style:name="考察1字元" style:display-name="(01)-考察1 字元" style:family="text">
      <style:text-properties style:font-name="標楷體" style:font-name-asian="標楷體" style:font-style-complex="italic" fo:font-size="14pt" style:font-size-asian="14pt" style:font-size-complex="14pt"/>
    </style:style>
    <style:style style:name="考察2字元" style:display-name="(01)-考察2 字元" style:family="text">
      <style:text-properties style:font-name="標楷體" style:font-name-asian="標楷體" style:letter-kerning="true" fo:font-size="14pt" style:font-size-asian="14pt" style:font-size-complex="14pt"/>
    </style:style>
    <style:style style:name="E" style:display-name="01-1" style:family="paragraph" style:parent-style-name="標題1" style:default-outline-level="1">
      <style:paragraph-properties fo:keep-with-next="auto" style:snap-to-layout-grid="false" fo:margin-bottom="0.125in"/>
      <style:text-properties style:font-name="標楷體" fo:font-size="18pt" style:font-size-asian="18pt" style:font-size-complex="18pt" fo:hyphenate="false"/>
    </style:style>
    <style:style style:name="E0" style:display-name="01-2" style:family="paragraph" style:parent-style-name="標題2" style:default-outline-level="2">
      <style:paragraph-properties fo:keep-with-next="auto" style:snap-to-layout-grid="false" fo:margin-bottom="0.075in" fo:line-height="0.3333in" fo:margin-left="0.3097in" fo:text-indent="-0.1111in">
        <style:tab-stops/>
      </style:paragraph-properties>
      <style:text-properties style:font-name="標楷體" fo:font-weight="bold" style:font-weight-asian="bold" fo:font-size="16pt" style:font-size-asian="16pt" style:font-size-complex="16pt" fo:hyphenate="false"/>
    </style:style>
    <style:style style:name="字元" style:display-name="01-1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paragraph-properties fo:line-height="0.3263in">
        <style:tab-stops>
          <style:tab-stop style:type="right" style:leader-style="dotted" style:leader-text="." style:position="6.6868in"/>
        </style:tab-stops>
      </style:paragraph-properties>
      <style:text-properties style:font-name="標楷體" style:font-name-asian="標楷體" fo:font-weight="bold" style:font-weight-asian="bold" style:font-weight-complex="bold" style:letter-kerning="true" fo:font-size="16pt" style:font-size-asian="16pt" style:font-size-complex="16pt" fo:hyphenate="false"/>
    </style:style>
    <style:style style:name="字元0" style:display-name="01-2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2" style:display-name="目錄 2" style:family="paragraph" style:parent-style-name="內文" style:next-style-name="內文" style:auto-update="true">
      <style:paragraph-properties fo:line-height="0.3055in" fo:margin-left="0.3333in">
        <style:tab-stops>
          <style:tab-stop style:type="right" style:leader-style="dotted" style:leader-text="." style:position="6.3534in"/>
        </style:tab-stops>
      </style:paragraph-properties>
      <style:text-properties style:font-name="標楷體" style:font-name-asian="標楷體" style:font-weight-complex="bold" fo:font-size="14pt" style:font-size-asian="14pt" style:font-size-complex="14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E1" style:display-name="01-5" style:family="paragraph" style:parent-style-name="標題2" style:next-style-name="內文">
      <style:paragraph-properties fo:keep-with-next="auto" style:snap-to-layout-grid="false" fo:margin-bottom="0.125in" fo:line-height="0.3055in" fo:margin-left="0.2958in" fo:text-indent="-0.0972in">
        <style:tab-stops/>
      </style:paragraph-properties>
      <style:text-properties style:font-name="標楷體" style:font-size-complex="14pt" fo:hyphenate="false"/>
    </style:style>
    <style:style style:name="E2" style:display-name="01-6" style:family="paragraph" style:parent-style-name="內文" style:next-style-name="內文">
      <style:paragraph-properties fo:margin-top="0.125in" fo:margin-bottom="0.125in" fo:line-height="0.3055in" fo:margin-left="0.2951in" fo:text-indent="0.4819in">
        <style:tab-stops/>
      </style:paragraph-properties>
      <style:text-properties style:font-name="標楷體" style:font-name-asian="標楷體" fo:font-size="14pt" style:font-size-asian="14pt" style:font-size-complex="14pt" fo:hyphenate="false"/>
    </style:style>
    <style:style style:name="字元1" style:display-name="01-5 字元" style:family="text">
      <style:text-properties style:font-name="標楷體" style:font-name-asian="標楷體" style:font-weight-complex="bold" style:letter-kerning="true" fo:font-size="14pt" style:font-size-asian="14pt" style:font-size-complex="14pt"/>
    </style:style>
    <style:style style:name="E3" style:display-name="01-3" style:family="paragraph" style:parent-style-name="內文" style:default-outline-level="3">
      <style:paragraph-properties style:snap-to-layout-grid="false" fo:text-align="justify" fo:margin-top="0.125in" fo:line-height="0.3333in" fo:margin-left="0.1666in" fo:text-indent="0.2256in">
        <style:tab-stops/>
      </style:paragraph-properties>
      <style:text-properties style:font-name="標楷體" style:font-name-asian="標楷體" fo:font-weight="bold" style:font-weight-asian="bold" fo:letter-spacing="-0.0027in" fo:font-size="16pt" style:font-size-asian="16pt" style:font-size-complex="16pt" fo:hyphenate="false"/>
    </style:style>
    <style:style style:name="字元2" style:display-name="01-6 字元" style:family="text">
      <style:text-properties style:font-name="標楷體" style:font-name-asian="標楷體" style:font-weight-complex="normal" style:letter-kerning="true" fo:font-size="14pt" style:font-size-asian="14pt" style:font-size-complex="14pt"/>
    </style:style>
    <style:style style:name="目錄3" style:display-name="目錄 3" style:family="paragraph" style:parent-style-name="內文" style:next-style-name="內文" style:auto-update="true">
      <style:paragraph-properties fo:line-height="0.3263in" fo:margin-left="0.5in">
        <style:tab-stops>
          <style:tab-stop style:type="right" style:leader-style="dotted" style:leader-text="." style:position="6.1868in"/>
        </style:tab-stops>
      </style:paragraph-properties>
      <style:text-properties style:font-name="標楷體" style:font-name-asian="標楷體" style:font-weight-complex="bold" fo:color="#000000" fo:letter-spacing="-0.0027in" fo:font-size="14pt" style:font-size-asian="14pt" style:font-size-complex="14pt" fo:hyphenate="false"/>
    </style:style>
    <style:style style:name="字元3" style:display-name="01-3 字元" style:family="text">
      <style:text-properties style:font-name="標楷體" style:font-name-asian="標楷體" fo:font-weight="bold" style:font-weight-asian="bold" fo:letter-spacing="-0.0027in" style:letter-kerning="true" fo:font-size="16pt" style:font-size-asian="16pt" style:font-size-complex="16pt"/>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日期字元" style:display-name="日期 字元" style:family="text">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號" style:display-name="標號" style:family="paragraph" style:parent-style-name="內文" style:next-style-name="內文">
      <style:text-properties style:font-name="Calibri" fo:font-size="10pt" style:font-size-asian="10pt" fo:hyphenate="false"/>
    </style:style>
    <style:style style:name="本文" style:display-name="本文" style:family="paragraph" style:parent-style-name="內文">
      <style:text-properties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style style:name="提案1" style:display-name="01提案1" style:family="paragraph" style:parent-style-name="內文">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fo:hyphenate="false"/>
    </style:style>
    <style:style style:name="提案2段" style:display-name="02-提案2段" style:family="paragraph" style:parent-style-name="提案1">
      <style:paragraph-properties fo:margin-top="0in" fo:margin-left="0.75in" fo:text-indent="0.4444in">
        <style:tab-stops/>
      </style:paragraph-properties>
      <style:text-properties fo:hyphenate="false"/>
    </style:style>
    <style:style style:name="提案1字元" style:display-name="01提案1 字元" style:family="text">
      <style:text-properties style:font-name="標楷體" style:font-name-asian="標楷體" style:letter-kerning="true" fo:font-size="16pt" style:font-size-asian="16pt" style:font-size-complex="16pt"/>
    </style:style>
    <style:style style:name="提案人1" style:display-name="03-提案人1" style:family="paragraph" style:parent-style-name="內文">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fo:hyphenate="false"/>
    </style:style>
    <style:style style:name="提案2段字元" style:display-name="02-提案2段 字元" style:family="text">
      <style:text-properties style:font-name="標楷體" style:font-name-asian="標楷體" style:letter-kerning="true" fo:font-size="16pt" style:font-size-asian="16pt" style:font-size-complex="16pt"/>
    </style:style>
    <style:style style:name="提案人2" style:display-name="04-提案人2" style:family="paragraph" style:parent-style-name="內文">
      <style:paragraph-properties style:punctuation-wrap="simple" fo:text-align="justify" style:vertical-align="middle" fo:margin-top="0.0833in" fo:line-height="0.3472in" fo:margin-left="3.3611in" fo:text-indent="-0.4444in">
        <style:tab-stops/>
      </style:paragraph-properties>
      <style:text-properties style:font-name="標楷體" style:font-name-asian="標楷體" fo:font-size="16pt" style:font-size-asian="16pt" style:font-size-complex="16pt" fo:hyphenate="false"/>
    </style:style>
    <style:style style:name="提案人1字元" style:display-name="03-提案人1 字元" style:family="text">
      <style:text-properties style:font-name="標楷體" style:font-name-asian="標楷體" style:letter-kerning="true" fo:font-size="16pt" style:font-size-asian="16pt" style:font-size-complex="16pt"/>
    </style:style>
    <style:style style:name="提案人2字元" style:display-name="04-提案人2 字元" style:family="text">
      <style:text-properties style:font-name="標楷體" style:font-name-asian="標楷體" style:letter-kerning="true" fo:font-size="16pt" style:font-size-asian="16pt" style:font-size-complex="16pt"/>
    </style:style>
    <style:style style:name="E4" style:display-name="01-4" style:family="paragraph" style:parent-style-name="立法院公文備註" style:default-outline-level="3">
      <style:paragraph-properties fo:text-align="justify" fo:margin-top="0.05in" fo:margin-bottom="0.05in" fo:line-height="0.3472in" fo:margin-left="0.6666in" fo:text-indent="0.0513in">
        <style:tab-stops/>
      </style:paragraph-properties>
      <style:text-properties fo:font-weight="bold" style:font-weight-asian="bold" style:font-weight-complex="bold" fo:letter-spacing="-0.0083in" fo:font-size="16pt" style:font-size-asian="16pt" style:font-size-complex="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立法院公文備註字元" style:display-name="立法院公文(備註) 字元" style:family="text">
      <style:text-properties style:font-name="標楷體" style:font-name-asian="標楷體" style:letter-kerning="true" fo:font-size="12pt" style:font-size-asian="12pt" style:font-size-complex="12pt"/>
    </style:style>
    <style:style style:name="字元4" style:display-name="01-4 字元" style:family="text">
      <style:text-properties style:font-name="標楷體" style:font-name-asian="標楷體" fo:font-weight="bold" style:font-weight-asian="bold" style:font-weight-complex="bold" fo:letter-spacing="-0.0083in" style:letter-kerning="true" fo:font-size="16pt" style:font-size-asian="16pt" style:font-size-complex="16pt"/>
    </style:style>
    <style:style style:name="本文縮排2字元" style:display-name="本文縮排 2 字元" style:family="text">
      <style:text-properties style:font-name="Times New Roman" style:font-name-asian="標楷體" style:letter-kerning="true" fo:font-size="16pt" style:font-size-asian="16pt"/>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2.0833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2.0833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本文2字元" style:display-name="本文 2 字元" style:family="text">
      <style:text-properties style:font-name="標楷體" style:font-name-asian="標楷體" style:letter-kerning="true" fo:font-size="14pt" style:font-size-asian="14pt"/>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本文3字元" style:display-name="本文 3 字元" style:family="text">
      <style:text-properties style:font-name="標楷體" style:font-name-asian="標楷體" style:font-weight-complex="bold" fo:color="#000000" style:letter-kerning="true" fo:font-size="14pt" style:font-size-asian="14pt" style:font-size-complex="14pt"/>
    </style:style>
    <style:style style:name="字元2字元字元字元字元字元字元字元字元"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內文Web" style:display-name="內文 (Web)" style:family="paragraph" style:parent-style-name="內文">
      <style:text-properties style:font-size-complex="12pt" fo:hyphenate="false"/>
    </style:style>
    <style:style style:name="會次" style:display-name="01-4.5(會次)" style:family="paragraph" style:parent-style-name="E4" style:default-outline-level="3">
      <style:paragraph-properties fo:margin-left="0in">
        <style:tab-stops/>
      </style:paragraph-properties>
      <style:text-properties fo:hyphenate="false"/>
    </style:style>
    <style:style style:name="議事錄標題" style:display-name="01-議事錄標題" style:family="paragraph" style:parent-style-name="內文">
      <style:paragraph-properties style:snap-to-layout-grid="false" fo:text-align="justify" fo:line-height="0.3194in" fo:margin-left="1.0555in" fo:text-indent="-1.0555in">
        <style:tab-stops/>
      </style:paragraph-properties>
      <style:text-properties style:font-name="標楷體" style:font-name-asian="標楷體" fo:font-weight="bold" style:font-weight-asian="bold" style:font-weight-complex="bold" fo:letter-spacing="-0.0069in" fo:font-size="16pt" style:font-size-asian="16pt" style:font-size-complex="16pt" fo:hyphenate="false"/>
    </style:style>
    <style:style style:name="會次字元" style:display-name="01-4.5(會次) 字元" style:family="text" style:parent-style-name="字元4">
      <style:text-properties style:font-name="標楷體" style:font-name-asian="標楷體" fo:font-weight="bold" style:font-weight-asian="bold" style:font-weight-complex="bold" fo:letter-spacing="-0.0083in" style:letter-kerning="true" fo:font-size="16pt" style:font-size-asian="16pt" style:font-size-complex="16pt"/>
    </style:style>
    <style:style style:name="時間" style:display-name="02-時間" style:family="paragraph" style:parent-style-name="內文">
      <style:paragraph-properties style:snap-to-layout-grid="false" fo:text-align="justify" fo:line-height="0.3194in" fo:margin-left="1.1243in" fo:text-indent="-1.1243in">
        <style:tab-stops/>
      </style:paragraph-properties>
      <style:text-properties style:font-name="標楷體" style:font-name-asian="標楷體" fo:font-size="16pt" style:font-size-asian="16pt" style:font-size-complex="16pt" fo:hyphenate="false"/>
    </style:style>
    <style:style style:name="議事錄標題字元" style:display-name="01-議事錄標題 字元" style:family="text">
      <style:text-properties style:font-name="標楷體" style:font-name-asian="標楷體" fo:font-weight="bold" style:font-weight-asian="bold" style:font-weight-complex="bold" fo:letter-spacing="-0.0069in" style:letter-kerning="true" fo:font-size="16pt" style:font-size-asian="16pt" style:font-size-complex="16pt"/>
    </style:style>
    <style:style style:name="時間字元" style:display-name="02-時間 字元" style:family="text">
      <style:text-properties style:font-name="標楷體" style:font-name-asian="標楷體" style:letter-kerning="true" fo:font-size="16pt" style:font-size-asian="16pt" style:font-size-complex="16pt"/>
    </style:style>
    <style:style style:name="字元2字元字元字元字元字元字元字元字元0"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0"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0"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0"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修訂" style:display-name="修訂" style:family="paragraph">
      <style:text-properties style:font-name="Times New Roman" style:letter-kerning="true" fo:font-size="12pt" style:font-size-asian="12pt" fo:hyphenate="false"/>
    </style:style>
    <style:style style:name="字元2字元字元字元字元字元字元字元字元1"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1"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1"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1"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1"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E5" style:display-name="01" style:family="paragraph" style:parent-style-name="內文">
      <style:paragraph-properties style:snap-to-layout-grid="false" fo:line-height="0.3194in" fo:margin-left="1.2777in" fo:text-indent="-0.4444in">
        <style:tab-stops/>
      </style:paragraph-properties>
      <style:text-properties style:font-name="標楷體" style:font-name-asian="標楷體" style:font-weight-complex="bold" fo:font-size="16pt" style:font-size-asian="16pt" style:font-size-complex="16pt" fo:hyphenate="false"/>
    </style:style>
    <style:style style:name="E6" style:display-name="02" style:family="paragraph" style:parent-style-name="內文">
      <style:paragraph-properties style:snap-to-layout-grid="false" fo:line-height="0.3194in" fo:margin-left="1.2833in" fo:text-indent="0.4444in">
        <style:tab-stops/>
      </style:paragraph-properties>
      <style:text-properties style:font-name="標楷體" style:font-name-asian="標楷體" style:font-weight-complex="bold" fo:font-size="16pt" style:font-size-asian="16pt" style:font-size-complex="16pt" fo:hyphenate="false"/>
    </style:style>
    <style:style style:name="字元5" style:display-name="01 字元" style:family="text">
      <style:text-properties style:font-name="標楷體" style:font-name-asian="標楷體" style:font-weight-complex="bold" style:letter-kerning="true" fo:font-size="16pt" style:font-size-asian="16pt" style:font-size-complex="16pt"/>
    </style:style>
    <style:style style:name="E7" style:display-name="03" style:family="paragraph" style:parent-style-name="E5">
      <style:paragraph-properties fo:margin-left="1.7777in">
        <style:tab-stops/>
      </style:paragraph-properties>
      <style:text-properties fo:hyphenate="false"/>
    </style:style>
    <style:style style:name="字元6" style:display-name="02 字元" style:family="text">
      <style:text-properties style:font-name="標楷體" style:font-name-asian="標楷體" style:font-weight-complex="bold" style:letter-kerning="true" fo:font-size="16pt" style:font-size-asian="16pt" style:font-size-complex="16pt"/>
    </style:style>
    <style:style style:name="字元7" style:display-name="03 字元" style:family="text" style:parent-style-name="字元5">
      <style:text-properties style:font-name="標楷體" style:font-name-asian="標楷體" style:font-weight-complex="bold" style:letter-kerning="true" fo:font-size="16pt" style:font-size-asian="16pt" style:font-size-complex="16pt"/>
    </style:style>
    <style:style style:name="字元2字元字元字元字元字元字元字元字元2"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2"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2"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2"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2"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2字元字元字元字元字元字元字元字元3"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3"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3"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3"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3"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0" style:display-name="0-內文" style:family="paragraph" style:parent-style-name="內文">
      <style:paragraph-properties fo:text-align="justify" fo:line-height="0.2777in"/>
      <style:text-properties style:font-name="標楷體" style:font-name-asian="標楷體" fo:color="#000000" fo:font-size="14pt" style:font-size-asian="14pt" style:font-size-complex="14pt" fo:hyphenate="false"/>
    </style:style>
    <style:style style:name="內文字元" style:display-name="0-內文 字元" style:family="text" style:parent-style-name="預設段落字型">
      <style:text-properties style:font-name="標楷體" style:font-name-asian="標楷體" fo:color="#000000" style:letter-kerning="true" fo:font-size="14pt" style:font-size-asian="14pt" style:font-size-complex="14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letter-kerning="true" fo:font-size="18pt" style:font-size-asian="18pt" style:font-size-complex="18pt"/>
    </style:style>
    <style:style style:name="字元2字元字元字元字元字元字元字元字元4"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4"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4"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4"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4"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決議" style:display-name="01-決議" style:family="paragraph" style:parent-style-name="內文">
      <style:paragraph-properties fo:text-align="justify" fo:margin-left="0.1666in" fo:text-indent="-0.1666in">
        <style:tab-stops/>
      </style:paragraph-properties>
      <style:text-properties style:font-name="標楷體" style:font-name-asian="標楷體" fo:hyphenate="false"/>
    </style:style>
    <style:style style:name="決議字元" style:display-name="01-決議 字元" style:family="text" style:parent-style-name="預設段落字型">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style:use-window-font-color="true"/>
    </style:style>
    <style:style style:name="WW_CharLFO5LVL1" style:family="text">
      <style:text-properties fo:font-size="14pt" style:font-size-asian="14pt" style:font-size-complex="14pt"/>
    </style:style>
    <style:style style:name="WW_CharLFO6LVL1" style:family="text">
      <style:text-properties fo:font-size="14pt" style:font-size-asian="14pt" style:font-size-complex="14pt"/>
    </style:style>
    <style:style style:name="WW_CharLFO8LVL1" style:family="text">
      <style:text-properties style:use-window-font-color="true"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style:use-window-font-color="true"/>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5LVL1" style:family="text">
      <style:text-properties fo:font-weight="bold" style:font-weight-asian="bold"/>
    </style:style>
    <style:style style:name="WW_CharLFO17LVL1" style:family="text">
      <style:text-properties fo:font-size="14pt" style:font-size-asian="14pt" style:font-size-complex="14pt"/>
    </style:style>
    <style:style style:name="WW_CharLFO18LVL1" style:family="text">
      <style:text-properties fo:font-size="14pt" style:font-size-asian="14pt" style:font-size-complex="14pt"/>
    </style:style>
    <style:style style:name="WW_CharLFO19LVL1" style:family="text">
      <style:text-properties style:use-window-font-color="true"/>
    </style:style>
    <style:style style:name="WW_CharLFO20LVL1" style:family="text">
      <style:text-properties style:use-window-font-color="true"/>
    </style:style>
    <style:style style:name="WW_CharLFO23LVL1" style:family="text">
      <style:text-properties fo:font-weight="bold" style:font-weight-asian="bold"/>
    </style:style>
    <style:style style:name="WW_CharLFO24LVL1" style:family="text">
      <style:text-properties style:font-name="Times New Roman"/>
    </style:style>
    <style:style style:name="WW_CharLFO25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Times New Roman"/>
    </style:style>
    <style:style style:name="WW_CharLFO35LVL1"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fo:font-weight="bold" style:font-weight-asian="bold"/>
    </style:style>
    <style:style style:name="WW_CharLFO38LVL1" style:family="text">
      <style:text-properties fo:font-weight="bold" style:font-weight-asian="bold"/>
    </style:style>
    <style:style style:name="WW_CharLFO41LVL1" style:family="text">
      <style:text-properties fo:font-weight="bold" style:font-weight-asian="bold"/>
    </style:style>
    <style:style style:name="WW_CharLFO43LVL1" style:family="text">
      <style:text-properties fo:font-size="14pt" style:font-size-asian="14pt" style:font-size-complex="14pt"/>
    </style:style>
    <style:style style:name="WW_CharLFO44LVL1" style:family="text">
      <style:text-properties fo:font-size="14pt" style:font-size-asian="14pt" style:font-size-complex="14pt"/>
    </style:style>
    <style:style style:name="WW_CharLFO45LVL1" style:family="text">
      <style:text-properties fo:font-size="14pt" style:font-size-asian="14pt" style:font-size-complex="14pt"/>
    </style:style>
    <style:style style:name="WW_CharLFO46LVL1" style:family="text">
      <style:text-properties fo:font-size="14pt" style:font-size-asian="14pt" style:font-size-complex="14pt"/>
    </style:style>
    <style:style style:name="WW_CharLFO47LVL1" style:family="text">
      <style:text-properties fo:font-size="14pt" style:font-size-asian="14pt" style:font-size-complex="14pt"/>
    </style:style>
    <style:style style:name="WW_CharLFO48LVL1" style:family="text">
      <style:text-properties fo:font-size="14pt" style:font-size-asian="14pt" style:font-size-complex="14pt"/>
    </style:style>
    <style:style style:name="WW_CharLFO49LVL1" style:family="text">
      <style:text-properties fo:font-size="14pt" style:font-size-asian="14pt" style:font-size-complex="14pt"/>
    </style:style>
    <style:style style:name="WW_CharLFO56LVL1" style:family="text">
      <style:text-properties fo:font-size="14pt" style:font-size-asian="14pt" style:font-size-complex="14pt"/>
    </style:style>
    <style:style style:name="WW_CharLFO57LVL1" style:family="text">
      <style:text-properties fo:font-size="14pt" style:font-size-asian="14pt" style:font-size-complex="14pt"/>
    </style:style>
    <style:style style:name="WW_CharLFO58LVL1" style:family="text">
      <style:text-properties fo:font-size="14pt" style:font-size-asian="14pt" style:font-size-complex="14pt"/>
    </style:style>
    <style:style style:name="WW_CharLFO64LVL1" style:family="text">
      <style:text-properties fo:font-size="14pt" style:font-size-asian="14pt" style:font-size-complex="14pt"/>
    </style:style>
    <style:style style:name="WW_CharLFO65LVL1" style:family="text">
      <style:text-properties fo:font-size="14pt" style:font-size-asian="14pt" style:font-size-complex="14pt"/>
    </style:style>
    <style:style style:name="WW_CharLFO66LVL1" style:family="text">
      <style:text-properties fo:font-size="14pt" style:font-size-asian="14pt" style:font-size-complex="14pt"/>
    </style:style>
    <style:style style:name="WW_CharLFO67LVL1" style:family="text">
      <style:text-properties fo:font-size="14pt" style:font-size-asian="14pt" style:font-size-complex="14pt"/>
    </style:style>
    <style:style style:name="WW_CharLFO68LVL1" style:family="text">
      <style:text-properties fo:font-size="14pt" style:font-size-asian="14pt" style:font-size-complex="14pt"/>
    </style:style>
    <style:style style:name="WW_CharLFO69LVL1" style:family="text">
      <style:text-properties fo:font-size="14pt" style:font-size-asian="14pt" style:font-size-complex="14pt"/>
    </style:style>
    <style:style style:name="WW_CharLFO70LVL1" style:family="text">
      <style:text-properties fo:font-weight="bold" style:font-weight-asian="bold"/>
    </style:style>
    <style:style style:name="WW_CharLFO72LVL1" style:family="text">
      <style:text-properties fo:font-size="14pt" style:font-size-asian="14pt" style:font-size-complex="14pt"/>
    </style:style>
    <style:style style:name="WW_CharLFO73LVL1" style:family="text">
      <style:text-properties fo:font-size="14pt" style:font-size-asian="14pt" style:font-size-complex="14pt"/>
    </style:style>
    <style:style style:name="WW_CharLFO75LVL1" style:family="text">
      <style:text-properties fo:font-size="14pt" style:font-size-asian="14pt" style:font-size-complex="14pt"/>
    </style:style>
    <style:style style:name="WW_CharLFO76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fo:text-align="center" text:space-before="0.1972in" text:min-label-width="0.3861in" text:list-level-position-and-space-mode="label-alignment">
          <style:list-level-label-alignment text:label-followed-by="space"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1">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2">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3">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4">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5">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6">
      <text:list-level-style-number text:level="1" text:style-name="WW_CharLFO5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NewWeb</dc:creator>
    <meta:creation-date>2024-07-18T08:43:00Z</meta:creation-date>
    <dc:date>2024-07-18T08:43:00Z</dc:date>
    <meta:print-date>2023-08-07T03:01:00Z</meta:print-date>
    <meta:template xlink:href="Normal.dotm" xlink:type="simple"/>
    <meta:editing-cycles>2</meta:editing-cycles>
    <meta:editing-duration>PT0S</meta:editing-duration>
    <meta:document-statistic meta:page-count="3" meta:paragraph-count="13" meta:word-count="1040" meta:character-count="6958" meta:row-count="49" meta:non-whitespace-character-count="5931"/>
  </office:meta>
</office:document-meta>
</file>