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3.0513in"/>
    </style:style>
    <style:style style:name="TableColumn4" style:family="table-column">
      <style:table-column-properties style:column-width="3.2486in"/>
    </style:style>
    <style:style style:name="Table1" style:family="table" style:master-page-name="MP0">
      <style:table-properties style:width="6.8673in" fo:margin-left="0in" table:align="left"/>
    </style:style>
    <style:style style:name="TableRow5" style:family="table-row">
      <style:table-row-properties style:min-row-height="0.2756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777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541in"/>
    </style:style>
    <style:style style:name="P38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541in"/>
    </style:style>
    <style:style style:name="P48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3541in"/>
    </style:style>
    <style:style style:name="P56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541in"/>
    </style:style>
    <style:style style:name="P64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3541in"/>
    </style:style>
    <style:style style:name="P73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1" style:family="table-row">
      <style:table-row-properties style:min-row-height="0.3541in"/>
    </style:style>
    <style:style style:name="P82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3541in"/>
    </style:style>
    <style:style style:name="P90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3541in"/>
    </style:style>
    <style:style style:name="P96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3541in"/>
    </style:style>
    <style:style style:name="P102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541in"/>
    </style:style>
    <style:style style:name="P108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3541in"/>
    </style:style>
    <style:style style:name="P114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3541in"/>
    </style:style>
    <style:style style:name="P120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2.8743in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3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4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5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6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立法院第11屆第1會期內政委員會召集委員輪值表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<text:span text:style-name="T17">高金</text:span><text:span text:style-name="T18">召集委員</text:span><text:span text:style-name="T19">素梅</text:span></text:p>
          </table:table-cell>
          <table:table-cell table:style-name="TableCell20">
            <text:p text:style-name="P21"><text:span text:style-name="T22">吳</text:span><text:span text:style-name="T23">召集委員</text:span><text:span text:style-name="T24">琪銘</text:span></text:p>
          </table:table-cell>
        </table:table-row>
        <table:table-row table:style-name="TableRow25">
          <table:table-cell table:style-name="TableCell26" table:number-rows-spanned="13">
            <text:p text:style-name="P27">輪</text:p>
            <text:p text:style-name="P28">值</text:p>
            <text:p text:style-name="P29">日</text:p>
            <text:p text:style-name="P30">期</text:p>
          </table:table-cell>
          <table:table-cell table:style-name="TableCell31">
            <text:p text:style-name="P32"><text:span text:style-name="T33">3月4日至3月10日</text:span></text:p>
          </table:table-cell>
          <table:table-cell table:style-name="TableCell34">
            <text:p text:style-name="P35"><text:span text:style-name="T36">3月11日至3月17日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3月</text:span><text:span text:style-name="T42">1</text:span><text:span text:style-name="T43">8日至3月24日</text:span></text:p>
          </table:table-cell>
          <table:table-cell table:style-name="TableCell44">
            <text:p text:style-name="P45"><text:span text:style-name="T46">3月25日至3月31日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4月1至4月7日</text:span></text:p>
          </table:table-cell>
          <table:table-cell table:style-name="TableCell52">
            <text:p text:style-name="P53"><text:span text:style-name="T54">4月8日至4月14日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4月15日至4月21日</text:span></text:p>
          </table:table-cell>
          <table:table-cell table:style-name="TableCell60">
            <text:p text:style-name="P61"><text:span text:style-name="T62">4月22日至4月28日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4月29日至5月5日</text:span></text:p>
          </table:table-cell>
          <table:table-cell table:style-name="TableCell68">
            <text:p text:style-name="P69"><text:span text:style-name="T70">5</text:span><text:span text:style-name="T71">月6日至5月12日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5月13日至5月19日</text:span></text:p>
          </table:table-cell>
          <table:table-cell table:style-name="TableCell77">
            <text:p text:style-name="P78"><text:span text:style-name="T79">5月20日至5</text:span><text:span text:style-name="T80">月26日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5月27日至6月2日</text:span></text:p>
          </table:table-cell>
          <table:table-cell table:style-name="TableCell86">
            <text:p text:style-name="P87"><text:span text:style-name="T88">6月3日至6月9日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6月10日至6月16日</text:p>
          </table:table-cell>
          <table:table-cell table:style-name="TableCell93">
            <text:p text:style-name="P94">6月17日至6月23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6月24日至6月30日</text:p>
          </table:table-cell>
          <table:table-cell table:style-name="TableCell99">
            <text:p text:style-name="P100">7月1日至7月7日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7月8日至7月14日</text:p>
          </table:table-cell>
          <table:table-cell table:style-name="TableCell105">
            <text:p text:style-name="P106">7月15日至7月21日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7月22日至7月28日</text:p>
          </table:table-cell>
          <table:table-cell table:style-name="TableCell111">
            <text:p text:style-name="P112">7月29日至8月4日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8月5日至8月11日</text:p>
          </table:table-cell>
          <table:table-cell table:style-name="TableCell117">
            <text:p text:style-name="P118">8月12日至8月18日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8月19日至8月25日</text:p>
          </table:table-cell>
          <table:table-cell table:style-name="TableCell123">
            <text:p text:style-name="P124">8月26日至8月31日</text:p>
          </table:table-cell>
        </table:table-row>
        <table:table-row table:style-name="TableRow125">
          <table:table-cell table:style-name="TableCell126">
            <text:p text:style-name="P127">輪</text:p>
            <text:p text:style-name="P128">值</text:p>
            <text:p text:style-name="P129">辦</text:p>
            <text:p text:style-name="P130">法</text:p>
          </table:table-cell>
          <table:table-cell table:style-name="TableCell131" table:number-columns-spanned="2">
            <text:p text:style-name="P132">一、召集委員依本輪值表輪流擔任主席。</text:p>
            <text:p text:style-name="P133">二、輪值期間，如委員會會議因故停開時，仍按本輪值表所排定日期輪值，不再更改。</text:p>
            <text:p text:style-name="P134">三、本會會議之議程，由輪值召集委員排定。開會(考察)通知單、議事日程、議事錄、審查報告等議事文件，由排定議程之輪值召集委員核判。</text:p>
            <text:p text:style-name="P135">四、輪值召集委員不克主持會議時，得商請另一召集委員對調、代理，開會時並得委請本會委員代理。</text:p>
            <text:p text:style-name="P136">五、本會各項考察活動之領隊，由當週輪值召集委員擔任，當週輪值召集委員未克參加時，得商請另一召集委員或本會委員代理。</text:p>
            <text:p text:style-name="P137"><text:span text:style-name="T138">六</text:span><text:span text:style-name="T139">、本輪值表及辦法經第1次召集委員會議通過後實施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888in" fo:margin-bottom="0.7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2-29T04:02:00Z</meta:creation-date>
    <dc:date>2024-02-29T04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