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6">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
      <text:list-level-style-number text:level="1" text:style-name="WW_CharLFO1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5">
      <text:list-level-style-number text:level="1" style:num-prefix="(" style:num-suffix=")" style:num-format="一, 十, 一百(繁), ...">
        <style:list-level-properties text:space-before="1.3347in" text:min-label-width="0.4729in" text:list-level-position-and-space-mode="label-alignment">
          <style:list-level-label-alignment text:label-followed-by="nothing" fo:margin-left="1.8076in" fo:text-indent="-0.4729in"/>
        </style:list-level-properties>
      </text:list-level-style-number>
      <text:list-level-style-number text:level="2"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4"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5"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6"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level-style-number text:level="7" style:num-suffix="." style:num-format="1">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8" style:num-suffix="、" style:num-format="甲, 乙, 丙, ...">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9" style:num-suffix="." style:num-format="i">
        <style:list-level-properties fo:text-align="end" text:space-before="4.0069in" text:min-label-width="0.3333in" text:list-level-position-and-space-mode="label-alignment">
          <style:list-level-label-alignment text:label-followed-by="listtab" fo:margin-left="4.3402in" fo:text-indent="-0.3333in"/>
        </style:list-level-properties>
      </text:list-level-style-number>
    </text:list-style>
    <text:list-style style:name="LFO17">
      <text:list-level-style-number text:level="1" style:num-prefix="(" style:num-suffix=")" style:num-format="一, 十, 一百(繁), ...">
        <style:list-level-properties text:space-before="1.3333in" text:min-label-width="0.4729in" text:list-level-position-and-space-mode="label-alignment">
          <style:list-level-label-alignment text:label-followed-by="nothing" fo:margin-left="1.8062in" fo:text-indent="-0.4729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18">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9">
      <text:list-level-style-number text:level="1" style:num-suffix="、" style:num-format="一, 十, 一百(繁), ...">
        <style:list-level-properties text:space-before="1.3333in" text:min-label-width="0.4729in" text:list-level-position-and-space-mode="label-alignment">
          <style:list-level-label-alignment text:label-followed-by="nothing" fo:margin-left="1.8062in" fo:text-indent="-0.4729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3333in" text:min-label-width="0.4729in" text:list-level-position-and-space-mode="label-alignment">
          <style:list-level-label-alignment text:label-followed-by="nothing" fo:margin-left="1.8062in" fo:text-indent="-0.4729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22">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23">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30">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388in" text:min-label-width="0.4729in" text:list-level-position-and-space-mode="label-alignment">
          <style:list-level-label-alignment text:label-followed-by="nothing" fo:margin-left="1.0118in" fo:text-indent="-0.4729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35">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36">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37">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38">
      <text:list-level-style-number text:level="1" style:num-prefix="(" style:num-suffix=")" style:num-format="一, 十, 一百(繁), ...">
        <style:list-level-properties text:space-before="0.5388in" text:min-label-width="0.3333in" text:list-level-position-and-space-mode="label-alignment">
          <style:list-level-label-alignment text:label-followed-by="nothing" fo:margin-left="0.8722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40">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41">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42">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text-align="end" fo:margin-bottom="0.125in" fo:line-height="0.4027in" fo:margin-left="0.7868in" fo:margin-right="-0.0041in" fo:text-indent="0.3333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ableColumn20" style:family="table-column">
      <style:table-column-properties style:column-width="0.7972in" style:use-optimal-column-width="false"/>
    </style:style>
    <style:style style:name="TableColumn21" style:family="table-column">
      <style:table-column-properties style:column-width="0.8472in" style:use-optimal-column-width="false"/>
    </style:style>
    <style:style style:name="TableColumn22" style:family="table-column">
      <style:table-column-properties style:column-width="0.0062in" style:use-optimal-column-width="false"/>
    </style:style>
    <style:style style:name="TableColumn23" style:family="table-column">
      <style:table-column-properties style:column-width="0.9055in" style:use-optimal-column-width="false"/>
    </style:style>
    <style:style style:name="TableColumn24" style:family="table-column">
      <style:table-column-properties style:column-width="0.0284in" style:use-optimal-column-width="false"/>
    </style:style>
    <style:style style:name="TableColumn25" style:family="table-column">
      <style:table-column-properties style:column-width="0.0111in" style:use-optimal-column-width="false"/>
    </style:style>
    <style:style style:name="TableColumn26" style:family="table-column">
      <style:table-column-properties style:column-width="2.8298in" style:use-optimal-column-width="false"/>
    </style:style>
    <style:style style:name="TableColumn27" style:family="table-column">
      <style:table-column-properties style:column-width="1.209in" style:use-optimal-column-width="false"/>
    </style:style>
    <style:style style:name="Table19" style:family="table">
      <style:table-properties style:width="6.6347in" fo:margin-left="0in" table:align="center"/>
    </style:style>
    <style:style style:name="TableRow28" style:family="table-row">
      <style:table-row-properties style:min-row-height="0.4722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1" style:parent-style-name="內文" style:family="paragraph">
      <style:paragraph-properties fo:text-align="center" fo:line-height="0.2777in" fo:margin-left="0.1916in" fo:text-indent="-0.1916in">
        <style:tab-stops/>
      </style:paragraph-properties>
      <style:text-properties style:font-name="Times New Roman" style:font-name-asian="標楷體"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ab-stops>
          <style:tab-stop style:type="left" style:position="0.7909in"/>
          <style:tab-stop style:type="center" style:position="1.2131in"/>
        </style:tab-stops>
      </style:paragraph-properties>
      <style:text-properties style:font-name="Times New Roman" style:font-name-asian="標楷體"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fo:margin-right="-0.0402in"/>
      <style:text-properties style:font-name="Times New Roman" style:font-name-asian="標楷體" fo:font-weight="bold" style:font-weight-asian="bold" style:font-size-complex="12pt"/>
    </style:style>
    <style:style style:name="TableRow41" style:family="table-row">
      <style:table-row-properties style:min-row-height="0.4722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4" style:family="table-row">
      <style:table-row-properties style:min-row-height="0.4722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083in"/>
      <style:text-properties style:font-name="Times New Roman"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7" style:family="table-row">
      <style:table-row-properties style:min-row-height="0.4722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083in"/>
      <style:text-properties style:font-name="Times New Roman"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80" style:family="table-row">
      <style:table-row-properties style:min-row-height="0.4722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083in"/>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93" style:family="table-row">
      <style:table-row-properties style:min-row-height="0.4722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083in"/>
      <style:text-properties style:font-name="Times New Roman"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06" style:family="table-row">
      <style:table-row-properties style:min-row-height="0.4722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1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1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083in"/>
      <style:text-properties style:font-name="Times New Roman" style:font-name-asian="標楷體" style:font-size-complex="12pt"/>
    </style:style>
    <style:style style:name="P119"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120"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121" style:parent-style-name="內文" style:family="paragraph">
      <style:paragraph-properties fo:text-align="justify" fo:line-height="0.2083in"/>
      <style:text-properties style:font-name="Times New Roman" style:font-name-asian="標楷體" style:font-size-complex="12pt"/>
    </style:style>
    <style:style style:name="P122" style:parent-style-name="內文" style:family="paragraph">
      <style:paragraph-properties fo:text-align="justify" fo:line-height="0.2083in"/>
      <style:text-properties style:font-name="Times New Roman" style:font-name-asian="標楷體" style:font-size-complex="12pt"/>
    </style:style>
    <style:style style:name="P123" style:parent-style-name="內文" style:family="paragraph">
      <style:paragraph-properties fo:text-align="justify" fo:line-height="0.2083in"/>
      <style:text-properties style:font-name="Times New Roman" style:font-name-asian="標楷體" style:font-size-complex="12pt"/>
    </style:style>
    <style:style style:name="P124"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125"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126"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222in" fo:margin-left="0.102in" fo:margin-right="-0.0402in" fo:text-indent="-0.1361in">
        <style:tab-stops/>
      </style:paragraph-properties>
      <style:text-properties style:font-name="Times New Roman" style:font-name-asian="標楷體" style:font-size-complex="12pt"/>
    </style:style>
    <style:style style:name="P129" style:parent-style-name="內文" style:family="paragraph">
      <style:paragraph-properties fo:text-align="justify" fo:line-height="0.2222in" fo:margin-left="0.102in" fo:margin-right="-0.0402in" fo:text-indent="-0.1361in">
        <style:tab-stops/>
      </style:paragraph-properties>
      <style:text-properties style:font-name="Times New Roman" style:font-name-asian="標楷體" style:font-size-complex="12pt"/>
    </style:style>
    <style:style style:name="P130" style:parent-style-name="內文" style:family="paragraph">
      <style:paragraph-properties fo:text-align="justify" fo:line-height="0.2222in" fo:margin-left="0.102in" fo:margin-right="-0.0402in" fo:text-indent="-0.1361in">
        <style:tab-stops/>
      </style:paragraph-properties>
      <style:text-properties style:font-name="Times New Roman" style:font-name-asian="標楷體" style:font-size-complex="12pt"/>
    </style:style>
    <style:style style:name="P131" style:parent-style-name="內文" style:family="paragraph">
      <style:paragraph-properties fo:text-align="justify" fo:line-height="0.2222in" fo:margin-left="0.102in" fo:margin-right="-0.0402in" fo:text-indent="-0.1361in">
        <style:tab-stops/>
      </style:paragraph-properties>
      <style:text-properties style:font-name="Times New Roman" style:font-name-asian="標楷體" style:font-size-complex="12pt"/>
    </style:style>
    <style:style style:name="P132" style:parent-style-name="內文" style:family="paragraph">
      <style:paragraph-properties fo:text-align="justify" fo:line-height="0.2222in" fo:margin-left="-0.0395in" fo:margin-right="-0.0402in">
        <style:tab-stops/>
      </style:paragraph-properties>
      <style:text-properties style:font-name="Times New Roman" style:font-name-asian="標楷體" style:font-size-complex="12pt"/>
    </style:style>
    <style:style style:name="P133" style:parent-style-name="內文" style:family="paragraph">
      <style:paragraph-properties fo:text-align="justify" fo:line-height="0.2222in" fo:margin-left="-0.0395in" fo:margin-right="-0.0402in">
        <style:tab-stops/>
      </style:paragraph-properties>
      <style:text-properties style:font-name="Times New Roman" style:font-name-asian="標楷體" style:font-size-complex="12pt"/>
    </style:style>
    <style:style style:name="TableRow134" style:family="table-row">
      <style:table-row-properties style:min-row-height="0.4722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3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3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083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47" style:parent-style-name="內文" style:family="paragraph">
      <style:paragraph-properties fo:text-align="justify" fo:line-height="0.2083in"/>
      <style:text-properties style:font-name="Times New Roman" style:font-name-asian="標楷體" style:font-size-complex="12pt"/>
    </style:style>
    <style:style style:name="P148" style:parent-style-name="內文" style:family="paragraph">
      <style:paragraph-properties fo:text-align="justify" fo:line-height="0.2083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149" style:parent-style-name="內文" style:family="paragraph">
      <style:paragraph-properties fo:text-align="justify" fo:line-height="0.2083in"/>
      <style:text-properties style:font-name="Times New Roman"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222in" fo:margin-left="-0.0395in" fo:margin-right="-0.040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52"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P153" style:parent-style-name="內文" style:family="paragraph">
      <style:paragraph-properties fo:text-align="justify" fo:line-height="0.2222in" fo:margin-left="-0.0395in" fo:margin-right="-0.040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55" style:family="table-row">
      <style:table-row-properties style:min-row-height="0.4722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5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083in"/>
      <style:text-properties style:font-name="Times New Roman"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222in" fo:margin-right="-0.0402in"/>
      <style:text-properties style:font-name="Times New Roman" style:font-name-asian="標楷體" style:font-size-complex="12pt"/>
    </style:style>
    <style:style style:name="TableRow163" style:family="table-row">
      <style:table-row-properties style:min-row-height="0.472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083in"/>
      <style:text-properties style:font-name="Times New Roman"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222in" fo:margin-right="-0.0402in"/>
      <style:text-properties style:font-name="Times New Roman" style:font-name-asian="標楷體" style:font-size-complex="12pt"/>
    </style:style>
    <style:style style:name="TableRow175" style:family="table-row">
      <style:table-row-properties style:min-row-height="0.4722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7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083in"/>
      <style:text-properties style:font-name="Times New Roman" style:font-name-asian="標楷體" style:font-size-complex="12pt"/>
    </style:style>
    <style:style style:name="P185"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187" style:parent-style-name="內文" style:family="paragraph">
      <style:paragraph-properties fo:text-align="justify" fo:line-height="0.2083in"/>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90" style:family="table-row">
      <style:table-row-properties style:min-row-height="0.4722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083in"/>
      <style:text-properties style:font-name="Times New Roman" style:font-name-asian="標楷體" style:font-size-complex="12pt"/>
    </style:style>
    <style:style style:name="P201" style:parent-style-name="內文" style:family="paragraph">
      <style:paragraph-properties fo:text-align="justify" fo:line-height="0.2083in"/>
      <style:text-properties style:font-name="Times New Roman" style:font-name-asian="標楷體" style:font-size-complex="12pt"/>
    </style:style>
    <style:style style:name="P202" style:parent-style-name="內文" style:family="paragraph">
      <style:paragraph-properties fo:text-align="justify" fo:line-height="0.2083in"/>
      <style:text-properties style:font-name="Times New Roman" style:font-name-asian="標楷體" style:font-size-complex="12pt"/>
    </style:style>
    <style:style style:name="P203" style:parent-style-name="內文" style:family="paragraph">
      <style:paragraph-properties fo:text-align="justify" fo:line-height="0.2083in"/>
      <style:text-properties style:font-name="Times New Roman" style:font-name-asian="標楷體" style:font-size-complex="12pt"/>
    </style:style>
    <style:style style:name="P204" style:parent-style-name="內文" style:family="paragraph">
      <style:paragraph-properties fo:text-align="justify" fo:line-height="0.2083in"/>
      <style:text-properties style:font-name="Times New Roman" style:font-name-asian="標楷體" style:font-size-complex="12pt"/>
    </style:style>
    <style:style style:name="P205" style:parent-style-name="內文" style:family="paragraph">
      <style:paragraph-properties fo:text-align="justify" fo:line-height="0.2083in"/>
      <style:text-properties style:font-name="Times New Roman" style:font-name-asian="標楷體" style:font-size-complex="12pt"/>
    </style:style>
    <style:style style:name="P206" style:parent-style-name="內文" style:family="paragraph">
      <style:paragraph-properties fo:text-align="justify" fo:line-height="0.2083in"/>
      <style:text-properties style:font-name="Times New Roman" style:font-name-asian="標楷體" style:font-size-complex="12pt"/>
    </style:style>
    <style:style style:name="P207" style:parent-style-name="內文" style:family="paragraph">
      <style:paragraph-properties fo:text-align="justify" fo:line-height="0.2083in"/>
      <style:text-properties style:font-name="Times New Roman" style:font-name-asian="標楷體" style:font-size-complex="12pt"/>
    </style:style>
    <style:style style:name="P208" style:parent-style-name="內文" style:family="paragraph">
      <style:paragraph-properties fo:text-align="justify" fo:line-height="0.2083in"/>
      <style:text-properties style:font-name="Times New Roman" style:font-name-asian="標楷體" style:font-size-complex="12pt"/>
    </style:style>
    <style:style style:name="P209" style:parent-style-name="內文" style:family="paragraph">
      <style:paragraph-properties fo:text-align="justify" fo:line-height="0.2083in"/>
      <style:text-properties style:font-name="Times New Roman" style:font-name-asian="標楷體" style:font-size-complex="12pt"/>
    </style:style>
    <style:style style:name="P210" style:parent-style-name="內文" style:family="paragraph">
      <style:paragraph-properties fo:text-align="justify" fo:line-height="0.2083in"/>
      <style:text-properties style:font-name="Times New Roman" style:font-name-asian="標楷體" style:font-size-complex="12pt"/>
    </style:style>
    <style:style style:name="P211" style:parent-style-name="內文" style:family="paragraph">
      <style:paragraph-properties fo:text-align="justify" fo:line-height="0.2083in"/>
      <style:text-properties style:font-name="Times New Roman" style:font-name-asian="標楷體" style:font-size-complex="12pt"/>
    </style:style>
    <style:style style:name="P212" style:parent-style-name="內文" style:family="paragraph">
      <style:paragraph-properties fo:text-align="justify" fo:line-height="0.2083in"/>
      <style:text-properties style:font-name="Times New Roman"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215" style:family="table-row">
      <style:table-row-properties style:min-row-height="0.4722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1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1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083in"/>
      <style:text-properties style:font-name="Times New Roman" style:font-name-asian="標楷體" style:font-size-complex="12pt"/>
    </style:style>
    <style:style style:name="P228" style:parent-style-name="內文" style:family="paragraph">
      <style:paragraph-properties fo:text-align="justify" fo:line-height="0.2083in"/>
      <style:text-properties style:font-name="Times New Roman" style:font-name-asian="標楷體" style:font-size-complex="12pt"/>
    </style:style>
    <style:style style:name="P229" style:parent-style-name="內文" style:family="paragraph">
      <style:paragraph-properties fo:text-align="justify" fo:line-height="0.2083in"/>
      <style:text-properties style:font-name="Times New Roman" style:font-name-asian="標楷體" style:font-size-complex="12pt"/>
    </style:style>
    <style:style style:name="P230" style:parent-style-name="內文" style:family="paragraph">
      <style:paragraph-properties fo:text-align="justify" fo:line-height="0.2083in"/>
      <style:text-properties style:font-name="Times New Roman" style:font-name-asian="標楷體" style:font-size-complex="12pt"/>
    </style:style>
    <style:style style:name="P231" style:parent-style-name="內文" style:family="paragraph">
      <style:paragraph-properties fo:text-align="justify" fo:line-height="0.2083in"/>
      <style:text-properties style:font-name="Times New Roman" style:font-name-asian="標楷體" style:font-size-complex="12pt"/>
    </style:style>
    <style:style style:name="P232" style:parent-style-name="內文" style:family="paragraph">
      <style:paragraph-properties fo:text-align="justify" fo:line-height="0.2083in"/>
      <style:text-properties style:font-name="Times New Roman" style:font-name-asian="標楷體" style:font-size-complex="12pt"/>
    </style:style>
    <style:style style:name="P233" style:parent-style-name="內文" style:family="paragraph">
      <style:paragraph-properties fo:text-align="justify" fo:line-height="0.2083in"/>
      <style:text-properties style:font-name="Times New Roman" style:font-name-asian="標楷體" style:font-size-complex="12pt"/>
    </style:style>
    <style:style style:name="P234" style:parent-style-name="內文" style:family="paragraph">
      <style:paragraph-properties fo:text-align="justify" fo:line-height="0.2083in"/>
      <style:text-properties style:font-name="Times New Roman" style:font-name-asian="標楷體" style:font-size-complex="12pt"/>
    </style:style>
    <style:style style:name="P235" style:parent-style-name="內文" style:family="paragraph">
      <style:paragraph-properties fo:text-align="justify" fo:line-height="0.2083in"/>
      <style:text-properties style:font-name="Times New Roman" style:font-name-asian="標楷體" style:font-size-complex="12pt"/>
    </style:style>
    <style:style style:name="P236" style:parent-style-name="內文" style:family="paragraph">
      <style:paragraph-properties fo:text-align="justify" fo:line-height="0.2083in"/>
      <style:text-properties style:font-name="Times New Roman" style:font-name-asian="標楷體" style:font-size-complex="12pt"/>
    </style:style>
    <style:style style:name="P237" style:parent-style-name="內文" style:family="paragraph">
      <style:paragraph-properties fo:text-align="justify" fo:line-height="0.2083in"/>
      <style:text-properties style:font-name="Times New Roman" style:font-name-asian="標楷體" style:font-size-complex="12pt"/>
    </style:style>
    <style:style style:name="P238" style:parent-style-name="內文" style:family="paragraph">
      <style:paragraph-properties fo:text-align="justify" fo:line-height="0.2083in"/>
      <style:text-properties style:font-name="Times New Roman" style:font-name-asian="標楷體" style:font-size-complex="12pt"/>
    </style:style>
    <style:style style:name="P239" style:parent-style-name="內文" style:family="paragraph">
      <style:paragraph-properties fo:text-align="justify" fo:line-height="0.2083in"/>
      <style:text-properties style:font-name="Times New Roman" style:font-name-asian="標楷體" style:font-size-complex="12pt"/>
    </style:style>
    <style:style style:name="P240" style:parent-style-name="內文" style:family="paragraph">
      <style:paragraph-properties fo:text-align="justify" fo:line-height="0.2083in"/>
      <style:text-properties style:font-name="Times New Roman" style:font-name-asian="標楷體" style:font-size-complex="12pt"/>
    </style:style>
    <style:style style:name="P241" style:parent-style-name="內文" style:family="paragraph">
      <style:paragraph-properties fo:text-align="justify" fo:line-height="0.2083in"/>
      <style:text-properties style:font-name="Times New Roman" style:font-name-asian="標楷體" style:font-size-complex="12pt"/>
    </style:style>
    <style:style style:name="P242" style:parent-style-name="內文" style:family="paragraph">
      <style:paragraph-properties fo:text-align="justify" fo:line-height="0.2083in"/>
      <style:text-properties style:font-name="Times New Roman" style:font-name-asian="標楷體" style:font-size-complex="12pt"/>
    </style:style>
    <style:style style:name="P243" style:parent-style-name="內文" style:family="paragraph">
      <style:paragraph-properties fo:text-align="justify" fo:line-height="0.2083in"/>
      <style:text-properties style:font-name="Times New Roman" style:font-name-asian="標楷體" style:font-size-complex="12pt"/>
    </style:style>
    <style:style style:name="P244" style:parent-style-name="內文" style:family="paragraph">
      <style:paragraph-properties fo:text-align="justify" fo:line-height="0.2083in"/>
      <style:text-properties style:font-name="Times New Roman"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P247"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TableRow248" style:family="table-row">
      <style:table-row-properties style:min-row-height="0.4722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5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52" style:parent-style-name="內文" style:family="paragraph">
      <style:paragraph-properties fo:text-align="justify" fo:line-height="0.2083in"/>
      <style:text-properties style:font-name="Times New Roman"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083in"/>
      <style:text-properties style:font-name="Times New Roman" style:font-name-asian="標楷體" style:font-size-complex="12pt"/>
    </style:style>
    <style:style style:name="P260" style:parent-style-name="內文" style:family="paragraph">
      <style:paragraph-properties fo:text-align="justify" fo:line-height="0.2083in"/>
      <style:text-properties style:font-name="Times New Roman" style:font-name-asian="標楷體" style:font-size-complex="12pt"/>
    </style:style>
    <style:style style:name="P261" style:parent-style-name="內文" style:family="paragraph">
      <style:paragraph-properties fo:text-align="justify" fo:line-height="0.2083in"/>
      <style:text-properties style:font-name="Times New Roman" style:font-name-asian="標楷體" style:font-size-complex="12pt"/>
    </style:style>
    <style:style style:name="P262" style:parent-style-name="內文" style:family="paragraph">
      <style:paragraph-properties fo:text-align="justify" fo:line-height="0.2083in"/>
      <style:text-properties style:font-name="Times New Roman" style:font-name-asian="標楷體" style:font-size-complex="12pt"/>
    </style:style>
    <style:style style:name="P263" style:parent-style-name="內文" style:family="paragraph">
      <style:paragraph-properties fo:text-align="justify" fo:line-height="0.2083in"/>
      <style:text-properties style:font-name="Times New Roman" style:font-name-asian="標楷體" style:font-size-complex="12pt"/>
    </style:style>
    <style:style style:name="P264" style:parent-style-name="內文" style:family="paragraph">
      <style:paragraph-properties fo:text-align="justify" fo:line-height="0.2083in"/>
      <style:text-properties style:font-name="Times New Roman" style:font-name-asian="標楷體" style:font-size-complex="12pt"/>
    </style:style>
    <style:style style:name="P265" style:parent-style-name="內文" style:family="paragraph">
      <style:paragraph-properties fo:text-align="justify" fo:line-height="0.2083in"/>
      <style:text-properties style:font-name="Times New Roman" style:font-name-asian="標楷體" style:font-size-complex="12pt"/>
    </style:style>
    <style:style style:name="P266" style:parent-style-name="內文" style:family="paragraph">
      <style:paragraph-properties fo:text-align="justify" fo:line-height="0.2083in"/>
      <style:text-properties style:font-name="Times New Roman" style:font-name-asian="標楷體" style:font-size-complex="12pt"/>
    </style:style>
    <style:style style:name="P267" style:parent-style-name="內文" style:family="paragraph">
      <style:paragraph-properties fo:text-align="justify" fo:line-height="0.2083in"/>
      <style:text-properties style:font-name="Times New Roman" style:font-name-asian="標楷體" style:font-size-complex="12pt"/>
    </style:style>
    <style:style style:name="P268" style:parent-style-name="內文" style:family="paragraph">
      <style:paragraph-properties fo:text-align="justify" fo:line-height="0.2083in"/>
      <style:text-properties style:font-name="Times New Roman" style:font-name-asian="標楷體" style:font-size-complex="12pt"/>
    </style:style>
    <style:style style:name="P269" style:parent-style-name="內文" style:family="paragraph">
      <style:paragraph-properties fo:text-align="justify" fo:line-height="0.2083in"/>
      <style:text-properties style:font-name="Times New Roman" style:font-name-asian="標楷體" style:font-size-complex="12pt"/>
    </style:style>
    <style:style style:name="P270" style:parent-style-name="內文" style:family="paragraph">
      <style:paragraph-properties fo:text-align="justify" fo:line-height="0.2083in"/>
      <style:text-properties style:font-name="Times New Roman" style:font-name-asian="標楷體" style:font-size-complex="12pt"/>
    </style:style>
    <style:style style:name="P271" style:parent-style-name="內文" style:family="paragraph">
      <style:paragraph-properties fo:text-align="justify" fo:line-height="0.2083in"/>
      <style:text-properties style:font-name="Times New Roman" style:font-name-asian="標楷體" style:font-size-complex="12pt"/>
    </style:style>
    <style:style style:name="P272" style:parent-style-name="內文" style:family="paragraph">
      <style:paragraph-properties fo:text-align="justify" fo:line-height="0.2083in"/>
      <style:text-properties style:font-name="Times New Roman"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P275"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P276"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8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222in" fo:margin-right="-0.0402in"/>
      <style:text-properties style:font-name="Times New Roman" style:font-name-asian="標楷體" style:font-size-complex="12pt"/>
    </style:style>
    <style:style style:name="TableRow287" style:family="table-row">
      <style:table-row-properties style:min-row-height="0.4722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083in"/>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300" style:family="table-row">
      <style:table-row-properties style:min-row-height="0.4722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4" style:parent-style-name="內文" style:family="paragraph">
      <style:paragraph-properties fo:text-align="justify" fo:line-height="0.2083in"/>
      <style:text-properties style:font-name="Times New Roman"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7"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083in" fo:margin-left="0.2381in" fo:margin-right="-0.0798in" fo:text-indent="-0.2833in">
        <style:tab-stops/>
      </style:paragraph-properties>
      <style:text-properties style:font-name="Times New Roman" style:font-name-asian="標楷體" style:font-size-complex="12pt"/>
    </style:style>
    <style:style style:name="P312" style:parent-style-name="內文" style:family="paragraph">
      <style:paragraph-properties fo:text-align="justify" fo:line-height="0.2083in" fo:margin-left="0.2381in" fo:margin-right="-0.0798in" fo:text-indent="-0.2833in">
        <style:tab-stops/>
      </style:paragraph-properties>
      <style:text-properties style:font-name="Times New Roman" style:font-name-asian="標楷體" style:font-size-complex="12pt"/>
    </style:style>
    <style:style style:name="P313" style:parent-style-name="內文" style:family="paragraph">
      <style:paragraph-properties fo:text-align="justify" fo:line-height="0.2083in" fo:margin-left="0.2381in" fo:margin-right="-0.0798in" fo:text-indent="-0.2833in">
        <style:tab-stops/>
      </style:paragraph-properties>
      <style:text-properties style:font-name="Times New Roman" style:font-name-asian="標楷體" style:font-size-complex="12pt"/>
    </style:style>
    <style:style style:name="P314" style:parent-style-name="內文" style:family="paragraph">
      <style:paragraph-properties fo:text-align="justify" fo:line-height="0.2083in" fo:margin-left="0.2381in" fo:margin-right="-0.0798in" fo:text-indent="-0.2833in">
        <style:tab-stops/>
      </style:paragraph-properties>
      <style:text-properties style:font-name="Times New Roman" style:font-name-asian="標楷體" style:font-size-complex="12pt"/>
    </style:style>
    <style:style style:name="P315"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318" style:family="table-row">
      <style:table-row-properties style:min-row-height="0.4722in" style:use-optimal-row-height="false"/>
    </style:style>
    <style:style style:name="P319" style:parent-style-name="內文" style:family="paragraph">
      <style:paragraph-properties fo:text-align="justify" fo:line-height="0.2083in"/>
      <style:text-properties style:font-name="Times New Roman"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2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23"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330" style:family="table-row">
      <style:table-row-properties style:min-row-height="0.4722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3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34" style:parent-style-name="內文" style:family="paragraph">
      <style:paragraph-properties fo:text-align="justify" fo:line-height="0.2083in"/>
      <style:text-properties style:font-name="Times New Roman"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083in"/>
      <style:text-properties style:font-name="Times New Roman" style:font-name-asian="標楷體" style:font-size-complex="12pt"/>
    </style:style>
    <style:style style:name="P341" style:parent-style-name="內文" style:family="paragraph">
      <style:paragraph-properties fo:text-align="justify" fo:line-height="0.2083in"/>
      <style:text-properties style:font-name="Times New Roman" style:font-name-asian="標楷體" style:font-size-complex="12pt"/>
    </style:style>
    <style:style style:name="P342" style:parent-style-name="內文" style:family="paragraph">
      <style:paragraph-properties fo:text-align="justify" fo:line-height="0.2083in"/>
      <style:text-properties style:font-name="Times New Roman" style:font-name-asian="標楷體" style:font-size-complex="12pt"/>
    </style:style>
    <style:style style:name="P343" style:parent-style-name="內文" style:family="paragraph">
      <style:paragraph-properties fo:text-align="justify" fo:line-height="0.2083in"/>
      <style:text-properties style:font-name="Times New Roman"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P346"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TableRow347" style:family="table-row">
      <style:table-row-properties style:min-row-height="0.4722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5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083in" fo:margin-left="0.3333in" fo:text-indent="-0.3333in">
        <style:tab-stops/>
      </style:paragraph-properties>
      <style:text-properties style:font-name="Times New Roman" style:font-name-asian="標楷體"/>
    </style:style>
    <style:style style:name="P358" style:parent-style-name="內文" style:family="paragraph">
      <style:paragraph-properties fo:text-align="justify" fo:line-height="0.2083in" fo:margin-left="0.3333in" fo:text-indent="-0.3333in">
        <style:tab-stops/>
      </style:paragraph-properties>
      <style:text-properties style:font-name="Times New Roman" style:font-name-asian="標楷體"/>
    </style:style>
    <style:style style:name="P359" style:parent-style-name="內文" style:family="paragraph">
      <style:paragraph-properties fo:text-align="justify" fo:line-height="0.2083in" fo:margin-left="0.3333in" fo:text-indent="-0.3333in">
        <style:tab-stops/>
      </style:paragraph-properties>
      <style:text-properties style:font-name="Times New Roman" style:font-name-asian="標楷體"/>
    </style:style>
    <style:style style:name="P360" style:parent-style-name="內文" style:family="paragraph">
      <style:paragraph-properties fo:text-align="justify" fo:line-height="0.2083in" fo:margin-left="0.3333in" fo:text-indent="-0.3333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P368"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TableRow369" style:family="table-row">
      <style:table-row-properties style:min-row-height="0.4722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7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8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8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384" style:parent-style-name="內文" style:family="paragraph">
      <style:paragraph-properties fo:text-align="justify" fo:line-height="0.2083in"/>
      <style:text-properties style:font-name="Times New Roman" style:font-name-asian="標楷體" style:font-size-complex="12pt"/>
    </style:style>
    <style:style style:name="P385" style:parent-style-name="內文" style:family="paragraph">
      <style:paragraph-properties fo:text-align="justify" fo:line-height="0.2083in"/>
      <style:text-properties style:font-name="Times New Roman" style:font-name-asian="標楷體" style:font-size-complex="12pt"/>
    </style:style>
    <style:style style:name="P386" style:parent-style-name="內文" style:family="paragraph">
      <style:paragraph-properties fo:text-align="justify" fo:line-height="0.2083in"/>
      <style:text-properties style:font-name="Times New Roman" style:font-name-asian="標楷體" style:font-size-complex="12pt"/>
    </style:style>
    <style:style style:name="P387" style:parent-style-name="內文" style:family="paragraph">
      <style:paragraph-properties fo:text-align="justify" fo:line-height="0.2083in"/>
      <style:text-properties style:font-name="Times New Roman" style:font-name-asian="標楷體" style:font-size-complex="12pt"/>
    </style:style>
    <style:style style:name="P388" style:parent-style-name="內文" style:family="paragraph">
      <style:paragraph-properties fo:text-align="justify" fo:line-height="0.2083in"/>
      <style:text-properties style:font-name="Times New Roman" style:font-name-asian="標楷體" style:font-size-complex="12pt"/>
    </style:style>
    <style:style style:name="P389" style:parent-style-name="內文" style:family="paragraph">
      <style:paragraph-properties fo:text-align="justify" fo:line-height="0.2083in"/>
      <style:text-properties style:font-name="Times New Roman" style:font-name-asian="標楷體" style:font-size-complex="12pt"/>
    </style:style>
    <style:style style:name="P390" style:parent-style-name="內文" style:family="paragraph">
      <style:paragraph-properties fo:text-align="justify" fo:line-height="0.2083in"/>
      <style:text-properties style:font-name="Times New Roman" style:font-name-asian="標楷體" style:font-size-complex="12pt"/>
    </style:style>
    <style:style style:name="P391" style:parent-style-name="內文" style:family="paragraph">
      <style:paragraph-properties fo:text-align="justify" fo:line-height="0.2083in"/>
      <style:text-properties style:font-name="Times New Roman" style:font-name-asian="標楷體" style:font-size-complex="12pt"/>
    </style:style>
    <style:style style:name="P392" style:parent-style-name="內文" style:family="paragraph">
      <style:paragraph-properties fo:text-align="justify" fo:line-height="0.2083in"/>
      <style:text-properties style:font-name="Times New Roman" style:font-name-asian="標楷體" style:font-size-complex="12pt"/>
    </style:style>
    <style:style style:name="P393" style:parent-style-name="內文" style:family="paragraph">
      <style:paragraph-properties fo:text-align="justify" fo:line-height="0.2083in"/>
      <style:text-properties style:font-name="Times New Roman" style:font-name-asian="標楷體" style:font-size-complex="12pt"/>
    </style:style>
    <style:style style:name="P394" style:parent-style-name="內文" style:family="paragraph">
      <style:paragraph-properties fo:text-align="justify" fo:line-height="0.2083in"/>
      <style:text-properties style:font-name="Times New Roman" style:font-name-asian="標楷體" style:font-size-complex="12pt"/>
    </style:style>
    <style:style style:name="P395" style:parent-style-name="內文" style:family="paragraph">
      <style:paragraph-properties fo:text-align="justify" fo:line-height="0.2083in"/>
      <style:text-properties style:font-name="Times New Roman" style:font-name-asian="標楷體" style:font-size-complex="12pt"/>
    </style:style>
    <style:style style:name="P396" style:parent-style-name="內文" style:family="paragraph">
      <style:paragraph-properties fo:text-align="justify" fo:line-height="0.2083in"/>
      <style:text-properties style:font-name="Times New Roman" style:font-name-asian="標楷體" style:font-size-complex="12pt"/>
    </style:style>
    <style:style style:name="P397" style:parent-style-name="內文" style:family="paragraph">
      <style:paragraph-properties fo:text-align="justify" fo:line-height="0.2083in"/>
      <style:text-properties style:font-name="Times New Roman" style:font-name-asian="標楷體" style:font-size-complex="12pt"/>
    </style:style>
    <style:style style:name="P398" style:parent-style-name="內文" style:family="paragraph">
      <style:paragraph-properties fo:text-align="justify" fo:line-height="0.2083in"/>
      <style:text-properties style:font-name="Times New Roman" style:font-name-asian="標楷體" style:font-size-complex="12pt"/>
    </style:style>
    <style:style style:name="P399" style:parent-style-name="內文" style:family="paragraph">
      <style:paragraph-properties fo:text-align="justify" fo:line-height="0.2083in"/>
      <style:text-properties style:font-name="Times New Roman" style:font-name-asian="標楷體" style:font-size-complex="12pt"/>
    </style:style>
    <style:style style:name="P400" style:parent-style-name="內文" style:family="paragraph">
      <style:paragraph-properties fo:text-align="justify" fo:line-height="0.2083in"/>
      <style:text-properties style:font-name="Times New Roman" style:font-name-asian="標楷體" style:font-size-complex="12pt"/>
    </style:style>
    <style:style style:name="P401" style:parent-style-name="內文" style:family="paragraph">
      <style:paragraph-properties fo:text-align="justify" fo:line-height="0.2083in"/>
      <style:text-properties style:font-name="Times New Roman"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style>
    <style:style style:name="P404"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style>
    <style:style style:name="P405"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style>
    <style:style style:name="P406"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style>
    <style:style style:name="TableRow407" style:family="table-row">
      <style:table-row-properties style:min-row-height="0.472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1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1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1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1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2083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2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21"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422"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423"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424"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425"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426" style:parent-style-name="內文" style:family="paragraph">
      <style:paragraph-properties fo:text-align="justify" fo:line-height="0.2083in"/>
      <style:text-properties style:font-name="Times New Roman" style:font-name-asian="標楷體" style:font-size-complex="12pt"/>
    </style:style>
    <style:style style:name="P42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28" style:parent-style-name="內文" style:family="paragraph">
      <style:paragraph-properties fo:text-align="justify" fo:line-height="0.2083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29" style:parent-style-name="內文" style:family="paragraph">
      <style:paragraph-properties fo:text-align="justify" fo:line-height="0.2083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222in" fo:margin-right="-0.0402in"/>
      <style:text-properties style:font-name="Times New Roman" style:font-name-asian="標楷體" fo:font-weight="bold" style:font-weight-asian="bold" style:text-underline-type="single" style:text-underline-style="solid" style:text-underline-width="auto" style:text-underline-mode="continuous"/>
    </style:style>
    <style:style style:name="P432" style:parent-style-name="內文" style:family="paragraph">
      <style:paragraph-properties fo:text-align="justify" fo:line-height="0.2222in" fo:margin-left="0.0979in" fo:margin-right="-0.0402in" fo:text-indent="-0.1375in">
        <style:tab-stops/>
      </style:paragraph-properties>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style>
    <style:style style:name="P436"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style>
    <style:style style:name="P437" style:parent-style-name="內文" style:family="paragraph">
      <style:paragraph-properties fo:text-align="justify" fo:line-height="0.2222in" fo:margin-right="-0.0402in"/>
      <style:text-properties style:font-name="Times New Roman" style:font-name-asian="標楷體"/>
    </style:style>
    <style:style style:name="P438" style:parent-style-name="內文" style:family="paragraph">
      <style:paragraph-properties fo:text-align="justify" fo:line-height="0.2222in" fo:margin-right="-0.0402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39" style:parent-style-name="內文" style:family="paragraph">
      <style:paragraph-properties fo:text-align="justify" fo:line-height="0.2222in" fo:margin-right="-0.0402in"/>
    </style:style>
    <style:style style:name="T440" style:parent-style-name="預設段落字型" style:family="text">
      <style:text-properties style:font-name="Times New Roman" style:font-name-asian="標楷體" style:font-size-complex="12pt"/>
    </style:style>
    <style:style style:name="TableRow441" style:family="table-row">
      <style:table-row-properties style:min-row-height="0.4722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P4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P454"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222in" fo:margin-right="-0.0402in"/>
      <style:text-properties style:font-name="Times New Roman" style:font-name-asian="標楷體" style:font-size-complex="12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6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6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6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6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7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71" style:parent-style-name="內文" style:family="paragraph">
      <style:paragraph-properties fo:text-align="justify" fo:line-height="0.2083in"/>
      <style:text-properties style:font-name="Times New Roman"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083in" fo:margin-left="-0.0451in" fo:margin-right="-0.0402in">
        <style:tab-stops/>
      </style:paragraph-properties>
    </style:style>
    <style:style style:name="T474" style:parent-style-name="預設段落字型" style:family="text">
      <style:text-properties style:font-name="Times New Roman" style:font-name-asian="標楷體" style:font-size-complex="12pt"/>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7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083in"/>
      <style:text-properties style:font-name="Times New Roman"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483" style:family="table-row">
      <style:table-row-properties style:min-row-height="0.4722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8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8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8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9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083in" fo:margin-left="-0.0451in" fo:margin-right="-0.0798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9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9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9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49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0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0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0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0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0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0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0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0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0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0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1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1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1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1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1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1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1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1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1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1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2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2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2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2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2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2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2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2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2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2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3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3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3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33" style:parent-style-name="內文" style:family="paragraph">
      <style:paragraph-properties fo:text-align="justify" fo:line-height="0.2083in"/>
      <style:text-properties style:font-name="Times New Roman" style:font-name-asian="標楷體" style:font-size-complex="12pt"/>
    </style:style>
    <style:style style:name="P534" style:parent-style-name="內文" style:family="paragraph">
      <style:paragraph-properties fo:text-align="justify" fo:line-height="0.2083in" fo:margin-left="0.3333in" fo:text-indent="-0.3333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53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3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3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3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3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4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4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4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4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4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4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4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4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4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4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5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5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5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083in" fo:margin-left="-0.0451in" fo:margin-right="-0.0402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555"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P556"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P557" style:parent-style-name="內文" style:family="paragraph">
      <style:paragraph-properties fo:text-align="justify" fo:line-height="0.2083in" fo:margin-left="-0.0451in" fo:margin-right="-0.0402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558"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59" style:family="table-row">
      <style:table-row-properties style:min-row-height="0.4722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57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73" style:family="table-row">
      <style:table-row-properties style:min-row-height="0.4722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7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81" style:family="table-row">
      <style:table-row-properties style:min-row-height="0.4722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8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89" style:family="table-row">
      <style:table-row-properties style:min-row-height="0.4722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9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9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9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60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60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6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P607"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TableRow608" style:family="table-row">
      <style:table-row-properties style:min-row-height="0.4722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1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16" style:family="table-row">
      <style:table-row-properties style:min-row-height="0.4722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1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2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083in"/>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29" style:family="table-row">
      <style:table-row-properties style:min-row-height="0.472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3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3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3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083in"/>
      <style:text-properties style:font-name="Times New Roman" style:font-name-asian="標楷體" style:font-size-complex="12pt"/>
    </style:style>
    <style:style style:name="P641" style:parent-style-name="內文" style:family="paragraph">
      <style:paragraph-properties fo:text-align="justify" fo:line-height="0.2083in"/>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083in" fo:margin-right="-0.0402in"/>
      <style:text-properties style:font-name="Times New Roman" style:font-name-asian="標楷體" style:font-size-complex="12pt"/>
    </style:style>
    <style:style style:name="TableRow644" style:family="table-row">
      <style:table-row-properties style:min-row-height="0.4722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4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5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65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65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65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658" style:parent-style-name="內文" style:family="paragraph">
      <style:paragraph-properties fo:text-align="justify" fo:line-height="0.2083in"/>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P661"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P662"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TableRow663" style:family="table-row">
      <style:table-row-properties style:min-row-height="0.4722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083in" fo:margin-left="-0.0451in" fo:margin-right="-0.0798in">
        <style:tab-stops/>
      </style:paragraph-properties>
      <style:text-properties style:font-name="Times New Roman"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222in" fo:margin-right="-0.0402in"/>
      <style:text-properties style:font-name="Times New Roman" style:font-name-asian="標楷體" style:font-size-complex="12pt"/>
    </style:style>
    <style:style style:name="TableRow671" style:family="table-row">
      <style:table-row-properties style:min-row-height="0.4722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7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7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7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083in"/>
      <style:text-properties style:font-name="Times New Roman" style:font-name-asian="標楷體" style:font-size-complex="12pt"/>
    </style:style>
    <style:style style:name="P684"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685"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686"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687" style:parent-style-name="內文" style:family="paragraph">
      <style:paragraph-properties fo:text-align="justify" fo:line-height="0.2083in"/>
      <style:text-properties style:font-name="Times New Roman" style:font-name-asian="標楷體" style:font-size-complex="12pt"/>
    </style:style>
    <style:style style:name="P688" style:parent-style-name="內文" style:family="paragraph">
      <style:paragraph-properties fo:text-align="justify" fo:line-height="0.2083in"/>
      <style:text-properties style:font-name="Times New Roman" style:font-name-asian="標楷體" style:font-size-complex="12pt"/>
    </style:style>
    <style:style style:name="P689"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690"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691"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692"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693"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694" style:parent-style-name="內文" style:family="paragraph">
      <style:paragraph-properties fo:text-align="justify" fo:line-height="0.2083in"/>
      <style:text-properties style:font-name="Times New Roman" style:font-name-asian="標楷體" style:font-size-complex="12pt"/>
    </style:style>
    <style:style style:name="P695" style:parent-style-name="內文" style:family="paragraph">
      <style:paragraph-properties fo:text-align="justify" fo:line-height="0.2083in"/>
      <style:text-properties style:font-name="Times New Roman" style:font-name-asian="標楷體" style:font-size-complex="12pt"/>
    </style:style>
    <style:style style:name="P696"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697"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698"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699"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00"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01"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02"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03"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04"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05"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06"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07"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08"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09"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10"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11"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12"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P713" style:parent-style-name="內文" style:family="paragraph">
      <style:paragraph-properties fo:text-align="justify" fo:line-height="0.2083in" fo:margin-left="0in" fo:text-indent="0in">
        <style:tab-stops/>
      </style:paragraph-properties>
      <style:text-properties style:font-name="Times New Roman"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P716"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P717"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TableRow718" style:family="table-row">
      <style:table-row-properties style:min-row-height="0.4722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2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2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2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30"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31"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32"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3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3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35" style:parent-style-name="內文" style:family="paragraph">
      <style:paragraph-properties fo:text-align="justify" fo:line-height="0.2083in"/>
      <style:text-properties style:font-name="Times New Roman"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738" style:family="table-row">
      <style:table-row-properties style:min-row-height="0.4722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4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50"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753" style:family="table-row">
      <style:table-row-properties style:min-row-height="0.4722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761" style:family="table-row">
      <style:table-row-properties style:min-row-height="0.4722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6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769" style:family="table-row">
      <style:table-row-properties style:min-row-height="0.4722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7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82"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8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8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8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8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8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8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789" style:parent-style-name="內文" style:family="paragraph">
      <style:paragraph-properties fo:text-align="justify" fo:line-height="0.2083in"/>
      <style:text-properties style:font-name="Times New Roman"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P792" style:parent-style-name="內文" style:family="paragraph">
      <style:paragraph-properties fo:text-align="justify" fo:line-height="0.2222in" fo:margin-left="0.0979in" fo:margin-right="-0.0402in" fo:text-indent="-0.1375in">
        <style:tab-stops/>
      </style:paragraph-properties>
      <style:text-properties style:font-name="Times New Roman" style:font-name-asian="標楷體" style:font-size-complex="12pt"/>
    </style:style>
    <style:style style:name="TableRow793" style:family="table-row">
      <style:table-row-properties style:min-row-height="0.4722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9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801" style:family="table-row">
      <style:table-row-properties style:min-row-height="0.4722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083in"/>
      <style:text-properties style:font-name="Times New Roman"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083in" fo:margin-right="-0.0402in"/>
      <style:text-properties style:font-name="Times New Roman" style:font-name-asian="標楷體" style:font-size-complex="12pt"/>
    </style:style>
    <style:style style:name="TableRow813" style:family="table-row">
      <style:table-row-properties style:min-row-height="0.472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1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1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82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82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82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82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82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82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832" style:family="table-row">
      <style:table-row-properties style:min-row-height="0.4722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3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3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84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84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84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84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84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850" style:family="table-row">
      <style:table-row-properties style:min-row-height="0.4722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858" style:family="table-row">
      <style:table-row-properties style:min-row-height="0.4722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6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6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86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P872" style:parent-style-name="內文" style:family="paragraph">
      <style:paragraph-properties fo:text-align="justify" fo:line-height="0.2083in"/>
      <style:text-properties style:font-name="Times New Roman" style:font-name-asian="標楷體" style:font-size-complex="12pt"/>
    </style:style>
  </office:automatic-styles>
  <office:body>
    <office:text text:use-soft-page-breaks="true">
      <text:p text:style-name="P1"><text:span text:style-name="T5">立法</text:span><text:span text:style-name="T6">院第</text:span><text:span text:style-name="T7">11</text:span><text:span text:style-name="T8">屆第</text:span><text:span text:style-name="T9">1</text:span><text:span text:style-name="T10">會期內政委員會會</text:span><text:span text:style-name="T11">務</text:span><text:span text:style-name="T12">概況表</text:span></text:p>
      <text:p text:style-name="P13"><text:span text:style-name="T14">更新日期：</text:span><text:span text:style-name="T15">113</text:span><text:span text:style-name="T16">.</text:span><text:span text:style-name="T17">0</text:span><text:span text:style-name="T18">8.27</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日期</text:p>
            <text:p text:style-name="P31">(113年)</text:p>
          </table:table-cell>
          <table:table-cell table:style-name="TableCell32">
            <text:p text:style-name="P33">會議</text:p>
            <text:p text:style-name="P34">名稱</text:p>
          </table:table-cell>
          <table:table-cell table:style-name="TableCell35" table:number-columns-spanned="2">
            <text:p text:style-name="P36">主席</text:p>
          </table:table-cell>
          <table:covered-table-cell/>
          <table:table-cell table:style-name="TableCell37" table:number-columns-spanned="3">
            <text:p text:style-name="P38">會議內容</text:p>
          </table:table-cell>
          <table:covered-table-cell/>
          <table:covered-table-cell/>
          <table:table-cell table:style-name="TableCell39">
            <text:p text:style-name="P40">會議結果</text:p>
          </table:table-cell>
        </table:table-row>
        <table:table-row table:style-name="TableRow41">
          <table:table-cell table:style-name="TableCell42">
            <text:p text:style-name="P43">2月29日</text:p>
            <text:p text:style-name="P44">(星期四)</text:p>
          </table:table-cell>
          <table:table-cell table:style-name="TableCell45">
            <text:p text:style-name="P46">第1次</text:p>
            <text:p text:style-name="P47">全體委員會議</text:p>
          </table:table-cell>
          <table:table-cell table:style-name="TableCell48" table:number-columns-spanned="2">
            <text:p text:style-name="P49">張委員宏陸</text:p>
          </table:table-cell>
          <table:covered-table-cell/>
          <table:table-cell table:style-name="TableCell50" table:number-columns-spanned="3">
            <text:p text:style-name="P51">選舉第11屆第1會期召集委員。</text:p>
          </table:table-cell>
          <table:covered-table-cell/>
          <table:covered-table-cell/>
          <table:table-cell table:style-name="TableCell52">
            <text:p text:style-name="P53">選出高金委員素梅及吳委員琪銘為本會期本會召集委員。</text:p>
          </table:table-cell>
        </table:table-row>
        <table:table-row table:style-name="TableRow54">
          <table:table-cell table:style-name="TableCell55">
            <text:p text:style-name="P56">3月4日</text:p>
            <text:p text:style-name="P57">(星期一)</text:p>
          </table:table-cell>
          <table:table-cell table:style-name="TableCell58">
            <text:p text:style-name="P59">第2次</text:p>
            <text:p text:style-name="P60">全體委員會議</text:p>
          </table:table-cell>
          <table:table-cell table:style-name="TableCell61" table:number-columns-spanned="2">
            <text:p text:style-name="P62">高金召集委員素梅</text:p>
          </table:table-cell>
          <table:covered-table-cell/>
          <table:table-cell table:style-name="TableCell63" table:number-columns-spanned="3">
            <text:p text:style-name="P64">邀請海洋委員會主任委員、大陸委員會主任委員、國防部及海軍司令部參謀長就「金門撞船案:翻船執法過程及後續處理」進行專題報告，並備質詢。</text:p>
          </table:table-cell>
          <table:covered-table-cell/>
          <table:covered-table-cell/>
          <table:table-cell table:style-name="TableCell65">
            <text:p text:style-name="P66">報告及詢答完畢。</text:p>
          </table:table-cell>
        </table:table-row>
        <table:table-row table:style-name="TableRow67">
          <table:table-cell table:style-name="TableCell68">
            <text:p text:style-name="P69">3月6日</text:p>
            <text:p text:style-name="P70">(星期三)</text:p>
          </table:table-cell>
          <table:table-cell table:style-name="TableCell71">
            <text:p text:style-name="P72">第3次</text:p>
            <text:p text:style-name="P73">全體委員會議</text:p>
          </table:table-cell>
          <table:table-cell table:style-name="TableCell74" table:number-columns-spanned="2">
            <text:p text:style-name="P75">高金召集委員素梅</text:p>
          </table:table-cell>
          <table:covered-table-cell/>
          <table:table-cell table:style-name="TableCell76" table:number-columns-spanned="3">
            <text:p text:style-name="P77">邀請大陸委員會主任委員及交通部次長、交通部觀光署署長就「赴陸旅遊團停招：決策過程與後續影響評估」進行專題報告，並備質詢。</text:p>
          </table:table-cell>
          <table:covered-table-cell/>
          <table:covered-table-cell/>
          <table:table-cell table:style-name="TableCell78">
            <text:p text:style-name="P79">報告及詢答完畢。</text:p>
          </table:table-cell>
        </table:table-row>
        <table:table-row table:style-name="TableRow80">
          <table:table-cell table:style-name="TableCell81">
            <text:p text:style-name="P82">3月7日</text:p>
            <text:p text:style-name="P83">(星期四)</text:p>
          </table:table-cell>
          <table:table-cell table:style-name="TableCell84">
            <text:p text:style-name="P85">第4次</text:p>
            <text:p text:style-name="P86">全體委員會議</text:p>
          </table:table-cell>
          <table:table-cell table:style-name="TableCell87" table:number-columns-spanned="2">
            <text:p text:style-name="P88">高金召集委員素梅</text:p>
          </table:table-cell>
          <table:covered-table-cell/>
          <table:table-cell table:style-name="TableCell89" table:number-columns-spanned="3">
            <text:p text:style-name="P90">邀請大陸委員會主任委員及財團法人海峽交流基金會董事長列席報告業務概況，並備質詢。</text:p>
          </table:table-cell>
          <table:covered-table-cell/>
          <table:covered-table-cell/>
          <table:table-cell table:style-name="TableCell91">
            <text:p text:style-name="P92">報告及詢答完畢。</text:p>
          </table:table-cell>
        </table:table-row>
        <table:table-row table:style-name="TableRow93">
          <table:table-cell table:style-name="TableCell94">
            <text:p text:style-name="P95">3月11日</text:p>
            <text:p text:style-name="P96">(星期一)</text:p>
          </table:table-cell>
          <table:table-cell table:style-name="TableCell97">
            <text:p text:style-name="P98">第5次</text:p>
            <text:p text:style-name="P99">全體委員會議</text:p>
          </table:table-cell>
          <table:table-cell table:style-name="TableCell100" table:number-columns-spanned="2">
            <text:p text:style-name="P101">吳召集委員琪銘</text:p>
          </table:table-cell>
          <table:covered-table-cell/>
          <table:table-cell table:style-name="TableCell102" table:number-columns-spanned="3">
            <text:p text:style-name="P103">邀請中央選舉委員會主任委員列席報告業務概況，並備質詢。</text:p>
          </table:table-cell>
          <table:covered-table-cell/>
          <table:covered-table-cell/>
          <table:table-cell table:style-name="TableCell104">
            <text:p text:style-name="P105">報告及詢答完畢。</text:p>
          </table:table-cell>
        </table:table-row>
        <table:table-row table:style-name="TableRow106">
          <table:table-cell table:style-name="TableCell107">
            <text:p text:style-name="P108">3月13日</text:p>
            <text:p text:style-name="P109">(星期三)</text:p>
            <text:p text:style-name="P110">3月14日</text:p>
            <text:p text:style-name="P111">(星期四)</text:p>
          </table:table-cell>
          <table:table-cell table:style-name="TableCell112">
            <text:p text:style-name="P113">第6次</text:p>
            <text:p text:style-name="P114">全體委員會議</text:p>
          </table:table-cell>
          <table:table-cell table:style-name="TableCell115" table:number-columns-spanned="2">
            <text:p text:style-name="P116">吳召集委員琪銘</text:p>
          </table:table-cell>
          <table:covered-table-cell/>
          <table:table-cell table:style-name="TableCell117" table:number-columns-spanned="3">
            <text:p text:style-name="P118">一、處理113年度中央政府總預算有關海洋委員會及所屬預算凍結書面報告案計2案。</text:p>
            <text:list text:style-name="LFO15" text:continue-numbering="true">
              <text:list-item>
                <text:p text:style-name="P119">海洋委員會函，為113年度中央政府總預算決議，檢送該會決議（一）「海洋業務」預算凍結50萬元書面報告，請查照案。</text:p>
              </text:list-item>
            </text:list>
            <text:list text:style-name="LFO15" text:continue-numbering="true">
              <text:list-item>
                <text:p text:style-name="P120">海洋委員會函，為113年度中央政府總預算決議，檢送海洋保育署決議（一）「海洋保育業務」預算凍結50萬元書面報告，請查照案。</text:p>
              </text:list-item>
            </text:list>
            <text:p text:style-name="P121">二、邀請海洋委員會主任委員率同所屬列席報告業務概況，並備質詢。</text:p>
            <text:p text:style-name="P122">三、審查海洋委員會函，為113年度中央政府總預算決議，檢送海巡署及所屬決議（一）「海巡業務」預算凍結50萬元書面報告，請查照案。</text:p>
            <text:p text:style-name="P123">四、「海洋保育法草案」：</text:p>
            <text:list text:style-name="LFO17" text:continue-numbering="true">
              <text:list-item>
                <text:p text:style-name="P124"><text:bookmark-start text:name="_Hlk152165859"/>審查行政院函請審議「海洋保育法草案」案。</text:p>
              </text:list-item>
            </text:list>
            <text:list text:style-name="LFO17" text:continue-numbering="true">
              <text:list-item>
                <text:p text:style-name="P125"><text:bookmark-end text:name="_Hlk152165859"/>審查委員楊瓊瓔等20人擬具「海<text:soft-page-break/>洋保育法草案」案。</text:p>
              </text:list-item>
            </text:list>
            <text:list text:style-name="LFO17" text:continue-numbering="true">
              <text:list-item>
                <text:p text:style-name="P126">審查委員伍麗華Saidhai Tahovecahe等16人擬具「海洋保育法草案」案。【本案如未經各黨團簽署不復議同意書，不予審查】</text:p>
              </text:list-item>
            </text:list>
          </table:table-cell>
          <table:covered-table-cell/>
          <table:covered-table-cell/>
          <table:table-cell table:style-name="TableCell127">
            <text:list text:style-name="LFO18" text:continue-numbering="true">
              <text:list-item>
                <text:p text:style-name="P128">第一案均得以動支。</text:p>
              </text:list-item>
              <text:list-item>
                <text:p text:style-name="P129">第二案報告及詢答完畢。</text:p>
              </text:list-item>
              <text:list-item>
                <text:p text:style-name="P130">第三案同意動支。</text:p>
              </text:list-item>
              <text:list-item>
                <text:p text:style-name="P131">第四案報告及詢答完畢，均另定期繼續審查。</text:p>
              </text:list-item>
            </text:list>
            <text:p text:style-name="P132"/>
            <text:p text:style-name="P133"/>
          </table:table-cell>
        </table:table-row>
        <table:table-row table:style-name="TableRow134">
          <table:table-cell table:style-name="TableCell135">
            <text:p text:style-name="P136">3月18日</text:p>
            <text:p text:style-name="P137">(星期一)</text:p>
            <text:p text:style-name="P138">20日</text:p>
            <text:p text:style-name="P139">(星期三)</text:p>
          </table:table-cell>
          <table:table-cell table:style-name="TableCell140">
            <text:p text:style-name="P141">第7次</text:p>
            <text:p text:style-name="P142">全體委員會議</text:p>
          </table:table-cell>
          <table:table-cell table:style-name="TableCell143" table:number-columns-spanned="2">
            <text:p text:style-name="P144">高金召集委員素梅</text:p>
          </table:table-cell>
          <table:covered-table-cell/>
          <table:table-cell table:style-name="TableCell145" table:number-columns-spanned="3">
            <text:p text:style-name="P146">3月18日(星期一)</text:p>
            <text:p text:style-name="P147">邀請內政部部長率同所屬列席報告業務概況，並備質詢。</text:p>
            <text:p text:style-name="P148">3月20日(星期三)</text:p>
            <text:p text:style-name="P149">邀請內政部部長及國土管理署署長、原住民族委員會主任委員就「國土計畫推動辦理情形」進行專題報告，並備質詢。</text:p>
          </table:table-cell>
          <table:covered-table-cell/>
          <table:covered-table-cell/>
          <table:table-cell table:style-name="TableCell150">
            <text:p text:style-name="P151">3月18日</text:p>
            <text:p text:style-name="P152">報告及詢答完畢。</text:p>
            <text:p text:style-name="P153">3月20日</text:p>
            <text:p text:style-name="P154">報告及詢答完畢。</text:p>
          </table:table-cell>
        </table:table-row>
        <table:table-row table:style-name="TableRow155">
          <table:table-cell table:style-name="TableCell156">
            <text:p text:style-name="P157">3月21日</text:p>
            <text:p text:style-name="P158">(星期四)</text:p>
          </table:table-cell>
          <table:table-cell table:style-name="TableCell159" table:number-columns-spanned="6">
            <text:p text:style-name="P160">考察「桃園市社會住宅」。</text:p>
          </table: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3月25日</text:p>
            <text:p text:style-name="P166">(星期一)</text:p>
          </table:table-cell>
          <table:table-cell table:style-name="TableCell167">
            <text:p text:style-name="P168">公聽會</text:p>
          </table:table-cell>
          <table:table-cell table:style-name="TableCell169" table:number-columns-spanned="2">
            <text:p text:style-name="P170">吳召集委員琪銘</text:p>
          </table:table-cell>
          <table:covered-table-cell/>
          <table:table-cell table:style-name="TableCell171" table:number-columns-spanned="3">
            <text:p text:style-name="P172">「海洋保育法草案」公聽會</text:p>
          </table:table-cell>
          <table:covered-table-cell/>
          <table:covered-table-cell/>
          <table:table-cell table:style-name="TableCell173">
            <text:p text:style-name="P174">舉辦完畢。</text:p>
          </table:table-cell>
        </table:table-row>
        <table:table-row table:style-name="TableRow175">
          <table:table-cell table:style-name="TableCell176">
            <text:p text:style-name="P177">3月27日</text:p>
            <text:p text:style-name="P178">(星期三)</text:p>
          </table:table-cell>
          <table:table-cell table:style-name="TableCell179">
            <text:p text:style-name="P180">內政、交通第1次聯席會議</text:p>
          </table:table-cell>
          <table:table-cell table:style-name="TableCell181" table:number-columns-spanned="2">
            <text:p text:style-name="P182">吳召集委員琪銘</text:p>
          </table:table-cell>
          <table:covered-table-cell/>
          <table:table-cell table:style-name="TableCell183" table:number-columns-spanned="3">
            <text:p text:style-name="P184"><text:bookmark-start text:name="議案名稱"/>審查「行人交通安全設施條例草案」</text:p>
            <text:list text:style-name="LFO21" text:continue-numbering="true">
              <text:list-item>
                <text:p text:style-name="P185">行政院函請審議「行人交通安全設施條例草案」案。</text:p>
              </text:list-item>
              <text:list-item>
                <text:p text:style-name="P186">委員黃捷等16人擬具「行人交通安全設施條例草案」案。<text:bookmark-end text:name="議案名稱"/></text:p>
              </text:list-item>
            </text:list>
            <text:p text:style-name="P187">【上開議案如經院會復議，則不予審查】</text:p>
          </table:table-cell>
          <table:covered-table-cell/>
          <table:covered-table-cell/>
          <table:table-cell table:style-name="TableCell188">
            <text:p text:style-name="P189">併案審查完竣，不須交由黨團協商。</text:p>
          </table:table-cell>
        </table:table-row>
        <table:table-row table:style-name="TableRow190">
          <table:table-cell table:style-name="TableCell191">
            <text:p text:style-name="P192">3月28日</text:p>
            <text:p text:style-name="P193">(星期四)</text:p>
          </table:table-cell>
          <table:table-cell table:style-name="TableCell194">
            <text:p text:style-name="P195">第8次</text:p>
            <text:p text:style-name="P196">全體委員會議</text:p>
          </table:table-cell>
          <table:table-cell table:style-name="TableCell197" table:number-columns-spanned="2">
            <text:p text:style-name="P198">吳召集委員琪銘</text:p>
          </table:table-cell>
          <table:covered-table-cell/>
          <table:table-cell table:style-name="TableCell199" table:number-columns-spanned="3">
            <text:list text:style-name="LFO20" text:continue-numbering="true">
              <text:list-item>
                <text:p text:style-name="P200">繼續審查行政院函請審議「海洋保育法草案」案。</text:p>
              </text:list-item>
              <text:list-item>
                <text:p text:style-name="P201">繼續審查委員楊瓊瓔等20人擬具「海洋保育法草案」案。</text:p>
              </text:list-item>
              <text:list-item>
                <text:p text:style-name="P202">審查委員伍麗華Saidhai Tahovecahe等16人擬具「海洋保育法草案」案。</text:p>
              </text:list-item>
              <text:list-item>
                <text:p text:style-name="P203">審查委員王美惠等17人擬具「海洋保育法草案」案。</text:p>
              </text:list-item>
              <text:list-item>
                <text:p text:style-name="P204">審查委員黃捷等18人擬具「海洋保育法草案」案。</text:p>
              </text:list-item>
              <text:list-item>
                <text:p text:style-name="P205">審查委員羅廷瑋等18人擬具「海洋保育法草案」案。</text:p>
              </text:list-item>
              <text:list-item>
                <text:p text:style-name="P206">審查委員鄭天財Sra Kacaw等19人擬具「海洋保育法草案」案。</text:p>
              </text:list-item>
            </text:list>
            <text:p text:style-name="P207">【第四案至第七案，如經復議，則不予審查。】</text:p>
            <text:p text:style-name="P208">八、審查委員蘇巧慧等16人擬具「海洋保育法草案」案。</text:p>
            <text:p text:style-name="P209">九、審查委員羅美玲等17人擬具「海洋保育法草案」案。</text:p>
            <text:soft-page-break/>
            <text:p text:style-name="P210">十、審查委員許宇甄等20人擬具「海洋保育法草案」案。</text:p>
            <text:p text:style-name="P211">十一、審查委員莊瑞雄等20人擬具「海洋保育法草案」案。</text:p>
            <text:p text:style-name="P212">【第八案至第十一案，如未經各黨團簽署不復議同意書，則不予審查。】</text:p>
          </table:table-cell>
          <table:covered-table-cell/>
          <table:covered-table-cell/>
          <table:table-cell table:style-name="TableCell213">
            <text:p text:style-name="P214">各案均另定期繼續審查。</text:p>
          </table:table-cell>
        </table:table-row>
        <table:table-row table:style-name="TableRow215">
          <table:table-cell table:style-name="TableCell216">
            <text:p text:style-name="P217">4月1日</text:p>
            <text:p text:style-name="P218">(星期一)</text:p>
            <text:p text:style-name="P219">3日</text:p>
            <text:p text:style-name="P220">(星期三)</text:p>
          </table:table-cell>
          <table:table-cell table:style-name="TableCell221">
            <text:p text:style-name="P222">第9次</text:p>
            <text:p text:style-name="P223">全體委員會議</text:p>
          </table:table-cell>
          <table:table-cell table:style-name="TableCell224" table:number-columns-spanned="2">
            <text:p text:style-name="P225">高金召集委員素梅</text:p>
          </table:table-cell>
          <table:covered-table-cell/>
          <table:table-cell table:style-name="TableCell226" table:number-columns-spanned="3">
            <text:p text:style-name="P227">一、邀請原住民族委員會主任委員、財團法人原住民族文化事業基金會董事長、財團法人原住民族語言研究發展基金會董事長就以下事項進行專題報告，並備質詢：</text:p>
            <text:p text:style-name="P228">(一)2016年至2024年原住民族自治法及都市原住民發展條例立法推動歷程。</text:p>
            <text:p text:style-name="P229">(二)如何協助地方政府推動都市原住民政策。</text:p>
            <text:p text:style-name="P230">(三)部落產業發展及食農教育政策辦理情形。</text:p>
            <text:p text:style-name="P231">(四)部落地方創生計畫執行現況與未來發展。</text:p>
            <text:p text:style-name="P232">(五)原住民族學校法立法推動情形。</text:p>
            <text:p text:style-name="P233">(六)原住民族知識體系辦理情形。</text:p>
            <text:p text:style-name="P234">(七)如何改善原住民族語言推動組織之需求。</text:p>
            <text:p text:style-name="P235">(八)原住民族語言推動現況與預算執行檢討。</text:p>
            <text:p text:style-name="P236">(九)如何制定保障土地與居住權益之「原住民族土地使用規則（草案）」。</text:p>
            <text:p text:style-name="P237">(十)國土計畫法施行後部落自有住宅合法化推動規劃。</text:p>
            <text:p text:style-name="P238">(十一)部落聯絡道路養護及預算不足之辦理情形。</text:p>
            <text:p text:style-name="P239">(十二)如何協助原鄉公所基礎設施預算不足之困境。</text:p>
            <text:p text:style-name="P240">(十三)原住民族家庭服務中心轉型規劃辦理情形。</text:p>
            <text:p text:style-name="P241">(十四)如何精進原住民族文化健康站並落實老幼共</text:p>
            <text:p text:style-name="P242">學政策。</text:p>
            <text:p text:style-name="P243">(十五)原住民族電視臺及廣播電臺之各職類薪資待<text:s/>遇暨升遷制度及人才培育規劃。</text:p>
            <text:p text:style-name="P244">二、審查委員鄭天財Sra Kacaw等20人擬具「原住民族基本法增訂第二十條之一條文草案」案。(僅詢答)</text:p>
          </table:table-cell>
          <table:covered-table-cell/>
          <table:covered-table-cell/>
          <table:table-cell table:style-name="TableCell245">
            <text:list text:style-name="LFO22" text:continue-numbering="true">
              <text:list-item>
                <text:p text:style-name="P246">第一案報告及詢答完畢。</text:p>
              </text:list-item>
              <text:list-item>
                <text:p text:style-name="P247">第二案報告及詢答完畢，另定期繼續審查。</text:p>
              </text:list-item>
            </text:list>
          </table:table-cell>
        </table:table-row>
        <table:table-row table:style-name="TableRow248">
          <table:table-cell table:style-name="TableCell249">
            <text:p text:style-name="P250">4月8日</text:p>
            <text:p text:style-name="P251">(星期一)</text:p>
            <text:p text:style-name="P252"/>
          </table:table-cell>
          <table:table-cell table:style-name="TableCell253">
            <text:p text:style-name="P254">第10次</text:p>
            <text:p text:style-name="P255">全體委員會議</text:p>
          </table:table-cell>
          <table:table-cell table:style-name="TableCell256" table:number-columns-spanned="2">
            <text:p text:style-name="P257">吳召集委員琪銘</text:p>
          </table:table-cell>
          <table:covered-table-cell/>
          <table:table-cell table:style-name="TableCell258" table:number-columns-spanned="3">
            <text:p text:style-name="P259">一、邀請客家委員會主任委員率同所屬及財團法人客家公共傳播基金會董事長列席報告業務概況，並備質詢。</text:p>
            <text:p text:style-name="P260">二、<text:bookmark-start text:name="_Hlk162883784"/>處理113年度中央政府總預算案有關客家委員會及所屬預算凍結案計6案。</text:p>
            <text:p text:style-name="P261">(一)客家委員會函，為113年度中央政府總預算決議，檢送決議（一）預算凍結100萬元書面報告，請查照案。</text:p>
            <text:p text:style-name="P262">(二)客家委員會函，為113年度中央政府總預算決議，檢送決議（二）預算凍結100萬元書面報告，請查照案。</text:p>
            <text:p text:style-name="P263">(三)客家委員會函，為113年度中央政府總預算決議，檢送決議（三）預算凍結50萬元書面報告，請查照案。</text:p>
            <text:p text:style-name="P264"><text:bookmark-start text:name="_Hlk162882116"/>(四)客家委員會函，為113年度中央政府總預算決議，檢送決議（四）預算凍結50萬元書面報告，請查照案。</text:p>
            <text:p text:style-name="P265"><text:bookmark-end text:name="_Hlk162882116"/>(五)客家委員會函，為113年度中央政府總預算決議，檢送決議（五）預算凍結20萬元書面報告，請查照案。</text:p>
            <text:p text:style-name="P266">(六)客家委員會函，為113年度中央政府總預算決議，檢送決議（二十四）預算凍結100萬元書面報告，請查照案。</text:p>
            <text:p text:style-name="P267">三、審查或處理113年度中央政府總預算案有關大陸委員會預算凍結案計5案。</text:p>
            <text:p text:style-name="P268">(一)大陸委員會函，為113年度中央政府總預算決議，檢送「一般行政」預算凍結50萬元書面報告，請查照案。</text:p>
            <text:p text:style-name="P269">(二)大陸委員會函，為113年度中央政府總預算決議，檢送「綜合規劃業務」預算凍結200萬元專案報告，請查照案。</text:p>
            <text:p text:style-name="P270">(三)大陸委員會函，為113年度中央政府總預算決議，檢送「經濟業務」預算凍結100萬元書面報告，請查照案。</text:p>
            <text:p text:style-name="P271">(四)大陸委員會函，為113年度中央政府總預算決議，檢送「法政業務」預算凍結200萬元書面報告，請查照案。</text:p>
            <text:p text:style-name="P272">(五)大陸委員會函，為113年度中央政府總預算決議，檢送「港澳蒙藏業務」預算凍結200萬元書面報告，請查照案。<text:bookmark-end text:name="_Hlk162883784"/></text:p>
          </table:table-cell>
          <table:covered-table-cell/>
          <table:covered-table-cell/>
          <table:table-cell table:style-name="TableCell273">
            <text:list text:style-name="LFO23" text:continue-numbering="true">
              <text:list-item>
                <text:p text:style-name="P274">第一案報告及詢答完畢。</text:p>
              </text:list-item>
              <text:list-item>
                <text:p text:style-name="P275">第二案均得以動支。</text:p>
              </text:list-item>
              <text:list-item>
                <text:p text:style-name="P276">第三案之(一)、(三)、(五)得以動支；(二)、(四)同意動支。</text:p>
              </text:list-item>
            </text:list>
          </table:table-cell>
        </table:table-row>
        <table:table-row table:style-name="TableRow277">
          <table:table-cell table:style-name="TableCell278">
            <text:p text:style-name="P279">4月10日</text:p>
            <text:p text:style-name="P280">(星期三)</text:p>
            <text:p text:style-name="P281">11日</text:p>
            <text:p text:style-name="P282">(星期四)</text:p>
          </table:table-cell>
          <table:table-cell table:style-name="TableCell283" table:number-columns-spanned="6">
            <text:p text:style-name="P284">考察澎湖警政署離島治安、海洋保育署海洋保育教育及海巡署離島執法勤務。</text:p>
          </table:table-cell>
          <table:covered-table-cell/>
          <table:covered-table-cell/>
          <table:covered-table-cell/>
          <table:covered-table-cell/>
          <table:covered-table-cell/>
          <table:table-cell table:style-name="TableCell285">
            <text:p text:style-name="P286"/>
          </table:table-cell>
        </table:table-row>
        <table:table-row table:style-name="TableRow287">
          <table:table-cell table:style-name="TableCell288">
            <text:p text:style-name="P289">4月15日</text:p>
            <text:p text:style-name="P290">(星期一)</text:p>
          </table:table-cell>
          <table:table-cell table:style-name="TableCell291">
            <text:p text:style-name="P292">第11次</text:p>
            <text:p text:style-name="P293">全體委員會議</text:p>
          </table:table-cell>
          <table:table-cell table:style-name="TableCell294" table:number-columns-spanned="3">
            <text:p text:style-name="P295">高金召集委員素梅</text:p>
          </table:table-cell>
          <table:covered-table-cell/>
          <table:covered-table-cell/>
          <table:table-cell table:style-name="TableCell296" table:number-columns-spanned="2">
            <text:p text:style-name="P297">邀請內政部部長、行政院主計總處副主計長、原住民族委員會、行政院公共工程委員會、交通部、交通部觀光署、環境部、勞動部、農業部、教育部、衛生福利部、經濟部、財政部、國軍退除役官兵輔導委員會、金融監督管理委員會就「0403震災之災後救助、重建規劃及補助方式」及「從東華實驗室失火事件檢討災害防救之完備化」進行專題報告，並備質詢。</text:p>
          </table:table-cell>
          <table:covered-table-cell/>
          <table:table-cell table:style-name="TableCell298">
            <text:p text:style-name="P299">報告及詢答完畢。</text:p>
          </table:table-cell>
        </table:table-row>
        <table:table-row table:style-name="TableRow300">
          <table:table-cell table:style-name="TableCell301" table:number-rows-spanned="2">
            <text:p text:style-name="P302">4月17日</text:p>
            <text:p text:style-name="P303">(星期三)</text:p>
            <text:p text:style-name="P304"/>
          </table:table-cell>
          <table:table-cell table:style-name="TableCell305">
            <text:p text:style-name="P306">內政、經濟第1次聯席會議</text:p>
            <text:p text:style-name="P307">上午9時至下午1時</text:p>
          </table:table-cell>
          <table:table-cell table:style-name="TableCell308" table:number-columns-spanned="3">
            <text:p text:style-name="P309">高金召集委員素梅</text:p>
          </table:table-cell>
          <table:covered-table-cell/>
          <table:covered-table-cell/>
          <table:table-cell table:style-name="TableCell310" table:number-columns-spanned="2">
            <text:p text:style-name="P311">一、審查委員高金素梅等19人擬具「原住民保留地禁伐補償條例第六條條文修正草案」案。</text:p>
            <text:p text:style-name="P312">二、審查委員鄭天財Sra Kacaw等18人擬具「原住民保留地禁伐補償條例第五條及第六條條文修正草案」案。</text:p>
            <text:p text:style-name="P313">三、審查委員盧縣一等19人擬具「原住民保留地禁伐補償條例第三條及第六條條文修正草案」案。</text:p>
            <text:p text:style-name="P314">四、審查委員伍麗華Saidhai Tahovecahe等16人擬具「原住民保留地禁伐補償條例第三條及第六條條文修正草案」案。</text:p>
            <text:p text:style-name="P315">【第四案如經院會復議，則不予審查】</text:p>
          </table:table-cell>
          <table:covered-table-cell/>
          <table:table-cell table:style-name="TableCell316">
            <text:p text:style-name="P317">併案審查完竣，須交由黨團協商。</text:p>
          </table:table-cell>
        </table:table-row>
        <table:table-row table:style-name="TableRow318">
          <table:covered-table-cell>
            <text:p text:style-name="P319"/>
          </table:covered-table-cell>
          <table:table-cell table:style-name="TableCell320">
            <text:p text:style-name="P321">第12次</text:p>
            <text:p text:style-name="P322">全體委員會議</text:p>
            <text:p text:style-name="P323">下午2時至5時30分</text:p>
          </table:table-cell>
          <table:table-cell table:style-name="TableCell324" table:number-columns-spanned="3">
            <text:p text:style-name="P325">高金召集委員素梅</text:p>
          </table:table-cell>
          <table:covered-table-cell/>
          <table:covered-table-cell/>
          <table:table-cell table:style-name="TableCell326" table:number-columns-spanned="2">
            <text:p text:style-name="P327">討論立法院內政委員會「數位身分證換發政策及預算執行調閱小組運作要點」草案</text:p>
          </table:table-cell>
          <table:covered-table-cell/>
          <table:table-cell table:style-name="TableCell328">
            <text:p text:style-name="P329">通過「數位身分證換發政策及預算執行」調閱專案小組運作要點</text:p>
          </table:table-cell>
        </table:table-row>
        <table:table-row table:style-name="TableRow330">
          <table:table-cell table:style-name="TableCell331">
            <text:p text:style-name="P332">4月18日</text:p>
            <text:p text:style-name="P333">(星期四)</text:p>
            <text:p text:style-name="P334"/>
          </table:table-cell>
          <table:table-cell table:style-name="TableCell335">
            <text:p text:style-name="P336">內政、司法及法制第1次聯席會議</text:p>
          </table:table-cell>
          <table:table-cell table:style-name="TableCell337" table:number-columns-spanned="3">
            <text:p text:style-name="P338">高金召集委員素梅</text:p>
          </table:table-cell>
          <table:covered-table-cell/>
          <table:covered-table-cell/>
          <table:table-cell table:style-name="TableCell339" table:number-columns-spanned="2">
            <text:list text:style-name="LFO25" text:continue-numbering="true">
              <text:list-item>
                <text:p text:style-name="P340">審查委員高金素梅等21人擬具「地方制度法第三十三條條文修正草案」案。</text:p>
              </text:list-item>
              <text:list-item>
                <text:p text:style-name="P341">審查委員鄭天財Sra Kacaw等17人擬具「地方制度法第三十三條條文修正草案」案。<text:tab/></text:p>
              </text:list-item>
              <text:list-item>
                <text:p text:style-name="P342">審查委員賴士葆等20人擬具「地方制度法第七條之一條文修正草案」案。</text:p>
              </text:list-item>
              <text:list-item>
                <text:p text:style-name="P343">審查委員陳玉珍等18人擬具「地方制度法增訂第七條之四條文草案」案。</text:p>
              </text:list-item>
            </text:list>
          </table:table-cell>
          <table:covered-table-cell/>
          <table:table-cell table:style-name="TableCell344">
            <text:list text:style-name="LFO26" text:continue-numbering="true">
              <text:list-item>
                <text:p text:style-name="P345">第一案及第二案併案審查完竣，須交由黨團協商。</text:p>
              </text:list-item>
              <text:list-item>
                <text:p text:style-name="P346">第三案及第四案均另定期繼續審查。</text:p>
              </text:list-item>
            </text:list>
          </table:table-cell>
        </table:table-row>
        <table:table-row table:style-name="TableRow347">
          <table:table-cell table:style-name="TableCell348">
            <text:p text:style-name="P349">4月22日</text:p>
            <text:p text:style-name="P350">(星期一)</text:p>
          </table:table-cell>
          <table:table-cell table:style-name="TableCell351">
            <text:p text:style-name="P352">第13次</text:p>
            <text:p text:style-name="P353">全體委員會議</text:p>
          </table:table-cell>
          <table:table-cell table:style-name="TableCell354" table:number-columns-spanned="3">
            <text:p text:style-name="P355">吳召集委員琪銘</text:p>
          </table:table-cell>
          <table:covered-table-cell/>
          <table:covered-table-cell/>
          <table:table-cell table:style-name="TableCell356" table:number-columns-spanned="2">
            <text:p text:style-name="P357">一、處理113年度中央政府總預算案有關行政院預算凍結書面報告案計8案。</text:p>
            <text:p text:style-name="P358">二、處理113年度中央政府總預算案有關不當黨產處理委員會預算凍結書面報告案計1案。</text:p>
            <text:p text:style-name="P359">三、審查113年度中央政府總預算案有關行政院預算凍結書面報告案計2案。</text:p>
            <text:p text:style-name="P360"><text:span text:style-name="T361">四、審查</text:span><text:span text:style-name="T362">113</text:span><text:span text:style-name="T363">年度中央政府總預算案有關不當黨產處理委員會預算凍結書面報告案計</text:span><text:span text:style-name="T364">2</text:span><text:span text:style-name="T365">案。</text:span></text:p>
          </table:table-cell>
          <table:covered-table-cell/>
          <table:table-cell table:style-name="TableCell366">
            <text:list text:style-name="LFO27" text:continue-numbering="true">
              <text:list-item>
                <text:p text:style-name="P367">第一案及第二案均得以動支。</text:p>
              </text:list-item>
              <text:list-item>
                <text:p text:style-name="P368">第三案及第四案均另定期繼續審查。</text:p>
              </text:list-item>
            </text:list>
          </table:table-cell>
        </table:table-row>
        <table:table-row table:style-name="TableRow369">
          <table:table-cell table:style-name="TableCell370">
            <text:p text:style-name="P371">4月24日</text:p>
            <text:p text:style-name="P372">(星期三)</text:p>
            <text:p text:style-name="P373">25日</text:p>
            <text:p text:style-name="P374">(星期四)</text:p>
          </table:table-cell>
          <table:table-cell table:style-name="TableCell375">
            <text:p text:style-name="P376">第14次</text:p>
            <text:p text:style-name="P377">全體委員會議</text:p>
          </table:table-cell>
          <table:table-cell table:style-name="TableCell378" table:number-columns-spanned="3">
            <text:p text:style-name="P379">吳召集委員琪銘</text:p>
          </table:table-cell>
          <table:covered-table-cell/>
          <table:covered-table-cell/>
          <table:table-cell table:style-name="TableCell380" table:number-columns-spanned="2">
            <text:p text:style-name="P381">一、處理113年度中央政府總預算案有關內政部主管預算凍結書面報告案計24案。</text:p>
            <text:p text:style-name="P382">二、審查內政部函送國家住宅及都市更新中心113年度預算凍結書面報告案計1案。</text:p>
            <text:p text:style-name="P383">三、審查113年度中央政府總預算案有關內政部主管預算凍結書面報告案計6案。</text:p>
            <text:p text:style-name="P384">四、審查國籍法部分條文修正草案：</text:p>
            <text:p text:style-name="P385">(一)行政院函請審議「國籍法部分條文修正草案」案。</text:p>
            <text:p text:style-name="P386">(二)委員羅美玲等18人擬具「國籍法增訂第六條之一條文草案」案。</text:p>
            <text:p text:style-name="P387">(三)委員羅美玲等21人擬具「國籍法第四條條文修正草案」案。</text:p>
            <text:p text:style-name="P388">(四)委員蘇巧慧等18人擬具「國籍法第二條及第七條條文修正草案」案。</text:p>
            <text:p text:style-name="P389">(五)委員陳培瑜等18人擬具「國籍法增訂第六條之一條文草案」案。</text:p>
            <text:p text:style-name="P390">(六)委員鄭天財Sra Kacaw等19人擬具「國籍法部分條文修正草案」案。</text:p>
            <text:p text:style-name="P391">(七)委員陳玉珍等18人擬具「國籍法第四條及第七條條文修正草案」案。</text:p>
            <text:p text:style-name="P392">(八)委員林宜瑾等21人擬具「國籍法部分條文修正草案」案。</text:p>
            <text:p text:style-name="P393">(九)委員王美惠等19人擬具「國籍法部分條文修正草案」案。</text:p>
            <text:p text:style-name="P394">(十)委員吳沛憶等17人擬具「國籍法第四條條文修正草案」案。</text:p>
            <text:p text:style-name="P395">(十一)委員莊瑞雄等17人擬具「國籍法部分條文修正草案」案。</text:p>
            <text:p text:style-name="P396">(十二)委員鍾佳濱等16人擬具「國籍法部分條文修正草案」案。</text:p>
            <text:p text:style-name="P397">(十三)委員黃捷等20人擬具「國籍法第五條及第九條條文修正草案」案。</text:p>
            <text:p text:style-name="P398">(十四)委員王定宇等20人擬具「國籍法第二條及第十九條條文修正草案」案。</text:p>
            <text:p text:style-name="P399">(十五)委員林岱樺等17人擬具「國籍法第二條及第六條條文修正草案」案。</text:p>
            <text:p text:style-name="P400">(十六)台灣民眾黨黨團擬具「國籍法第四條及第七條條文修正草案」案。</text:p>
            <text:p text:style-name="P401"><text:bookmark-start text:name="_Hlk164423773"/>【第(十四)及(十五)如經院會復議則不予審查.；第(十六)如未經各黨團簽署不復議同意書則不予審查】<text:bookmark-end text:name="_Hlk164423773"/></text:p>
          </table:table-cell>
          <table:covered-table-cell/>
          <table:table-cell table:style-name="TableCell402">
            <text:list text:style-name="LFO28" text:continue-numbering="true">
              <text:list-item>
                <text:p text:style-name="P403">第一案均得以動支。</text:p>
              </text:list-item>
              <text:list-item>
                <text:p text:style-name="P404">第二案同意動支。</text:p>
              </text:list-item>
              <text:list-item>
                <text:p text:style-name="P405">第三案除(一)另定期繼續審查外，其餘同意動支。</text:p>
              </text:list-item>
              <text:list-item>
                <text:p text:style-name="P406">併案審查完竣，不須交由黨團協商。</text:p>
              </text:list-item>
            </text:list>
          </table:table-cell>
        </table:table-row>
        <table:table-row table:style-name="TableRow407">
          <table:table-cell table:style-name="TableCell408">
            <text:p text:style-name="P409">4月29日</text:p>
            <text:p text:style-name="P410">(星期一)</text:p>
            <text:p text:style-name="P411">5月1日</text:p>
            <text:p text:style-name="P412">(星期三)</text:p>
          </table:table-cell>
          <table:table-cell table:style-name="TableCell413">
            <text:p text:style-name="P414">第15次</text:p>
            <text:p text:style-name="P415">全體委員會議</text:p>
          </table:table-cell>
          <table:table-cell table:style-name="TableCell416" table:number-columns-spanned="3">
            <text:p text:style-name="P417">高金召集委員素梅</text:p>
          </table:table-cell>
          <table:covered-table-cell/>
          <table:covered-table-cell/>
          <table:table-cell table:style-name="TableCell418" table:number-columns-spanned="2">
            <text:p text:style-name="P419">4月29日(星期一)</text:p>
            <text:p text:style-name="P420">一、<text:bookmark-start text:name="_Hlk164866517"/>「新住民權益保障法草案」及「新住民基本法草案」<text:bookmark-end text:name="_Hlk164866517"/>：(詢答及處理)</text:p>
            <text:list text:style-name="LFO29" text:continue-numbering="true">
              <text:list-item>
                <text:p text:style-name="P421">審查委員羅美玲等22人擬具「新住民權益保障法草案」案。</text:p>
              </text:list-item>
              <text:list-item>
                <text:p text:style-name="P422">審查台灣民眾黨黨團擬具「新住民基本法草案」案。</text:p>
              </text:list-item>
              <text:list-item>
                <text:p text:style-name="P423">審查委員張智倫等18人擬具「新住民基本法草案」案。</text:p>
              </text:list-item>
              <text:list-item>
                <text:p text:style-name="P424">審查國民黨黨團擬具「新住民基本法草案」案。</text:p>
              </text:list-item>
              <text:list-item>
                <text:p text:style-name="P425">審查委員蘇巧慧等26人擬具「新住民基本法草案」案。</text:p>
              </text:list-item>
            </text:list>
            <text:p text:style-name="P426">【<text:bookmark-start text:name="_Hlk164866489"/>第(四)案及第(五)案如未經各黨團簽署不復議同意書則不予審查。<text:bookmark-end text:name="_Hlk164866489"/>】</text:p>
            <text:p text:style-name="P427">二、繼續審查委員鄭天財Sra Kacaw等20人擬具「原住民族基本法增訂第二十條之一條文草案」案。</text:p>
            <text:p text:style-name="P428">5月1日(星期三)</text:p>
            <text:p text:style-name="P429">邀請內政部、交通部、大陸委員會、財團法人海峽交流基金會、原住民族委員會就「針對陸方開放大陸觀光客來台具體回應及作為」進行專題報告，並備質詢。</text:p>
          </table:table-cell>
          <table:covered-table-cell/>
          <table:table-cell table:style-name="TableCell430">
            <text:p text:style-name="P431">4月29日</text:p>
            <text:list text:style-name="LFO30" text:continue-numbering="true">
              <text:list-item>
                <text:p text:style-name="P432"><text:span text:style-name="T433">第一案</text:span><text:span text:style-name="T434">報告及詢答完畢，</text:span><text:span text:style-name="T435">均另定期繼續審查。</text:span></text:p>
              </text:list-item>
              <text:list-item>
                <text:p text:style-name="P436">第二案審查完竣，須交由黨團協商。</text:p>
              </text:list-item>
            </text:list>
            <text:p text:style-name="P437"/>
            <text:p text:style-name="P438">5月1日</text:p>
            <text:p text:style-name="P439"><text:span text:style-name="T440">報告及詢答完畢。</text:span></text:p>
          </table:table-cell>
        </table:table-row>
        <table:table-row table:style-name="TableRow441">
          <table:table-cell table:style-name="TableCell442">
            <text:p text:style-name="P443">5月2日</text:p>
            <text:p text:style-name="P444">(星期四)</text:p>
            <text:p text:style-name="P445">上午9時至9時30分</text:p>
          </table:table-cell>
          <table:table-cell table:style-name="TableCell446">
            <text:p text:style-name="P447">調閱專案</text:p>
            <text:p text:style-name="P448">小組</text:p>
            <text:p text:style-name="P449">第1次全體委員會議</text:p>
          </table:table-cell>
          <table:table-cell table:style-name="TableCell450" table:number-columns-spanned="3">
            <text:p text:style-name="P451">高金召集委員素梅</text:p>
          </table:table-cell>
          <table:covered-table-cell/>
          <table:covered-table-cell/>
          <table:table-cell table:style-name="TableCell452" table:number-columns-spanned="2">
            <text:p text:style-name="P453">「數位身分證換發政策及預算執行調閱專案小組」第1次全體委員會議</text:p>
            <text:p text:style-name="P454">討論本小組調閱文件之範圍及相關事宜</text:p>
          </table:table-cell>
          <table:covered-table-cell/>
          <table:table-cell table:style-name="TableCell455">
            <text:p text:style-name="P456">舉行完畢。</text:p>
          </table:table-cell>
        </table:table-row>
        <table:table-row table:style-name="TableRow457">
          <table:table-cell table:style-name="TableCell458">
            <text:p text:style-name="P459">5月2日</text:p>
            <text:p text:style-name="P460">(星期四)</text:p>
            <text:p text:style-name="P461">上午9時30至下午5時30分</text:p>
          </table:table-cell>
          <table:table-cell table:style-name="TableCell462">
            <text:p text:style-name="P463">第16次</text:p>
            <text:p text:style-name="P464">全體委員會議</text:p>
          </table:table-cell>
          <table:table-cell table:style-name="TableCell465" table:number-columns-spanned="3">
            <text:p text:style-name="P466">高金召集委員素梅</text:p>
          </table:table-cell>
          <table:covered-table-cell/>
          <table:covered-table-cell/>
          <table:table-cell table:style-name="TableCell467" table:number-columns-spanned="2">
            <text:p text:style-name="P468"><text:bookmark-start text:name="_Hlk164868745"/>一、審查委員高金素梅等24人擬具「姓名條例部分條文修正草案」案。</text:p>
            <text:p text:style-name="P469">二、審查委員鄭天財Sra Kacaw等21人擬具「姓名條例部分條文修正草案」案。</text:p>
            <text:p text:style-name="P470">三、審查委員伍麗華Saidhai Tahovecahe等16人擬具「姓名條例第二條及第四條條文修正草案」案。<text:bookmark-end text:name="_Hlk164868745"/></text:p>
            <text:p text:style-name="P471"><text:bookmark-start text:name="_Hlk164871611"/>【詢答及處理；上開議案如經院會復議則不予審查】<text:bookmark-end text:name="_Hlk164871611"/></text:p>
          </table:table-cell>
          <table:covered-table-cell/>
          <table:table-cell table:style-name="TableCell472">
            <text:p text:style-name="P473"><text:span text:style-name="T474">併案審查完竣，不須交由黨團協商。</text:span></text:p>
          </table:table-cell>
        </table:table-row>
        <table:table-row table:style-name="TableRow475">
          <table:table-cell table:style-name="TableCell476">
            <text:p text:style-name="P477">5月6日</text:p>
            <text:p text:style-name="P478">(星期一)</text:p>
          </table:table-cell>
          <table:table-cell table:style-name="TableCell479" table:number-columns-spanned="6">
            <text:p text:style-name="P480">考察嘉義市地區道路、都市更新及警政相關建設。</text:p>
          </table:table-cell>
          <table:covered-table-cell/>
          <table:covered-table-cell/>
          <table:covered-table-cell/>
          <table:covered-table-cell/>
          <table:covered-table-cell/>
          <table:table-cell table:style-name="TableCell481">
            <text:p text:style-name="P482"/>
          </table:table-cell>
        </table:table-row>
        <table:table-row table:style-name="TableRow483">
          <table:table-cell table:style-name="TableCell484">
            <text:p text:style-name="P485">5月8日</text:p>
            <text:p text:style-name="P486">(星期三)</text:p>
            <text:p text:style-name="P487">9日</text:p>
            <text:p text:style-name="P488">(星期四)</text:p>
          </table:table-cell>
          <table:table-cell table:style-name="TableCell489">
            <text:p text:style-name="P490">第17次</text:p>
            <text:p text:style-name="P491">全體委員會議</text:p>
          </table:table-cell>
          <table:table-cell table:style-name="TableCell492" table:number-columns-spanned="3">
            <text:p text:style-name="P493">吳召集委員琪銘</text:p>
          </table:table-cell>
          <table:covered-table-cell/>
          <table:covered-table-cell/>
          <table:table-cell table:style-name="TableCell494" table:number-columns-spanned="2">
            <text:p text:style-name="P495">5月8日<text:s/></text:p>
            <text:p text:style-name="P496">一、<text:tab/>審查委員楊瓊瓔等20人擬具「地方民意代表費用支給及村里長事務補助費補助條例第六條條文修正草案」案。</text:p>
            <text:p text:style-name="P497">二、<text:tab/>審查委員黃捷等22人擬具「地方民意代表費用支給及村里長事務補助費補助條例第六條條文修正草案」案。</text:p>
            <text:p text:style-name="P498">三、<text:tab/>審查委員吳沛憶等20人擬具「地方民意代表費用支給及村里長事務補助費補助條例第六條條文修正草案」案。</text:p>
            <text:p text:style-name="P499">四、<text:tab/>審查委員鄭天財Sra Kacaw等19人擬具「地方民意代表費用支給及村里長事務補助費補助條例部分條文修正草案」案。</text:p>
            <text:p text:style-name="P500">五、<text:tab/>審查委員羅智強等25人擬具「地方民意代表費用支給及村里長事務補助費補助條例第六條條文修正草案」案。</text:p>
            <text:p text:style-name="P501">六、<text:tab/>審查委員羅美玲等18人擬具「地方民意代表費用支給及村里長事務補助費補助條例第六條條文修正草案」案。</text:p>
            <text:p text:style-name="P502">七、<text:tab/>審查委員呂玉玲等19人擬具「地方民意代表費用支給及村里長事務補助費補助條例第六條條文修正草案」案。</text:p>
            <text:p text:style-name="P503">八、<text:tab/>審查委員吳思瑤等17人擬具「地方民意代表費用支給及村里長事務補助費補助條例第六條條文修正草案」案。</text:p>
            <text:p text:style-name="P504">九、<text:tab/>審查委員陳超明等18人擬具「地方民意代表費用支給及村里長事務補助費補助條例增訂第七條之一條文草案」案。</text:p>
            <text:p text:style-name="P505">十、<text:tab/>審查委員李柏毅等17人擬具「地方民意代表費用支給及村里長事務補助費補助條例第六條條文修正草案」案。</text:p>
            <text:p text:style-name="P506">十一、<text:tab/>審查委員黃健豪等17人擬具「地方民意代表費用支給及村里長事務補助費補助條例增訂第七條之一條文草案」案。</text:p>
            <text:p text:style-name="P507">十二、<text:tab/>審查委員徐巧芯等28人擬具「地方民意代表費用支給及村里長事務補助費補助條例第六條條文修正草案」案。</text:p>
            <text:p text:style-name="P508">十三、<text:tab/>審查委員莊瑞雄等18人擬具「地方民意代表費用支給及村里長事務補助費補助條例第六條條文修正草案」案。</text:p>
            <text:p text:style-name="P509">十四、<text:tab/>審查委員高金素梅等29人擬具「地方民意代表費用支給及村里長事務補助費補助條例第七條條文修正草案」案。</text:p>
            <text:p text:style-name="P510">十五、<text:tab/>審查委員林思銘等26人擬具「地方民意代表費用支給及村里長事務補助費補助條例第六條條文修正草案」案。</text:p>
            <text:p text:style-name="P511">十六、<text:tab/>審查委員王美惠等17人擬具「地方民意代表費用支給及村里長事務補助費補助條例第六條條文修正草案」案。</text:p>
            <text:p text:style-name="P512">十七、<text:tab/>審查委員盧縣一等19人擬具「地方民意代表費用支給及村里長事務補助費補助條例第六條、第七條及第九條條文修正草案」案。</text:p>
            <text:p text:style-name="P513">十八、<text:tab/>審查委員蔡易餘等19人擬具「地方民意代表費用支給及村里長事務補助費補助條例第六條條文修正草案」案。</text:p>
            <text:p text:style-name="P514">十九、<text:tab/>審查委員范雲等17人擬具「地方民意代表費用支給及村里長事務補助費補助條例第六條條文修正草案」案。</text:p>
            <text:p text:style-name="P515">二十、<text:tab/>審查委員許宇甄等16人擬具「地方民意代表費用支給及村里長事務補助費補助條例第七條條文修正草案」案。</text:p>
            <text:p text:style-name="P516">二十一、<text:tab/>審查委員黃秀芳等19人擬具「地方民意代表費用支給及村里長事務補助費補助條例第六條條文修正草案」案。</text:p>
            <text:p text:style-name="P517">二十二、<text:tab/>審查委員鍾佳濱等27人擬具「地方民意代表費用支給及村里長事務補助費補助條例第六條條文修正草案」案。</text:p>
            <text:p text:style-name="P518">二十三、<text:tab/>審查委員陳瑩等17人擬具「地方民意代表費用支給及村里長事務補助費補助條例第五條、第六條及第七條條文修正草案」案。</text:p>
            <text:p text:style-name="P519">二十四、<text:tab/>審查委員伍麗華Saidhai Tahovecahe等17人擬具「地方民意代表費用支給及村里長事務補助費補助條例第六條條文修正草案」案。</text:p>
            <text:p text:style-name="P520">二十五、<text:tab/>審查委員陳素月等21人擬具「地方民意代表費用支給及村里長事務補助費補助條例第六條條文修正草案」案。</text:p>
            <text:p text:style-name="P521">二十六、<text:tab/>審查委員徐欣瑩等19人擬具「地方民意代表費用支給及村里長事務補助費補助條例第三條及第六條條文修正草案」案。</text:p>
            <text:p text:style-name="P522">二十七、<text:tab/>審查委員洪申翰等16人擬具「地方民意代表費用支給及村里長事務補助費補助條例第六條條文修正草案」案。</text:p>
            <text:p text:style-name="P523">二十八、<text:tab/>審查委員李彥秀等20人擬具「地方民意代表費用支給及村里長事務補助費補助條例第六條條文修正草案」案。</text:p>
            <text:p text:style-name="P524">二十九、<text:tab/>審查委員吳琪銘等18人擬具「地方民意代表費用支給及村里長事務補助費補助條例第七條條文修正草案」案。</text:p>
            <text:p text:style-name="P525">三十、<text:tab/>審查委員黃建賓等17人擬具「地方民意代表費用支給及村里長事務補助費補助條例第六條及第七條條文修正草案」案。</text:p>
            <text:p text:style-name="P526">三十一、<text:tab/>審查委員劉建國等16人擬具「地方民意代表費用支給及村里長事務補助費補助條例第六條條文修正草案」案。</text:p>
            <text:p text:style-name="P527">三十二、<text:tab/>審查委員高金素梅等22人擬具「地方民意代表費用支給及村里長事務補助費補助條例第八條條文修正草案」案。</text:p>
            <text:p text:style-name="P528">三十三、<text:tab/>審查委員鄭正鈐等18人擬具「地方民意代表費用支給及村里長事務補助費補助條例第六條條文修正草案」案。</text:p>
            <text:p text:style-name="P529">三十四、<text:tab/>審查委員陳素月等22人擬具「地方民意代表費用支給及村里長事務補助費補助條例第五條附表修正草案」案。</text:p>
            <text:p text:style-name="P530">三十五、<text:tab/>審查委員陳培瑜等21人擬具「地方民意代表費用支給及村里長事務補助費補助條例第六條條文修正草案」案。</text:p>
            <text:p text:style-name="P531">三十六、<text:tab/>審查委員王美惠等21人擬具「地方民意代表費用支給及村里長事務補助費補助條例第七條條文修正草案」案。</text:p>
            <text:p text:style-name="P532">三十七、<text:tab/>審查委員王育敏等16人擬具「地方民意代表費用支給及村里長事務補助費補助條例第六條條文修正草案」案。</text:p>
            <text:p text:style-name="P533">【第三十一至三十五案如經復議則不予審查；第三十六、三十七案如未經各黨團簽署不復議同意書則不予審查。】</text:p>
            <text:p text:style-name="P534">5月9日</text:p>
            <text:p text:style-name="P535">一、<text:tab/>繼續審查行政院函請審議「海洋保育法草案」案。</text:p>
            <text:p text:style-name="P536">二、<text:tab/>繼續審查委員楊瓊瓔等20人擬具「海洋保育法草案」案。</text:p>
            <text:p text:style-name="P537">三、<text:tab/>繼續審查委員伍麗華Saidhai Tahovecahe等16人擬具「海洋保育法草案」案。</text:p>
            <text:p text:style-name="P538">四、<text:tab/>繼續審查委員王美惠等17人擬具「海洋保育法草案」案。</text:p>
            <text:p text:style-name="P539">五、<text:tab/>繼續審查委員黃捷等18人擬具「海洋保育法草案」案。</text:p>
            <text:p text:style-name="P540">六、<text:tab/>繼續審查委員羅廷瑋等18人擬具「海洋保育法草案」案。</text:p>
            <text:p text:style-name="P541">七、<text:tab/>繼續審查委員鄭天財Sra Kacaw等19人擬具「海洋保育法草案」案。</text:p>
            <text:p text:style-name="P542">八、<text:tab/>繼續審查委員蘇巧慧等16人擬具「海洋保育法草案」案。</text:p>
            <text:p text:style-name="P543">九、<text:tab/>繼續審查委員羅美玲等17人擬具「海洋保育法草案」案。</text:p>
            <text:p text:style-name="P544">十、<text:tab/>繼續審查委員許宇甄等20人擬具「海洋保育法草案」案。</text:p>
            <text:p text:style-name="P545">十一、<text:tab/>繼續審查委員莊瑞雄等20人擬具「海洋保育法草案」案。</text:p>
            <text:p text:style-name="P546">十二、<text:tab/>審查委員洪申翰等16人擬具「海洋保育法草案」案。</text:p>
            <text:p text:style-name="P547">十三、<text:tab/>審查台灣民眾黨黨團擬具「海洋保育法草案」案。</text:p>
            <text:p text:style-name="P548">十四、<text:tab/>審查委員賴瑞隆等18人擬具「海洋保育法草案」案。</text:p>
            <text:p text:style-name="P549">十五、<text:tab/>審查委員高金素梅等22人擬具「海洋保育法草案」案。</text:p>
            <text:p text:style-name="P550">十六、<text:tab/>審查委員陳亭妃等16人擬具「海洋保育法草案」案。</text:p>
            <text:p text:style-name="P551">十七、<text:tab/>審查委員蔡易餘等19人擬具「海洋保育法草案」案。</text:p>
            <text:p text:style-name="P552">十八、<text:tab/>審查委員吳琪銘等18人擬具「海洋保育法草案」案。</text:p>
          </table:table-cell>
          <table:covered-table-cell/>
          <table:table-cell table:style-name="TableCell553">
            <text:p text:style-name="P554">5月8日</text:p>
            <text:p text:style-name="P555">併案審查完竣，不須交由黨團協商。</text:p>
            <text:p text:style-name="P556"/>
            <text:p text:style-name="P557">5月9日</text:p>
            <text:p text:style-name="P558">各案均另定期繼續審查。</text:p>
          </table:table-cell>
        </table:table-row>
        <table:table-row table:style-name="TableRow559">
          <table:table-cell table:style-name="TableCell560">
            <text:p text:style-name="P561">5月13日</text:p>
            <text:p text:style-name="P562">(星期一)</text:p>
          </table:table-cell>
          <table:table-cell table:style-name="TableCell563">
            <text:p text:style-name="P564">第18次</text:p>
            <text:p text:style-name="P565">全體委員會議</text:p>
          </table:table-cell>
          <table:table-cell table:style-name="TableCell566" table:number-columns-spanned="3">
            <text:p text:style-name="P567">高金召集委員素梅</text:p>
          </table:table-cell>
          <table:covered-table-cell/>
          <table:covered-table-cell/>
          <table:table-cell table:style-name="TableCell568" table:number-columns-spanned="2">
            <text:p text:style-name="P569">一、邀請原住民族委員會主任委員、財團法人原住民族文化事業基金會董事長、財團法人原住民族語言研究發展基金會董事長就「搬遷原住民族語言傳播大樓整備事宜暨調動工作地點後員工各項權益是否合乎勞動基準法」進行專題報告，並備質詢。</text:p>
            <text:p text:style-name="P570">二、邀請原住民族委員會主任委員、財團法人原住民族文化事業基金會董事長、客家委員會主任委員、財團法人客家公共傳播基金會董事長就「營運情形暨如何因應新媒體發展趨勢」進行專題報告，並備質詢。</text:p>
          </table:table-cell>
          <table:covered-table-cell/>
          <table:table-cell table:style-name="TableCell571">
            <text:p text:style-name="P572">均報告及詢答完畢。</text:p>
          </table:table-cell>
        </table:table-row>
        <table:table-row table:style-name="TableRow573">
          <table:table-cell table:style-name="TableCell574">
            <text:p text:style-name="P575">5月15日</text:p>
            <text:p text:style-name="P576">(星期三)</text:p>
          </table:table-cell>
          <table:table-cell table:style-name="TableCell577" table:number-columns-spanned="6">
            <text:p text:style-name="P578">考察「內政部辦理新式身分證印製設施及維護管理」。</text:p>
          </table:table-cell>
          <table:covered-table-cell/>
          <table:covered-table-cell/>
          <table:covered-table-cell/>
          <table:covered-table-cell/>
          <table:covered-table-cell/>
          <table:table-cell table:style-name="TableCell579">
            <text:p text:style-name="P580"/>
          </table:table-cell>
        </table:table-row>
        <table:table-row table:style-name="TableRow581">
          <table:table-cell table:style-name="TableCell582">
            <text:p text:style-name="P583">5月16日</text:p>
            <text:p text:style-name="P584">(星期四)</text:p>
          </table:table-cell>
          <table:table-cell table:style-name="TableCell585" table:number-columns-spanned="6">
            <text:p text:style-name="P586">考察「桃園市原住民族政策執行現況」。</text:p>
          </table:table-cell>
          <table:covered-table-cell/>
          <table:covered-table-cell/>
          <table:covered-table-cell/>
          <table:covered-table-cell/>
          <table:covered-table-cell/>
          <table:table-cell table:style-name="TableCell587">
            <text:p text:style-name="P588"/>
          </table:table-cell>
        </table:table-row>
        <table:table-row table:style-name="TableRow589">
          <table:table-cell table:style-name="TableCell590">
            <text:p text:style-name="P591">5月22日</text:p>
            <text:p text:style-name="P592">(星期三)</text:p>
            <text:p text:style-name="P593">23日</text:p>
            <text:p text:style-name="P594">(星期四)</text:p>
          </table:table-cell>
          <table:table-cell table:style-name="TableCell595" table:number-columns-spanned="2">
            <text:p text:style-name="P596">第19次</text:p>
            <text:p text:style-name="P597">全體委員會議</text:p>
          </table:table-cell>
          <table:covered-table-cell/>
          <table:table-cell table:style-name="TableCell598" table:number-columns-spanned="3">
            <text:p text:style-name="P599">吳召集委員琪銘</text:p>
          </table:table-cell>
          <table:covered-table-cell/>
          <table:covered-table-cell/>
          <table:table-cell table:style-name="TableCell600">
            <text:p text:style-name="P601">一、審查委員吳琪銘等17人擬具「不動產估價師法部分條文修正草案」案。</text:p>
            <text:p text:style-name="P602">二、審查委員蔡易餘等17人擬具「土地法第七十三條之一條文修正草案」案。</text:p>
            <text:p text:style-name="P603">三、審查委員林岱樺等17人擬具「土地法第十四條條文修正草案」案。</text:p>
            <text:p text:style-name="P604">【第三案如經院會復議，則不予審查】</text:p>
          </table:table-cell>
          <table:table-cell table:style-name="TableCell605">
            <text:list text:style-name="LFO32" text:continue-numbering="true">
              <text:list-item>
                <text:p text:style-name="P606">第一案審查完竣，不須交由黨團協商。</text:p>
              </text:list-item>
              <text:list-item>
                <text:p text:style-name="P607">第二案及第三案併案審查完竣，不須交由黨團協商。</text:p>
              </text:list-item>
            </text:list>
          </table:table-cell>
        </table:table-row>
        <table:table-row table:style-name="TableRow608">
          <table:table-cell table:style-name="TableCell609">
            <text:p text:style-name="P610">5月27日</text:p>
            <text:p text:style-name="P611">(星期一)</text:p>
          </table:table-cell>
          <table:table-cell table:style-name="TableCell612" table:number-columns-spanned="6">
            <text:p text:style-name="P613">考察「臺東城鎮風貌建設」。</text:p>
          </table:table-cell>
          <table:covered-table-cell/>
          <table:covered-table-cell/>
          <table:covered-table-cell/>
          <table:covered-table-cell/>
          <table:covered-table-cell/>
          <table:table-cell table:style-name="TableCell614">
            <text:p text:style-name="P615"/>
          </table:table-cell>
        </table:table-row>
        <table:table-row table:style-name="TableRow616">
          <table:table-cell table:style-name="TableCell617">
            <text:p text:style-name="P618">5月29日</text:p>
            <text:p text:style-name="P619">(星期三)上午9時至下午1時30分</text:p>
          </table:table-cell>
          <table:table-cell table:style-name="TableCell620" table:number-columns-spanned="2">
            <text:p text:style-name="P621">第20次</text:p>
            <text:p text:style-name="P622">全體委員會議</text:p>
          </table:table-cell>
          <table:covered-table-cell/>
          <table:table-cell table:style-name="TableCell623" table:number-columns-spanned="3">
            <text:p text:style-name="P624">高金召集委員素梅</text:p>
          </table:table-cell>
          <table:covered-table-cell/>
          <table:covered-table-cell/>
          <table:table-cell table:style-name="TableCell625">
            <text:p text:style-name="P626">邀請內政部部長率同所屬列席報告業務概況，並備質詢。</text:p>
          </table:table-cell>
          <table:table-cell table:style-name="TableCell627">
            <text:p text:style-name="P628">報告及詢答完畢。</text:p>
          </table:table-cell>
        </table:table-row>
        <table:table-row table:style-name="TableRow629">
          <table:table-cell table:style-name="TableCell630">
            <text:p text:style-name="P631">5月29日</text:p>
            <text:p text:style-name="P632">(星期三)下午1時30分</text:p>
          </table:table-cell>
          <table:table-cell table:style-name="TableCell633" table:number-columns-spanned="2">
            <text:p text:style-name="P634">調閱專案</text:p>
            <text:p text:style-name="P635">小組</text:p>
            <text:p text:style-name="P636">第2次全體委員會議</text:p>
          </table:table-cell>
          <table:covered-table-cell/>
          <table:table-cell table:style-name="TableCell637" table:number-columns-spanned="3">
            <text:p text:style-name="P638">高金召集委員素梅</text:p>
          </table:table-cell>
          <table:covered-table-cell/>
          <table:covered-table-cell/>
          <table:table-cell table:style-name="TableCell639">
            <text:p text:style-name="P640">討論本專案小組運作後續事宜</text:p>
            <text:p text:style-name="P641"/>
          </table:table-cell>
          <table:table-cell table:style-name="TableCell642">
            <text:p text:style-name="P643">舉行完畢。</text:p>
          </table:table-cell>
        </table:table-row>
        <table:table-row table:style-name="TableRow644">
          <table:table-cell table:style-name="TableCell645">
            <text:p text:style-name="P646">5月30日</text:p>
            <text:p text:style-name="P647">(星期四)</text:p>
          </table:table-cell>
          <table:table-cell table:style-name="TableCell648" table:number-columns-spanned="2">
            <text:p text:style-name="P649">第21次</text:p>
            <text:p text:style-name="P650">全體委員會議</text:p>
          </table:table-cell>
          <table:covered-table-cell/>
          <table:table-cell table:style-name="TableCell651" table:number-columns-spanned="3">
            <text:p text:style-name="P652">高金召集委員素梅</text:p>
          </table:table-cell>
          <table:covered-table-cell/>
          <table:covered-table-cell/>
          <table:table-cell table:style-name="TableCell653">
            <text:p text:style-name="P654"><text:bookmark-start text:name="_Hlk167286543"/>一、處理113年度中央政府總預算案有關原住民族委員會預算凍結書面報告案計4案。</text:p>
            <text:p text:style-name="P655">二、<text:bookmark-start text:name="_Hlk167352658"/>處理財團法人原住民族語言研究發展基金會113年度預算凍結書面報告案計1案。<text:bookmark-end text:name="_Hlk167352658"/></text:p>
            <text:p text:style-name="P656">三、邀請原住民族委員會主任委員率同所屬列席報告業務概況，並備質詢。</text:p>
            <text:p text:style-name="P657">四、審查(一)委員高金素梅等22人擬具「都會原住民權利發展條例草案」案。(二)委員鄭天財Sra Kacaw等17人擬具「都市原住民發展條例草案」案。(三)委員陳瑩等16人擬具「都市地區原住民族發展條例草案」案。<text:bookmark-end text:name="_Hlk167286543"/>(四)委員伍麗華Saidhai‧Tahovecahe等21人擬具「都市原住民發展條例草案」案。</text:p>
            <text:p text:style-name="P658"><text:bookmark-start text:name="_Hlk167355602"/>【詢答及處理；第(四)案如經院會復議則不予審查】<text:bookmark-end text:name="_Hlk167355602"/></text:p>
          </table:table-cell>
          <table:table-cell table:style-name="TableCell659">
            <text:list text:style-name="LFO33" text:continue-numbering="true">
              <text:list-item>
                <text:p text:style-name="P660">第一案及第二案各案均得以動支。</text:p>
              </text:list-item>
              <text:list-item>
                <text:p text:style-name="P661">第三案報告及詢答完畢。</text:p>
              </text:list-item>
              <text:list-item>
                <text:p text:style-name="P662">第四案報告及詢答完畢，均另定期繼續審查。</text:p>
              </text:list-item>
            </text:list>
          </table:table-cell>
        </table:table-row>
        <table:table-row table:style-name="TableRow663">
          <table:table-cell table:style-name="TableCell664">
            <text:p text:style-name="P665">6月3日</text:p>
            <text:p text:style-name="P666">(星期一)</text:p>
          </table:table-cell>
          <table:table-cell table:style-name="TableCell667" table:number-columns-spanned="6">
            <text:p text:style-name="P668">考察「新北地區社會住宅及都市計畫之進度」。</text:p>
          </table: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ext:p text:style-name="P673">6月5日</text:p>
            <text:p text:style-name="P674">(星期三)</text:p>
            <text:p text:style-name="P675">6日</text:p>
            <text:p text:style-name="P676">(星期四)</text:p>
          </table:table-cell>
          <table:table-cell table:style-name="TableCell677" table:number-columns-spanned="2">
            <text:p text:style-name="P678">第22次</text:p>
            <text:p text:style-name="P679">全體委員會議</text:p>
          </table:table-cell>
          <table:covered-table-cell/>
          <table:table-cell table:style-name="TableCell680" table:number-columns-spanned="3">
            <text:p text:style-name="P681">吳召集委員琪銘</text:p>
          </table:table-cell>
          <table:covered-table-cell/>
          <table:covered-table-cell/>
          <table:table-cell table:style-name="TableCell682">
            <text:p text:style-name="P683">一、「詐欺犯罪危害防制條例草案」：</text:p>
            <text:list text:style-name="LFO39" text:continue-numbering="true">
              <text:list-item>
                <text:p text:style-name="P684">審查行政院函請審議「詐欺犯罪危害防制條例草案」案。</text:p>
              </text:list-item>
              <text:list-item>
                <text:p text:style-name="P685">審查台灣民眾黨黨團擬具「詐欺犯罪危害防制條例草案」案。</text:p>
              </text:list-item>
              <text:list-item>
                <text:p text:style-name="P686">審查委員陳亭妃等16人擬具「詐欺犯罪危害防制條例草案」案。</text:p>
              </text:list-item>
            </text:list>
            <text:p text:style-name="P687">【第(二)案、第(三)案如未經各黨團簽署不復議同意書則不予審查。】</text:p>
            <text:p text:style-name="P688">二、「宗教團體以自然人名義登記不動產處理暫行條例」：</text:p>
            <text:list text:style-name="LFO40" text:continue-numbering="true">
              <text:list-item>
                <text:p text:style-name="P689">審查委員張嘉郡等21人擬具「宗教團體以自然人名義登記不動產處理暫行條例第五條條文修正草案」案。</text:p>
              </text:list-item>
              <text:list-item>
                <text:p text:style-name="P690">審查委員吳琪銘等19人擬具「宗教團體以自然人名義登記不動產處理暫行條例第五條條文修正草案」案。</text:p>
              </text:list-item>
              <text:list-item>
                <text:p text:style-name="P691">審查委員王美惠等17人擬具「宗教團體以自然人名義登記不動產處理暫行條例第五條條文修正草案」案。</text:p>
              </text:list-item>
              <text:list-item>
                <text:p text:style-name="P692">審查委員林岱樺等18人擬具「宗教團體以自然人名義登記不動產處理暫行條例第五條條文修正草案」案。</text:p>
              </text:list-item>
              <text:list-item>
                <text:p text:style-name="P693">審查委員陳亭妃等16人擬具「宗教團體以自然人名義登記不動產處理暫行條例第五條條文修正草案」案。</text:p>
              </text:list-item>
            </text:list>
            <text:p text:style-name="P694">【第(二)案至第(五)案如未經各黨團簽署不復議同意書則不予審查。】</text:p>
            <text:p text:style-name="P695">三、「海洋保育法草案」：</text:p>
            <text:list text:style-name="LFO41" text:continue-numbering="true">
              <text:list-item>
                <text:p text:style-name="P696">繼續審查行政院函請審議「海洋保育法草案」案。</text:p>
              </text:list-item>
              <text:list-item>
                <text:p text:style-name="P697">繼續審查委員楊瓊瓔等20人擬具「海洋保育法草案」案。</text:p>
              </text:list-item>
              <text:list-item>
                <text:p text:style-name="P698">繼續審查委員伍麗華Saidhai Tahovecahe等16人擬具「海洋保育法草案」案。</text:p>
              </text:list-item>
              <text:list-item>
                <text:p text:style-name="P699">繼續審查委員王美惠等17人擬具「海洋保育法草案」案。</text:p>
              </text:list-item>
              <text:list-item>
                <text:p text:style-name="P700">繼續審查委員黃捷等18人擬具「海洋保育法草案」案。</text:p>
              </text:list-item>
              <text:list-item>
                <text:p text:style-name="P701">繼續審查委員羅廷瑋等18人擬具「海洋保育法草案」案。</text:p>
              </text:list-item>
              <text:list-item>
                <text:p text:style-name="P702">繼續審查委員鄭天財Sra Kacaw等19人擬具「海洋保育法草案」案。</text:p>
              </text:list-item>
              <text:list-item>
                <text:p text:style-name="P703">繼續審查委員蘇巧慧等16人擬具「海洋保育法草案」案。</text:p>
              </text:list-item>
              <text:list-item>
                <text:p text:style-name="P704">繼續審查委員羅美玲等17人擬具「海洋保育法草案」案。</text:p>
              </text:list-item>
              <text:list-item>
                <text:p text:style-name="P705">繼續審查委員許宇甄等20人擬具「海洋保育法草案」案。</text:p>
              </text:list-item>
              <text:list-item>
                <text:p text:style-name="P706">繼續審查委員莊瑞雄等20人擬具「海洋保育法草案」案。</text:p>
              </text:list-item>
              <text:list-item>
                <text:p text:style-name="P707">繼續審查委員洪申翰等16人擬具「海洋保育法草案」案。</text:p>
              </text:list-item>
              <text:list-item>
                <text:p text:style-name="P708">繼續審查台灣民眾黨黨團擬具「海洋保育法草案」案。</text:p>
              </text:list-item>
              <text:list-item>
                <text:p text:style-name="P709">繼續審查委員賴瑞隆等18人擬具「海洋保育法草案」案。</text:p>
              </text:list-item>
              <text:list-item>
                <text:p text:style-name="P710">繼續審查委員高金素梅等22人擬具「海洋保育法草案」案。</text:p>
              </text:list-item>
              <text:list-item>
                <text:p text:style-name="P711">繼續審查委員陳亭妃等16人擬具「海洋保育法草案」案。</text:p>
              </text:list-item>
              <text:list-item>
                <text:p text:style-name="P712">繼續審查委員蔡易餘等19人擬具「海洋保育法草案」案。</text:p>
              </text:list-item>
              <text:list-item>
                <text:p text:style-name="P713">繼續審查委員吳琪銘等18人擬具「海洋保育法草案」案。</text:p>
              </text:list-item>
            </text:list>
          </table:table-cell>
          <table:table-cell table:style-name="TableCell714">
            <text:list text:style-name="LFO42" text:continue-numbering="true">
              <text:list-item>
                <text:p text:style-name="P715">第一案併案審查完竣，須交由黨團協商。</text:p>
              </text:list-item>
              <text:list-item>
                <text:p text:style-name="P716">第二案併案審查完竣，不須交由黨團協商。</text:p>
              </text:list-item>
              <text:list-item>
                <text:p text:style-name="P717">第三案併案審查完竣，不須交由黨團協商。</text:p>
              </text:list-item>
            </text:list>
          </table:table-cell>
        </table:table-row>
        <table:table-row table:style-name="TableRow718">
          <table:table-cell table:style-name="TableCell719">
            <text:p text:style-name="P720">6月12日</text:p>
            <text:p text:style-name="P721">(星期三)</text:p>
          </table:table-cell>
          <table:table-cell table:style-name="TableCell722" table:number-columns-spanned="2">
            <text:p text:style-name="P723">第23次</text:p>
            <text:p text:style-name="P724">全體委員會議</text:p>
          </table:table-cell>
          <table:covered-table-cell/>
          <table:table-cell table:style-name="TableCell725" table:number-columns-spanned="3">
            <text:p text:style-name="P726">高金召集委員素梅</text:p>
          </table:table-cell>
          <table:covered-table-cell/>
          <table:covered-table-cell/>
          <table:table-cell table:style-name="TableCell727">
            <text:p text:style-name="P728">一、繼續審查委員羅美玲等22人擬具「新住民權益保障法草案」案。</text:p>
            <text:p text:style-name="P729">二、繼續審查台灣民眾黨黨團擬具「新住民基本法草案」案。</text:p>
            <text:p text:style-name="P730">三、繼續審查委員張智倫等18人擬具「新住民基本法草案」案。</text:p>
            <text:p text:style-name="P731">四、繼續審查國民黨黨團擬具「新住民基本法草案」案。</text:p>
            <text:p text:style-name="P732">五、繼續審查委員蘇巧慧等26人擬具「新住民基本法草案」案。</text:p>
            <text:p text:style-name="P733">六、審查委員王美惠等19人擬具「新住民權益保障法草案」案。</text:p>
            <text:p text:style-name="P734">七、審查委員邱鎮軍等27人擬具「新住民基本法草案」案。</text:p>
            <text:p text:style-name="P735">【第七案如未經各黨團簽署不復議同意書則不予審查。】</text:p>
          </table:table-cell>
          <table:table-cell table:style-name="TableCell736">
            <text:p text:style-name="P737">併案審查完竣，須交由黨團協商。</text:p>
          </table:table-cell>
        </table:table-row>
        <table:table-row table:style-name="TableRow738">
          <table:table-cell table:style-name="TableCell739">
            <text:p text:style-name="P740">6月13日</text:p>
            <text:p text:style-name="P741">(星期四)</text:p>
          </table:table-cell>
          <table:table-cell table:style-name="TableCell742" table:number-columns-spanned="2">
            <text:p text:style-name="P743">第24次</text:p>
            <text:p text:style-name="P744">全體委員會議</text:p>
          </table:table-cell>
          <table:covered-table-cell/>
          <table:table-cell table:style-name="TableCell745" table:number-columns-spanned="3">
            <text:p text:style-name="P746">高金召集委員素梅</text:p>
          </table:table-cell>
          <table:covered-table-cell/>
          <table:covered-table-cell/>
          <table:table-cell table:style-name="TableCell747">
            <text:p text:style-name="P748">一、邀請原住民族委員會、內政部、文化部、客家委員會就「都會區原住民族、客家族群、新住民權益保障措施與精進方案」進行專題報告，並備質詢。</text:p>
            <text:p text:style-name="P749">二、邀請原住民族委員會、財團法人原住民族文化事業基金會、財團法人原住民族語言研究發展基金會就「賴清德總統原住民族政見推動規劃」進行專題報告，並備質詢。</text:p>
            <text:p text:style-name="P750">三、邀請行政院、原住民族委員會、行政院主計總處、財政部就「114年度原住民族委員會預算籌編情形」進行專題報告，並備質詢。</text:p>
          </table:table-cell>
          <table:table-cell table:style-name="TableCell751">
            <text:p text:style-name="P752">均報告及詢答完畢。</text:p>
          </table:table-cell>
        </table:table-row>
        <table:table-row table:style-name="TableRow753">
          <table:table-cell table:style-name="TableCell754">
            <text:p text:style-name="P755">6月17日</text:p>
            <text:p text:style-name="P756">(星期一)</text:p>
          </table:table-cell>
          <table:table-cell table:style-name="TableCell757" table:number-columns-spanned="6">
            <text:p text:style-name="P758">考察陽明山國家公園經營管理業務。</text:p>
          </table: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ext:p text:style-name="P763">6月24日</text:p>
            <text:p text:style-name="P764">(星期一)</text:p>
          </table:table-cell>
          <table:table-cell table:style-name="TableCell765" table:number-columns-spanned="6">
            <text:p text:style-name="P766">考察雲林地區城鄉交通建設。</text:p>
          </table: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ext:p text:style-name="P771">6月26日</text:p>
            <text:p text:style-name="P772">(星期三)、</text:p>
            <text:p text:style-name="P773">27日</text:p>
            <text:p text:style-name="P774">(星期四)</text:p>
          </table:table-cell>
          <table:table-cell table:style-name="TableCell775" table:number-columns-spanned="2">
            <text:p text:style-name="P776">第25次</text:p>
            <text:p text:style-name="P777">全體委員會議</text:p>
          </table:table-cell>
          <table:covered-table-cell/>
          <table:table-cell table:style-name="TableCell778" table:number-columns-spanned="3">
            <text:p text:style-name="P779">吳召集委員琪銘</text:p>
          </table:table-cell>
          <table:covered-table-cell/>
          <table:covered-table-cell/>
          <table:table-cell table:style-name="TableCell780">
            <text:p text:style-name="P781">一、審查行政院函請審議「消防法部分條文修正草案」案。</text:p>
            <text:p text:style-name="P782">二、審查委員陳亭妃等17人擬具「消防法部分條文修正草案」案。</text:p>
            <text:p text:style-name="P783">三、審查委員黃捷等17人擬具「消防法部分條文修正草案」案。</text:p>
            <text:p text:style-name="P784">四、審查委員蔡其昌等21人擬具「消防法部分條文修正草案」案。</text:p>
            <text:p text:style-name="P785">五、審查委員廖先翔等18人擬具「消防法第十五條、第二十一條之二及第四十三條之一條文修正草案」案。</text:p>
            <text:p text:style-name="P786">六、審查委員吳琪銘等19人擬具「消防法第二十一條之一、第二十一條之二及第四十三條之一條文修正草案」案。</text:p>
            <text:p text:style-name="P787">七、審查台灣民眾黨黨團擬具「消防法第四十三條之一條文修正草案」案。</text:p>
            <text:p text:style-name="P788">八、審查委員范雲等21人擬具「消防法部分條文修正草案」案。</text:p>
            <text:p text:style-name="P789">【第一案及第八案如未經各黨團簽署不復議同意書則不予審查。】</text:p>
          </table:table-cell>
          <table:table-cell table:style-name="TableCell790">
            <text:list text:style-name="LFO44" text:continue-numbering="true">
              <text:list-item>
                <text:p text:style-name="P791">第一案及第八案未經各黨團簽署不復議同意書不予審查。</text:p>
              </text:list-item>
              <text:list-item>
                <text:p text:style-name="P792">第二至七案報告及詢答完畢，均另定期繼續審查。</text:p>
              </text:list-item>
            </text:list>
          </table:table-cell>
        </table:table-row>
        <table:table-row table:style-name="TableRow793">
          <table:table-cell table:style-name="TableCell794">
            <text:p text:style-name="P795">7月1日</text:p>
            <text:p text:style-name="P796">(星期一)</text:p>
          </table:table-cell>
          <table:table-cell table:style-name="TableCell797" table:number-columns-spanned="6">
            <text:p text:style-name="P798">考察高雄地方建設。</text:p>
          </table:table-cell>
          <table:covered-table-cell/>
          <table:covered-table-cell/>
          <table:covered-table-cell/>
          <table:covered-table-cell/>
          <table:covered-table-cell/>
          <table:table-cell table:style-name="TableCell799">
            <text:p text:style-name="P800"/>
          </table:table-cell>
        </table:table-row>
        <table:table-row table:style-name="TableRow801">
          <table:table-cell table:style-name="TableCell802">
            <text:p text:style-name="P803">7月3日</text:p>
            <text:p text:style-name="P804">(星期三)</text:p>
          </table:table-cell>
          <table:table-cell table:style-name="TableCell805" table:number-columns-spanned="2">
            <text:p text:style-name="P806">公聽會</text:p>
          </table:table-cell>
          <table:covered-table-cell/>
          <table:table-cell table:style-name="TableCell807" table:number-columns-spanned="3">
            <text:p text:style-name="P808">高金召集委員素梅(許委員宇甄代理)</text:p>
          </table:table-cell>
          <table:covered-table-cell/>
          <table:covered-table-cell/>
          <table:table-cell table:style-name="TableCell809">
            <text:p text:style-name="P810">「公職人員選舉罷免法實務現況精進」公聽會</text:p>
          </table:table-cell>
          <table:table-cell table:style-name="TableCell811">
            <text:p text:style-name="P812">舉辦完畢。</text:p>
          </table:table-cell>
        </table:table-row>
        <table:table-row table:style-name="TableRow813">
          <table:table-cell table:style-name="TableCell814">
            <text:p text:style-name="P815">7月4日</text:p>
            <text:p text:style-name="P816">(星期四)</text:p>
          </table:table-cell>
          <table:table-cell table:style-name="TableCell817" table:number-columns-spanned="2">
            <text:p text:style-name="P818">第26次</text:p>
            <text:p text:style-name="P819">全體委員會議</text:p>
          </table:table-cell>
          <table:covered-table-cell/>
          <table:table-cell table:style-name="TableCell820" table:number-columns-spanned="3">
            <text:p text:style-name="P821">高金召集委員素梅</text:p>
          </table:table-cell>
          <table:covered-table-cell/>
          <table:covered-table-cell/>
          <table:table-cell table:style-name="TableCell822">
            <text:p text:style-name="P823">一、審查委員鄭天財Sra Kacaw等19人擬具「公職人員選舉罷免法第十七條條文修正草案」案。</text:p>
            <text:p text:style-name="P824">二、審查委員高金素梅等23人擬具「公職人員選舉罷免法第七十條、第七十一條及第七十三條條文修正草案」案。</text:p>
            <text:p text:style-name="P825">三、審查委員伍麗華Saidhai Tahovecahe等16人擬具「公職人員選舉罷免法第五十七條條文修正草案」案。</text:p>
            <text:p text:style-name="P826">四、審查委員伍麗華Saidhai Tahovecahe等17人擬具「公職人員選舉罷免法第七十條、第七十一條及第七十三條條文修正草案」案。</text:p>
            <text:p text:style-name="P827">五、審查委員盧縣一等17人擬具「公職人員選舉罷免法部分條文修正草案」案。</text:p>
            <text:p text:style-name="P828">六、審查委員許宇甄等39人擬具「公職人員選舉罷免法第七十五條及第九十條條文修正草案」案。</text:p>
            <text:p text:style-name="P829">七、審查委員吳秉叡等21人擬具「公職人員選舉罷免法部分條文修正草案」案。</text:p>
          </table:table-cell>
          <table:table-cell table:style-name="TableCell830">
            <text:p text:style-name="P831">未討論相關議案。</text:p>
          </table:table-cell>
        </table:table-row>
        <table:table-row table:style-name="TableRow832">
          <table:table-cell table:style-name="TableCell833">
            <text:p text:style-name="P834">7月8日</text:p>
            <text:p text:style-name="P835">(星期一)</text:p>
          </table:table-cell>
          <table:table-cell table:style-name="TableCell836" table:number-columns-spanned="2">
            <text:p text:style-name="P837">第27次</text:p>
            <text:p text:style-name="P838">全體委員會議</text:p>
          </table:table-cell>
          <table:covered-table-cell/>
          <table:table-cell table:style-name="TableCell839" table:number-columns-spanned="3">
            <text:p text:style-name="P840">高金召集委員素梅</text:p>
          </table:table-cell>
          <table:covered-table-cell/>
          <table:covered-table-cell/>
          <table:table-cell table:style-name="TableCell841">
            <text:p text:style-name="P842">一、審查委員鄭天財Sra Kacaw等19人擬具「公職人員選舉罷免法第十七條條文修正草案」案。</text:p>
            <text:p text:style-name="P843">二、審查委員高金素梅等23人擬具「公職人員選舉罷免法第七十條、第七十一條及第七十三條條文修正草案」案。</text:p>
            <text:p text:style-name="P844">三、審查委員伍麗華Saidhai Tahovecahe等16人擬具「公職人員選舉罷免法第五十七條條文修正草案」案。</text:p>
            <text:p text:style-name="P845">四、審查委員伍麗華Saidhai Tahovecahe等17人擬具「公職人員選舉罷免法第七十條、第七十一條及第七十三條條文修正草案」案。</text:p>
            <text:p text:style-name="P846">五、審查委員盧縣一等17人擬具「公職人員選舉罷免法部分條文修正草案」案。</text:p>
            <text:p text:style-name="P847">六、審查委員吳秉叡等21人擬具「公職人員選舉罷免法部分條文修正草案」案。</text:p>
          </table:table-cell>
          <table:table-cell table:style-name="TableCell848">
            <text:p text:style-name="P849">未討論相關議案。</text:p>
          </table:table-cell>
        </table:table-row>
        <table:table-row table:style-name="TableRow850">
          <table:table-cell table:style-name="TableCell851">
            <text:p text:style-name="P852">7月10日</text:p>
            <text:p text:style-name="P853">(星期三)</text:p>
          </table:table-cell>
          <table:table-cell table:style-name="TableCell854" table:number-columns-spanned="6">
            <text:p text:style-name="P855">考察淡海新市鎮。</text:p>
          </table:table-cell>
          <table:covered-table-cell/>
          <table:covered-table-cell/>
          <table:covered-table-cell/>
          <table:covered-table-cell/>
          <table:covered-table-cell/>
          <table:table-cell table:style-name="TableCell856">
            <text:p text:style-name="P857"/>
          </table:table-cell>
        </table:table-row>
        <table:table-row table:style-name="TableRow858">
          <table:table-cell table:style-name="TableCell859">
            <text:p text:style-name="P860">7月11日</text:p>
            <text:p text:style-name="P861">(星期四)</text:p>
          </table:table-cell>
          <table:table-cell table:style-name="TableCell862" table:number-columns-spanned="2">
            <text:p text:style-name="P863">第28次</text:p>
            <text:p text:style-name="P864">全體委員會議</text:p>
          </table:table-cell>
          <table:covered-table-cell/>
          <table:table-cell table:style-name="TableCell865" table:number-columns-spanned="3">
            <text:p text:style-name="P866">高金召集委員素梅</text:p>
          </table:table-cell>
          <table:covered-table-cell/>
          <table:covered-table-cell/>
          <table:table-cell table:style-name="TableCell867">
            <text:p text:style-name="P868">一、審查國民黨黨團擬具「租賃住宅市場發展及管理條例第三十四條、第三十八條之二及第三十八條之三條文修正草案」案。</text:p>
            <text:p text:style-name="P869">二、審查委員牛煦庭等18人擬具「租賃住宅市場發展及管理條例第三十四條、第三十八條及第三十八條之二條文修正草案」案。</text:p>
          </table:table-cell>
          <table:table-cell table:style-name="TableCell870">
            <text:p text:style-name="P871">併案審查完竣，須交由黨團協商。</text:p>
          </table:table-cell>
        </table:table-row>
      </table:table>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6">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
      <text:list-level-style-number text:level="1" text:style-name="WW_CharLFO1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5">
      <text:list-level-style-number text:level="1" style:num-prefix="(" style:num-suffix=")" style:num-format="一, 十, 一百(繁), ...">
        <style:list-level-properties text:space-before="1.3347in" text:min-label-width="0.4729in" text:list-level-position-and-space-mode="label-alignment">
          <style:list-level-label-alignment text:label-followed-by="nothing" fo:margin-left="1.8076in" fo:text-indent="-0.4729in"/>
        </style:list-level-properties>
      </text:list-level-style-number>
      <text:list-level-style-number text:level="2"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4"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5"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6"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level-style-number text:level="7" style:num-suffix="." style:num-format="1">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8" style:num-suffix="、" style:num-format="甲, 乙, 丙, ...">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9" style:num-suffix="." style:num-format="i">
        <style:list-level-properties fo:text-align="end" text:space-before="4.0069in" text:min-label-width="0.3333in" text:list-level-position-and-space-mode="label-alignment">
          <style:list-level-label-alignment text:label-followed-by="listtab" fo:margin-left="4.3402in" fo:text-indent="-0.3333in"/>
        </style:list-level-properties>
      </text:list-level-style-number>
    </text:list-style>
    <text:list-style style:name="LFO17">
      <text:list-level-style-number text:level="1" style:num-prefix="(" style:num-suffix=")" style:num-format="一, 十, 一百(繁), ...">
        <style:list-level-properties text:space-before="1.3333in" text:min-label-width="0.4729in" text:list-level-position-and-space-mode="label-alignment">
          <style:list-level-label-alignment text:label-followed-by="nothing" fo:margin-left="1.8062in" fo:text-indent="-0.4729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18">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9">
      <text:list-level-style-number text:level="1" style:num-suffix="、" style:num-format="一, 十, 一百(繁), ...">
        <style:list-level-properties text:space-before="1.3333in" text:min-label-width="0.4729in" text:list-level-position-and-space-mode="label-alignment">
          <style:list-level-label-alignment text:label-followed-by="nothing" fo:margin-left="1.8062in" fo:text-indent="-0.4729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3333in" text:min-label-width="0.4729in" text:list-level-position-and-space-mode="label-alignment">
          <style:list-level-label-alignment text:label-followed-by="nothing" fo:margin-left="1.8062in" fo:text-indent="-0.4729in"/>
        </style:list-level-properties>
      </text:list-level-style-number>
      <text:list-level-style-number text:leve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22">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23">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30">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388in" text:min-label-width="0.4729in" text:list-level-position-and-space-mode="label-alignment">
          <style:list-level-label-alignment text:label-followed-by="nothing" fo:margin-left="1.0118in" fo:text-indent="-0.4729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35">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36">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37">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38">
      <text:list-level-style-number text:level="1" style:num-prefix="(" style:num-suffix=")" style:num-format="一, 十, 一百(繁), ...">
        <style:list-level-properties text:space-before="0.5388in" text:min-label-width="0.3333in" text:list-level-position-and-space-mode="label-alignment">
          <style:list-level-label-alignment text:label-followed-by="nothing" fo:margin-left="0.8722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40">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41">
      <text:list-level-style-number text:level="1" style:num-prefix="(" style:num-suffix=")" style:num-format="一, 十, 一百(繁), ...">
        <style:list-level-properties text:space-before="1.4013in" text:min-label-width="0.4729in" text:list-level-position-and-space-mode="label-alignment">
          <style:list-level-label-alignment text:label-followed-by="listtab" fo:margin-left="1.8743in" fo:text-indent="-0.4729in"/>
        </style:list-level-properties>
      </text:list-level-style-number>
      <text:list-level-style-number text:level="2"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3"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4"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5"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6"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level-style-number text:level="7" style:num-suffix="." style:num-format="1">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8" style:num-suffix="、" style:num-format="甲, 乙, 丙,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9" style:num-suffix="." style:num-format="i">
        <style:list-level-properties fo:text-align="end" text:space-before="4.0736in" text:min-label-width="0.3333in" text:list-level-position-and-space-mode="label-alignment">
          <style:list-level-label-alignment text:label-followed-by="listtab" fo:margin-left="4.4069in" fo:text-indent="-0.3333in"/>
        </style:list-level-properties>
      </text:list-level-style-number>
    </text:list-style>
    <text:list-style style:name="LFO42">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08-27T08:03:00Z</meta:creation-date>
    <dc:date>2024-08-27T08:03:00Z</dc:date>
    <meta:print-date>2024-07-30T06:07:00Z</meta:print-date>
    <meta:template xlink:href="Normal.dotm" xlink:type="simple"/>
    <meta:editing-cycles>2</meta:editing-cycles>
    <meta:editing-duration>PT0S</meta:editing-duration>
    <meta:document-statistic meta:page-count="3" meta:paragraph-count="25" meta:word-count="1908" meta:character-count="12762" meta:row-count="90" meta:non-whitespace-character-count="10879"/>
  </office:meta>
</office:document-meta>
</file>