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Calibri" fo:font-weight="bold" style:font-weight-asian="bold" style:font-weight-complex="bold" fo:color="#000080" style:letter-kerning="false" fo:font-size="14pt" style:font-size-asian="14pt" style:font-size-complex="14pt"/>
    </style:style>
    <style:style style:name="TableColumn6" style:family="table-column">
      <style:table-column-properties style:column-width="1.8472in" style:use-optimal-column-width="false"/>
    </style:style>
    <style:style style:name="TableColumn7" style:family="table-column">
      <style:table-column-properties style:column-width="4.827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5" style:family="table">
      <style:table-properties style:width="7.1597in" fo:margin-left="0in" table:align="left"/>
    </style:style>
    <style:style style:name="TableRow9" style:family="table-row">
      <style:table-row-properties style:min-row-height="0.856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Calibri" style:letter-kerning="false"/>
    </style:style>
    <style:style style:name="T13" style:parent-style-name="預設段落字型" style:family="text">
      <style:text-properties style:font-name="新細明體" style:font-name-complex="Calibri" style:letter-kerning="false"/>
    </style:style>
    <style:style style:name="T14" style:parent-style-name="預設段落字型" style:family="text">
      <style:text-properties style:font-name="新細明體" style:font-name-complex="Calibri" style:letter-kerning="false"/>
    </style:style>
    <style:style style:name="T15" style:parent-style-name="預設段落字型" style:family="text">
      <style:text-properties style:font-name="新細明體" style:font-name-complex="Calibri" style:letter-kerning="false"/>
    </style:style>
    <style:style style:name="T16" style:parent-style-name="預設段落字型" style:family="text">
      <style:text-properties style:font-name="新細明體" style:font-name-complex="Calibri" style:letter-kerning="false"/>
    </style:style>
    <style:style style:name="T17" style:parent-style-name="預設段落字型" style:family="text">
      <style:text-properties style:font-name="新細明體" style:font-name-complex="Calibri" fo:letter-spacing="0.0069in" style:letter-kerning="false"/>
    </style:style>
    <style:style style:name="T18" style:parent-style-name="預設段落字型" style:family="text">
      <style:text-properties style:font-name="新細明體" style:font-name-complex="Calibri" fo:letter-spacing="0.0069in" style:letter-kerning="false"/>
    </style:style>
    <style:style style:name="T19" style:parent-style-name="預設段落字型" style:family="text">
      <style:text-properties style:font-name="新細明體" style:font-name-complex="Calibri" fo:letter-spacing="0.0069in" style:letter-kerning="false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style:font-name-complex="Calibri" style:letter-kerning="false"/>
    </style:style>
    <style:style style:name="T22" style:parent-style-name="預設段落字型" style:family="text">
      <style:text-properties style:font-name="新細明體" style:font-name-complex="Calibri" style:letter-kerning="false"/>
    </style:style>
    <style:style style:name="P23" style:parent-style-name="內文" style:family="paragraph">
      <style:paragraph-properties fo:widows="2" fo:orphans="2"/>
      <style:text-properties style:font-name="新細明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/>
      <style:text-properties style:font-name="新細明體" style:font-name-complex="Calibri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28" style:family="table-row">
      <style:table-row-properties style:min-row-height="2.2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Calibri" fo:letter-spacing="0.0069in" style:letter-kerning="false"/>
    </style:style>
    <style:style style:name="T33" style:parent-style-name="預設段落字型" style:family="text">
      <style:text-properties style:font-name="新細明體" style:font-name-complex="Calibri" fo:letter-spacing="0.0069in" style:letter-kerning="false"/>
    </style:style>
    <style:style style:name="T34" style:parent-style-name="預設段落字型" style:family="text">
      <style:text-properties style:font-name="新細明體" style:font-name-complex="Calibri" style:letter-kerning="false"/>
    </style:style>
    <style:style style:name="T35" style:parent-style-name="預設段落字型" style:family="text">
      <style:text-properties style:font-name="新細明體" style:font-name-complex="Calibri" fo:letter-spacing="0.0069in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新細明體"/>
    </style:style>
    <style:style style:name="P41" style:parent-style-name="內文" style:family="paragraph">
      <style:paragraph-properties fo:widows="2" fo:orphans="2" fo:text-align="justify"/>
      <style:text-properties style:font-name="新細明體"/>
    </style:style>
    <style:style style:name="P42" style:parent-style-name="內文" style:family="paragraph">
      <style:paragraph-properties fo:widows="2" fo:orphans="2" fo:text-align="justify" fo:margin-top="0.125in"/>
      <style:text-properties style:font-name="新細明體"/>
    </style:style>
    <style:style style:name="P43" style:parent-style-name="內文" style:family="paragraph">
      <style:paragraph-properties fo:widows="2" fo:orphans="2" fo:text-align="justify"/>
      <style:text-properties style:font-name="新細明體"/>
    </style:style>
    <style:style style:name="P44" style:parent-style-name="內文" style:family="paragraph">
      <style:paragraph-properties fo:widows="2" fo:orphans="2" fo:text-align="justify" fo:margin-top="0.125in"/>
      <style:text-properties style:font-name="新細明體"/>
    </style:style>
    <style:style style:name="P45" style:parent-style-name="內文" style:family="paragraph">
      <style:paragraph-properties fo:widows="2" fo:orphans="2" fo:text-align="justify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48" style:family="table-row">
      <style:table-row-properties style:min-row-height="2.27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Calibri" fo:letter-spacing="0.0069in" style:letter-kerning="false"/>
    </style:style>
    <style:style style:name="T53" style:parent-style-name="預設段落字型" style:family="text">
      <style:text-properties style:font-name="新細明體" style:font-name-complex="Calibri" fo:letter-spacing="0.0069in" style:letter-kerning="false"/>
    </style:style>
    <style:style style:name="T54" style:parent-style-name="預設段落字型" style:family="text">
      <style:text-properties style:font-name="新細明體" style:font-name-complex="Calibri" style:letter-kerning="false"/>
    </style:style>
    <style:style style:name="T55" style:parent-style-name="預設段落字型" style:family="text">
      <style:text-properties style:font-name="新細明體" style:font-name-complex="Calibri" fo:letter-spacing="0.0069in" style:letter-kerning="false"/>
    </style:style>
    <style:style style:name="P5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7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8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新細明體"/>
    </style:style>
    <style:style style:name="P61" style:parent-style-name="內文" style:family="paragraph">
      <style:paragraph-properties fo:widows="2" fo:orphans="2" fo:text-align="justify"/>
      <style:text-properties style:font-name="新細明體"/>
    </style:style>
    <style:style style:name="P62" style:parent-style-name="內文" style:family="paragraph">
      <style:paragraph-properties fo:widows="2" fo:orphans="2" fo:text-align="justify" fo:margin-top="0.125in"/>
      <style:text-properties style:font-name="新細明體"/>
    </style:style>
    <style:style style:name="P63" style:parent-style-name="內文" style:family="paragraph">
      <style:paragraph-properties fo:widows="2" fo:orphans="2" fo:text-align="justify"/>
      <style:text-properties style:font-name="新細明體"/>
    </style:style>
    <style:style style:name="P64" style:parent-style-name="內文" style:family="paragraph">
      <style:paragraph-properties fo:widows="2" fo:orphans="2" fo:text-align="justify" fo:margin-top="0.125in"/>
      <style:text-properties style:font-name="新細明體"/>
    </style:style>
    <style:style style:name="P65" style:parent-style-name="內文" style:family="paragraph">
      <style:paragraph-properties fo:widows="2" fo:orphans="2" fo:text-align="justify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Calibri" style:letter-kerning="false"/>
    </style:style>
    <style:style style:name="T72" style:parent-style-name="預設段落字型" style:family="text">
      <style:text-properties style:font-name="新細明體" style:font-name-complex="Calibri" style:letter-kerning="false"/>
    </style:style>
    <style:style style:name="T73" style:parent-style-name="預設段落字型" style:family="text">
      <style:text-properties style:font-name="新細明體" style:font-name-complex="Calibri" style:letter-kerning="false"/>
    </style:style>
    <style:style style:name="T74" style:parent-style-name="預設段落字型" style:family="text">
      <style:text-properties style:font-name="新細明體" style:font-name-complex="Calibri" fo:letter-spacing="0.0069in" style:letter-kerning="false"/>
    </style:style>
    <style:style style:name="T75" style:parent-style-name="預設段落字型" style:family="text">
      <style:text-properties style:font-name="新細明體" style:font-name-complex="Calibri" fo:letter-spacing="0.0069in" style:letter-kerning="false"/>
    </style:style>
    <style:style style:name="T76" style:parent-style-name="預設段落字型" style:family="text">
      <style:text-properties style:font-name="新細明體" style:font-name-complex="Calibri" fo:letter-spacing="0.0069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Arial" style:font-name-complex="Arial" style:font-size-complex="12pt" fo:background-color="#FFFFFF"/>
    </style:style>
    <style:style style:name="T80" style:parent-style-name="預設段落字型" style:family="text">
      <style:text-properties style:font-name="Arial" style:font-name-complex="Arial" style:font-size-complex="12pt" fo:background-color="#FFFFFF"/>
    </style:style>
    <style:style style:name="T81" style:parent-style-name="預設段落字型" style:family="text">
      <style:text-properties style:font-name="Arial" style:font-name-complex="Arial" style:font-size-complex="12pt" fo:background-color="#FFFFFF"/>
    </style:style>
    <style:style style:name="T82" style:parent-style-name="預設段落字型" style:family="text">
      <style:text-properties style:font-name="Arial" style:font-name-complex="Arial" style:font-size-complex="12pt" fo:background-color="#FFFFFF"/>
    </style:style>
    <style:style style:name="T83" style:parent-style-name="預設段落字型" style:family="text">
      <style:text-properties style:font-name="Arial" style:font-name-complex="Arial" style:font-size-complex="12pt" fo:background-color="#FFFFFF"/>
    </style:style>
    <style:style style:name="T84" style:parent-style-name="預設段落字型" style:family="text">
      <style:text-properties style:font-name="Arial" style:font-name-complex="Arial" style:font-size-complex="12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complex="Calibri" style:letter-kerning="false"/>
    </style:style>
    <style:style style:name="T91" style:parent-style-name="預設段落字型" style:family="text">
      <style:text-properties style:font-name="新細明體" style:font-name-complex="Calibri" style:letter-kerning="false"/>
    </style:style>
    <style:style style:name="T92" style:parent-style-name="預設段落字型" style:family="text">
      <style:text-properties style:font-name="新細明體" style:font-name-complex="Calibri" style:letter-kerning="false"/>
    </style:style>
    <style:style style:name="T93" style:parent-style-name="預設段落字型" style:family="text">
      <style:text-properties style:font-name="新細明體" style:font-name-complex="Calibri" fo:letter-spacing="0.0069in" style:letter-kerning="false"/>
    </style:style>
    <style:style style:name="T94" style:parent-style-name="預設段落字型" style:family="text">
      <style:text-properties style:font-name="新細明體" style:font-name-complex="Calibri" fo:letter-spacing="0.0069in" style:letter-kerning="false"/>
    </style:style>
    <style:style style:name="T95" style:parent-style-name="預設段落字型" style:family="text">
      <style:text-properties style:font-name="新細明體" style:font-name-complex="Calibri" fo:letter-spacing="0.0069in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size-complex="12pt" fo:background-color="#FFFFFF"/>
    </style:style>
    <style:style style:name="T99" style:parent-style-name="預設段落字型" style:family="text">
      <style:text-properties style:font-name="Arial" style:font-name-complex="Arial" style:font-size-complex="12pt" fo:background-color="#FFFFFF"/>
    </style:style>
    <style:style style:name="T100" style:parent-style-name="預設段落字型" style:family="text">
      <style:text-properties style:font-name="Arial" style:font-name-complex="Arial" style:font-size-complex="12pt" fo:background-color="#FFFFFF"/>
    </style:style>
    <style:style style:name="T101" style:parent-style-name="預設段落字型" style:family="text">
      <style:text-properties style:font-name="Arial" style:font-name-complex="Arial" style:font-size-complex="12pt" fo:background-color="#FFFFFF"/>
    </style:style>
    <style:style style:name="T102" style:parent-style-name="預設段落字型" style:family="text">
      <style:text-properties style:font-name="Arial" style:font-name-complex="Arial" style:font-size-complex="12pt" fo:background-color="#FFFFFF"/>
    </style:style>
    <style:style style:name="T103" style:parent-style-name="預設段落字型" style:family="text">
      <style:text-properties style:font-name="Arial" style:font-name-complex="Arial" style:font-size-complex="12pt" fo:background-color="#FFFFFF"/>
    </style:style>
    <style:style style:name="T104" style:parent-style-name="預設段落字型" style:family="text">
      <style:text-properties style:font-name="Arial" style:font-name-complex="Arial" style:font-size-complex="12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107" style:family="table-row">
      <style:table-row-properties style:min-row-height="1.4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complex="Calibri" style:letter-kerning="false"/>
    </style:style>
    <style:style style:name="T111" style:parent-style-name="預設段落字型" style:family="text">
      <style:text-properties style:font-name="新細明體" style:font-name-complex="Calibri" style:letter-kerning="false"/>
    </style:style>
    <style:style style:name="T112" style:parent-style-name="預設段落字型" style:family="text">
      <style:text-properties style:font-name="新細明體" style:font-name-complex="Calibri" style:letter-kerning="false"/>
    </style:style>
    <style:style style:name="T113" style:parent-style-name="預設段落字型" style:family="text">
      <style:text-properties style:font-name="新細明體" style:font-name-complex="Calibri" style:letter-kerning="false"/>
    </style:style>
    <style:style style:name="T114" style:parent-style-name="預設段落字型" style:family="text">
      <style:text-properties style:font-name="新細明體" style:font-name-complex="Calibri" fo:letter-spacing="0.0069in" style:letter-kerning="false"/>
    </style:style>
    <style:style style:name="P11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1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17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12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123" style:family="table-row">
      <style:table-row-properties style:min-row-height="2.5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新細明體" style:font-name-complex="Calibri" fo:letter-spacing="0.0069in" style:letter-kerning="false"/>
    </style:style>
    <style:style style:name="T128" style:parent-style-name="預設段落字型" style:family="text">
      <style:text-properties style:font-name="新細明體" style:font-name-complex="Calibri" fo:letter-spacing="0.0069in" style:letter-kerning="false"/>
    </style:style>
    <style:style style:name="T129" style:parent-style-name="預設段落字型" style:family="text">
      <style:text-properties style:font-name="新細明體" style:font-name-complex="Calibri" style:letter-kerning="false"/>
    </style:style>
    <style:style style:name="T130" style:parent-style-name="預設段落字型" style:family="text">
      <style:text-properties style:font-name="新細明體" style:font-name-complex="Calibri" fo:letter-spacing="0.0069in" style:letter-kerning="false"/>
    </style:style>
    <style:style style:name="P131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3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33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13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13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138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139" style:parent-style-name="內文" style:family="paragraph">
      <style:paragraph-properties fo:widows="2" fo:orphans="2" fo:text-align="justify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142" style:family="table-row">
      <style:table-row-properties style:min-row-height="0.865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 style:font-name-complex="Calibri" style:letter-kerning="false"/>
    </style:style>
    <style:style style:name="T146" style:parent-style-name="預設段落字型" style:family="text">
      <style:text-properties style:font-name="新細明體" style:font-name-complex="Calibri" style:letter-kerning="false"/>
    </style:style>
    <style:style style:name="T147" style:parent-style-name="預設段落字型" style:family="text">
      <style:text-properties style:font-name="新細明體" style:font-name-complex="Calibri" style:letter-kerning="false"/>
    </style:style>
    <style:style style:name="T148" style:parent-style-name="預設段落字型" style:family="text">
      <style:text-properties style:font-name="新細明體" style:font-name-complex="Calibri" fo:letter-spacing="0.0069in" style:letter-kerning="false"/>
    </style:style>
    <style:style style:name="T149" style:parent-style-name="預設段落字型" style:family="text">
      <style:text-properties style:font-name="新細明體" style:font-name-complex="Calibri" fo:letter-spacing="0.0069in" style:letter-kerning="false"/>
    </style:style>
    <style:style style:name="T150" style:parent-style-name="預設段落字型" style:family="text">
      <style:text-properties style:font-name="新細明體" style:font-name-complex="Calibri" fo:letter-spacing="0.0069in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Arial" style:font-name-complex="Arial" style:font-size-complex="12pt" fo:background-color="#FFFFFF"/>
    </style:style>
    <style:style style:name="T154" style:parent-style-name="預設段落字型" style:family="text">
      <style:text-properties style:font-name="Arial" style:font-name-complex="Arial" style:font-size-complex="12pt" fo:background-color="#FFFFFF"/>
    </style:style>
    <style:style style:name="T155" style:parent-style-name="預設段落字型" style:family="text">
      <style:text-properties style:font-name="Arial" style:font-name-complex="Arial" style:font-size-complex="12pt" fo:background-color="#FFFFFF"/>
    </style:style>
    <style:style style:name="T156" style:parent-style-name="預設段落字型" style:family="text">
      <style:text-properties style:font-name="Arial" style:font-name-complex="Arial" style:font-size-complex="12pt" fo:background-color="#FFFFFF"/>
    </style:style>
    <style:style style:name="T157" style:parent-style-name="預設段落字型" style:family="text">
      <style:text-properties style:font-name="Arial" style:font-name-complex="Arial" style:font-size-complex="12pt" fo:background-color="#FFFFFF"/>
    </style:style>
    <style:style style:name="T158" style:parent-style-name="預設段落字型" style:family="text">
      <style:text-properties style:font-name="Arial" style:font-name-complex="Arial" style:font-size-complex="12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161" style:family="table-row">
      <style:table-row-properties style:min-row-height="1.272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complex="Calibri" style:letter-kerning="false"/>
    </style:style>
    <style:style style:name="T165" style:parent-style-name="預設段落字型" style:family="text">
      <style:text-properties style:font-name="新細明體" style:font-name-complex="Calibri" style:letter-kerning="false"/>
    </style:style>
    <style:style style:name="T166" style:parent-style-name="預設段落字型" style:family="text">
      <style:text-properties style:font-name="新細明體" style:font-name-complex="Calibri" style:letter-kerning="false"/>
    </style:style>
    <style:style style:name="T167" style:parent-style-name="預設段落字型" style:family="text">
      <style:text-properties style:font-name="新細明體" style:font-name-complex="Calibri" style:letter-kerning="false"/>
    </style:style>
    <style:style style:name="T168" style:parent-style-name="預設段落字型" style:family="text">
      <style:text-properties style:font-name="新細明體" style:font-name-complex="Calibri" fo:letter-spacing="0.0069in" style:letter-kerning="false"/>
    </style:style>
    <style:style style:name="T169" style:parent-style-name="預設段落字型" style:family="text">
      <style:text-properties style:font-name="新細明體" style:font-name-complex="Calibri" fo:letter-spacing="0.0069in" style:letter-kerning="false"/>
    </style:style>
    <style:style style:name="T170" style:parent-style-name="預設段落字型" style:family="text">
      <style:text-properties style:font-name="新細明體" style:font-name-complex="Calibri" fo:letter-spacing="0.0069in" style:letter-kerning="false"/>
    </style:style>
    <style:style style:name="P171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7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73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complex="Calibri" style:letter-kerning="false"/>
    </style:style>
    <style:style style:name="P178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179" style:family="table-row">
      <style:table-row-properties style:min-row-height="1.2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style:font-name-complex="Calibri" style:letter-kerning="false"/>
    </style:style>
    <style:style style:name="T183" style:parent-style-name="預設段落字型" style:family="text">
      <style:text-properties style:font-name="新細明體" style:font-name-complex="Calibri" style:letter-kerning="false"/>
    </style:style>
    <style:style style:name="T184" style:parent-style-name="預設段落字型" style:family="text">
      <style:text-properties style:font-name="新細明體" style:font-name-complex="Calibri" style:letter-kerning="false"/>
    </style:style>
    <style:style style:name="T185" style:parent-style-name="預設段落字型" style:family="text">
      <style:text-properties style:font-name="新細明體" style:font-name-complex="Calibri" style:letter-kerning="false"/>
    </style:style>
    <style:style style:name="T186" style:parent-style-name="預設段落字型" style:family="text">
      <style:text-properties style:font-name="新細明體" style:font-name-complex="Calibri" fo:letter-spacing="0.0069in" style:letter-kerning="false"/>
    </style:style>
    <style:style style:name="T187" style:parent-style-name="預設段落字型" style:family="text">
      <style:text-properties style:font-name="新細明體" style:font-name-complex="Calibri" fo:letter-spacing="0.0069in" style:letter-kerning="false"/>
    </style:style>
    <style:style style:name="T188" style:parent-style-name="預設段落字型" style:family="text">
      <style:text-properties style:font-name="新細明體" style:font-name-complex="Calibri" fo:letter-spacing="0.0069in" style:letter-kerning="false"/>
    </style:style>
    <style:style style:name="P189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90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191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196" style:family="table-row">
      <style:table-row-properties style:min-row-height="0.865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complex="Calibri" style:letter-kerning="false"/>
    </style:style>
    <style:style style:name="T200" style:parent-style-name="預設段落字型" style:family="text">
      <style:text-properties style:font-name="新細明體" style:font-name-complex="Calibri" style:letter-kerning="false"/>
    </style:style>
    <style:style style:name="T201" style:parent-style-name="預設段落字型" style:family="text">
      <style:text-properties style:font-name="新細明體" style:font-name-complex="Calibri" fo:letter-spacing="0.0069in" style:letter-kerning="false"/>
    </style:style>
    <style:style style:name="T202" style:parent-style-name="預設段落字型" style:family="text">
      <style:text-properties style:font-name="新細明體" style:font-name-complex="Calibri" fo:letter-spacing="0.0069in" style:letter-kerning="false"/>
    </style:style>
    <style:style style:name="T203" style:parent-style-name="預設段落字型" style:family="text">
      <style:text-properties style:font-name="新細明體" style:font-name-complex="Calibri" fo:letter-spacing="0.0069in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Arial" style:font-name-complex="Arial" style:font-size-complex="12pt" fo:background-color="#FFFFFF"/>
    </style:style>
    <style:style style:name="T207" style:parent-style-name="預設段落字型" style:family="text">
      <style:text-properties style:font-name="Arial" style:font-name-complex="Arial" style:font-size-complex="12pt" fo:background-color="#FFFFFF"/>
    </style:style>
    <style:style style:name="T208" style:parent-style-name="預設段落字型" style:family="text">
      <style:text-properties style:font-name="Arial" style:font-name-complex="Arial" style:font-size-complex="12pt" fo:background-color="#FFFFFF"/>
    </style:style>
    <style:style style:name="T209" style:parent-style-name="預設段落字型" style:family="text">
      <style:text-properties style:font-name="Arial" style:font-name-complex="Arial" style:font-size-complex="12pt" fo:background-color="#FFFFFF"/>
    </style:style>
    <style:style style:name="T210" style:parent-style-name="預設段落字型" style:family="text">
      <style:text-properties style:font-name="Arial" style:font-name-complex="Arial" style:font-size-complex="12pt" fo:background-color="#FFFFFF"/>
    </style:style>
    <style:style style:name="T211" style:parent-style-name="預設段落字型" style:family="text">
      <style:text-properties style:font-name="Arial" style:font-name-complex="Arial" style:font-size-complex="12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complex="Calibri" fo:color="#C00000" style:letter-kerning="false"/>
    </style:style>
    <style:style style:name="TableRow214" style:family="table-row">
      <style:table-row-properties style:min-row-height="1.2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新細明體" style:font-name-complex="Calibri" fo:letter-spacing="0.0069in" style:letter-kerning="false"/>
    </style:style>
    <style:style style:name="T219" style:parent-style-name="預設段落字型" style:family="text">
      <style:text-properties style:font-name="新細明體" style:font-name-complex="Calibri" fo:letter-spacing="0.0069in" style:letter-kerning="false"/>
    </style:style>
    <style:style style:name="T220" style:parent-style-name="預設段落字型" style:family="text">
      <style:text-properties style:font-name="新細明體" style:font-name-complex="Calibri" style:letter-kerning="false"/>
    </style:style>
    <style:style style:name="T221" style:parent-style-name="預設段落字型" style:family="text">
      <style:text-properties style:font-name="新細明體" style:font-name-complex="Calibri" fo:letter-spacing="0.0069in" style:letter-kerning="false"/>
    </style:style>
    <style:style style:name="P22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223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22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227" style:parent-style-name="內文" style:family="paragraph">
      <style:paragraph-properties fo:widows="2" fo:orphans="2" fo:text-align="justify"/>
      <style:text-properties style:font-name="新細明體"/>
    </style:style>
    <style:style style:name="P228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229" style:parent-style-name="內文" style:family="paragraph">
      <style:paragraph-properties fo:widows="2" fo:orphans="2" fo:text-align="justify"/>
      <style:text-properties style:font-name="新細明體"/>
    </style:style>
    <style:style style:name="P230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1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2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3" style:parent-style-name="內文" style:family="paragraph">
      <style:paragraph-properties fo:widows="2" fo:orphans="2" fo:text-align="justify"/>
      <style:text-properties style:font-name="新細明體"/>
    </style:style>
    <style:style style:name="P234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5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6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7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8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39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40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241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244" style:family="table-row">
      <style:table-row-properties style:min-row-height="0.865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新細明體" style:font-name-complex="Calibri" style:letter-kerning="false"/>
    </style:style>
    <style:style style:name="T248" style:parent-style-name="預設段落字型" style:family="text">
      <style:text-properties style:font-name="新細明體" style:font-name-complex="Calibri" style:letter-kerning="false"/>
    </style:style>
    <style:style style:name="T249" style:parent-style-name="預設段落字型" style:family="text">
      <style:text-properties style:font-name="新細明體" style:font-name-complex="Calibri" style:letter-kerning="false"/>
    </style:style>
    <style:style style:name="T250" style:parent-style-name="預設段落字型" style:family="text">
      <style:text-properties style:font-name="新細明體" style:font-name-complex="Calibri" style:letter-kerning="false"/>
    </style:style>
    <style:style style:name="T251" style:parent-style-name="預設段落字型" style:family="text">
      <style:text-properties style:font-name="新細明體" style:font-name-complex="Calibri" fo:letter-spacing="0.0069in" style:letter-kerning="false"/>
    </style:style>
    <style:style style:name="T252" style:parent-style-name="預設段落字型" style:family="text">
      <style:text-properties style:font-name="新細明體" style:font-name-complex="Calibri" fo:letter-spacing="0.0069in" style:letter-kerning="false"/>
    </style:style>
    <style:style style:name="T253" style:parent-style-name="預設段落字型" style:family="text">
      <style:text-properties style:font-name="新細明體" style:font-name-complex="Calibri" fo:letter-spacing="0.0069in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Arial" style:font-name-complex="Arial" style:font-size-complex="12pt" fo:background-color="#FFFFFF"/>
    </style:style>
    <style:style style:name="T257" style:parent-style-name="預設段落字型" style:family="text">
      <style:text-properties style:font-name="Arial" style:font-name-complex="Arial" style:font-size-complex="12pt" fo:background-color="#FFFFFF"/>
    </style:style>
    <style:style style:name="T258" style:parent-style-name="預設段落字型" style:family="text">
      <style:text-properties style:font-name="Arial" style:font-name-complex="Arial" style:font-size-complex="12pt" fo:background-color="#FFFFFF"/>
    </style:style>
    <style:style style:name="T259" style:parent-style-name="預設段落字型" style:family="text">
      <style:text-properties style:font-name="Arial" style:font-name-complex="Arial" style:font-size-complex="12pt" fo:background-color="#FFFFFF"/>
    </style:style>
    <style:style style:name="T260" style:parent-style-name="預設段落字型" style:family="text">
      <style:text-properties style:font-name="Arial" style:font-name-complex="Arial" style:font-size-complex="12pt" fo:background-color="#FFFFFF"/>
    </style:style>
    <style:style style:name="T261" style:parent-style-name="預設段落字型" style:family="text">
      <style:text-properties style:font-name="Arial" style:font-name-complex="Arial" style:font-size-complex="12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264" style:family="table-row">
      <style:table-row-properties style:min-row-height="0.865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name-complex="Calibri" style:letter-kerning="false"/>
    </style:style>
    <style:style style:name="T268" style:parent-style-name="預設段落字型" style:family="text">
      <style:text-properties style:font-name="新細明體" style:font-name-complex="Calibri" style:letter-kerning="false"/>
    </style:style>
    <style:style style:name="T269" style:parent-style-name="預設段落字型" style:family="text">
      <style:text-properties style:font-name="新細明體" style:font-name-complex="Calibri" style:letter-kerning="false"/>
    </style:style>
    <style:style style:name="T270" style:parent-style-name="預設段落字型" style:family="text">
      <style:text-properties style:font-name="新細明體" style:font-name-complex="Calibri" style:letter-kerning="false"/>
    </style:style>
    <style:style style:name="T271" style:parent-style-name="預設段落字型" style:family="text">
      <style:text-properties style:font-name="新細明體" style:font-name-complex="Calibri" fo:letter-spacing="0.0069in" style:letter-kerning="false"/>
    </style:style>
    <style:style style:name="T272" style:parent-style-name="預設段落字型" style:family="text">
      <style:text-properties style:font-name="新細明體" style:font-name-complex="Calibri" fo:letter-spacing="0.0069in" style:letter-kerning="false"/>
    </style:style>
    <style:style style:name="T273" style:parent-style-name="預設段落字型" style:family="text">
      <style:text-properties style:font-name="新細明體" style:font-name-complex="Calibri" fo:letter-spacing="0.0069in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Arial" style:font-name-complex="Arial" style:font-size-complex="12pt" fo:background-color="#FFFFFF"/>
    </style:style>
    <style:style style:name="T277" style:parent-style-name="預設段落字型" style:family="text">
      <style:text-properties style:font-name="Arial" style:font-name-complex="Arial" style:font-size-complex="12pt" fo:background-color="#FFFFFF"/>
    </style:style>
    <style:style style:name="T278" style:parent-style-name="預設段落字型" style:family="text">
      <style:text-properties style:font-name="Arial" style:font-name-complex="Arial" style:font-size-complex="12pt" fo:background-color="#FFFFFF"/>
    </style:style>
    <style:style style:name="T279" style:parent-style-name="預設段落字型" style:family="text">
      <style:text-properties style:font-name="Arial" style:font-name-complex="Arial" style:font-size-complex="12pt" fo:background-color="#FFFFFF"/>
    </style:style>
    <style:style style:name="T280" style:parent-style-name="預設段落字型" style:family="text">
      <style:text-properties style:font-name="Arial" style:font-name-complex="Arial" style:font-size-complex="12pt" fo:background-color="#FFFFFF"/>
    </style:style>
    <style:style style:name="T281" style:parent-style-name="預設段落字型" style:family="text">
      <style:text-properties style:font-name="Arial" style:font-name-complex="Arial" style:font-size-complex="12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284" style:family="table-row">
      <style:table-row-properties style:min-row-height="1.272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新細明體" style:font-name-complex="Calibri" style:letter-kerning="false"/>
    </style:style>
    <style:style style:name="T288" style:parent-style-name="預設段落字型" style:family="text">
      <style:text-properties style:font-name="新細明體" style:font-name-complex="Calibri" style:letter-kerning="false"/>
    </style:style>
    <style:style style:name="T289" style:parent-style-name="預設段落字型" style:family="text">
      <style:text-properties style:font-name="新細明體" style:font-name-complex="Calibri" style:letter-kerning="false"/>
    </style:style>
    <style:style style:name="T290" style:parent-style-name="預設段落字型" style:family="text">
      <style:text-properties style:font-name="新細明體" style:font-name-complex="Calibri" style:letter-kerning="false"/>
    </style:style>
    <style:style style:name="T291" style:parent-style-name="預設段落字型" style:family="text">
      <style:text-properties style:font-name="新細明體" style:font-name-complex="Calibri" style:letter-kerning="false"/>
    </style:style>
    <style:style style:name="T292" style:parent-style-name="預設段落字型" style:family="text">
      <style:text-properties style:font-name="新細明體" style:font-name-complex="Calibri" fo:letter-spacing="0.0069in" style:letter-kerning="false"/>
    </style:style>
    <style:style style:name="T293" style:parent-style-name="預設段落字型" style:family="text">
      <style:text-properties style:font-name="新細明體" style:font-name-complex="Calibri" fo:letter-spacing="0.0069in" style:letter-kerning="false"/>
    </style:style>
    <style:style style:name="T294" style:parent-style-name="預設段落字型" style:family="text">
      <style:text-properties style:font-name="新細明體" style:font-name-complex="Calibri" fo:letter-spacing="0.0069in" style:letter-kerning="false"/>
    </style:style>
    <style:style style:name="P29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29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297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302" style:family="table-row">
      <style:table-row-properties style:min-row-height="0.865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新細明體" style:font-name-complex="Calibri" style:letter-kerning="false"/>
    </style:style>
    <style:style style:name="T306" style:parent-style-name="預設段落字型" style:family="text">
      <style:text-properties style:font-name="新細明體" style:font-name-complex="Calibri" style:letter-kerning="false"/>
    </style:style>
    <style:style style:name="T307" style:parent-style-name="預設段落字型" style:family="text">
      <style:text-properties style:font-name="新細明體" style:font-name-complex="Calibri" style:letter-kerning="false"/>
    </style:style>
    <style:style style:name="T308" style:parent-style-name="預設段落字型" style:family="text">
      <style:text-properties style:font-name="新細明體" style:font-name-complex="Calibri" style:letter-kerning="false"/>
    </style:style>
    <style:style style:name="T309" style:parent-style-name="預設段落字型" style:family="text">
      <style:text-properties style:font-name="新細明體" style:font-name-complex="Calibri" fo:letter-spacing="0.0069in" style:letter-kerning="false"/>
    </style:style>
    <style:style style:name="T310" style:parent-style-name="預設段落字型" style:family="text">
      <style:text-properties style:font-name="新細明體" style:font-name-complex="Calibri" fo:letter-spacing="0.0069in" style:letter-kerning="false"/>
    </style:style>
    <style:style style:name="T311" style:parent-style-name="預設段落字型" style:family="text">
      <style:text-properties style:font-name="新細明體" style:font-name-complex="Calibri" fo:letter-spacing="0.0069in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 fo:background-color="#FFFFFF"/>
    </style:style>
    <style:style style:name="T315" style:parent-style-name="預設段落字型" style:family="text">
      <style:text-properties style:font-name="Arial" style:font-name-complex="Arial" style:font-size-complex="12pt" fo:background-color="#FFFFFF"/>
    </style:style>
    <style:style style:name="T316" style:parent-style-name="預設段落字型" style:family="text">
      <style:text-properties style:font-name="Arial" style:font-name-complex="Arial" style:font-size-complex="12pt" fo:background-color="#FFFFFF"/>
    </style:style>
    <style:style style:name="T317" style:parent-style-name="預設段落字型" style:family="text">
      <style:text-properties style:font-name="Arial" style:font-name-complex="Arial" style:font-size-complex="12pt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320" style:family="table-row">
      <style:table-row-properties style:min-row-height="5.895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23" style:parent-style-name="內文" style:family="paragraph">
      <style:paragraph-properties fo:widows="2" fo:orphans="2"/>
      <style:text-properties style:font-name="新細明體" style:font-name-complex="Calibri" fo:letter-spacing="0.0069in" style:letter-kerning="false"/>
    </style:style>
    <style:style style:name="P32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2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2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P32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P330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1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2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3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4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5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6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7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8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39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340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352" style:family="table-row">
      <style:table-row-properties style:min-row-height="7.971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新細明體" style:font-name-complex="Calibri" fo:letter-spacing="0.0069in" style:letter-kerning="false"/>
    </style:style>
    <style:style style:name="T357" style:parent-style-name="預設段落字型" style:family="text">
      <style:text-properties style:font-name="新細明體" style:font-name-complex="Calibri" fo:letter-spacing="0.0069in" style:letter-kerning="false"/>
    </style:style>
    <style:style style:name="T358" style:parent-style-name="預設段落字型" style:family="text">
      <style:text-properties style:font-name="新細明體" style:font-name-complex="Calibri" style:letter-kerning="false"/>
    </style:style>
    <style:style style:name="T359" style:parent-style-name="預設段落字型" style:family="text">
      <style:text-properties style:font-name="新細明體" style:font-name-complex="Calibri" fo:letter-spacing="0.0069in" style:letter-kerning="false"/>
    </style:style>
    <style:style style:name="T360" style:parent-style-name="預設段落字型" style:family="text">
      <style:text-properties style:font-name="新細明體" style:font-name-complex="Calibri" style:letter-kerning="false"/>
    </style:style>
    <style:style style:name="T361" style:parent-style-name="預設段落字型" style:family="text">
      <style:text-properties style:font-name="新細明體" style:font-name-complex="Calibri" fo:letter-spacing="0.0069in" style:letter-kerning="false"/>
    </style:style>
    <style:style style:name="P36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63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36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367" style:parent-style-name="內文" style:family="paragraph">
      <style:paragraph-properties fo:widows="2" fo:orphans="2" fo:text-align="justify"/>
      <style:text-properties style:font-name="新細明體"/>
    </style:style>
    <style:style style:name="P368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369" style:parent-style-name="內文" style:family="paragraph">
      <style:paragraph-properties fo:widows="2" fo:orphans="2" fo:text-align="justify"/>
      <style:text-properties style:font-name="新細明體"/>
    </style:style>
    <style:style style:name="P370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37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373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="新細明體"/>
    </style:style>
    <style:style style:name="P374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="新細明體"/>
    </style:style>
    <style:style style:name="P375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="新細明體"/>
    </style:style>
    <style:style style:name="P376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="新細明體"/>
    </style:style>
    <style:style style:name="P37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37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37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38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381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="新細明體"/>
    </style:style>
    <style:style style:name="P382" style:parent-style-name="內文" style:family="paragraph">
      <style:paragraph-properties fo:widows="2" fo:orphans="2" fo:text-align="justify" fo:margin-left="0.4666in" fo:text-indent="-0.4666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385" style:family="table-row">
      <style:table-row-properties style:min-row-height="0.68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新細明體" style:font-name-complex="Calibri" style:letter-kerning="false"/>
    </style:style>
    <style:style style:name="T389" style:parent-style-name="預設段落字型" style:family="text">
      <style:text-properties style:font-name="新細明體" style:font-name-complex="Calibri" style:letter-kerning="false"/>
    </style:style>
    <style:style style:name="T390" style:parent-style-name="預設段落字型" style:family="text">
      <style:text-properties style:font-name="新細明體" style:font-name-complex="Calibri" style:letter-kerning="false"/>
    </style:style>
    <style:style style:name="T391" style:parent-style-name="預設段落字型" style:family="text">
      <style:text-properties style:font-name="新細明體" style:font-name-complex="Calibri" fo:letter-spacing="0.0069in" style:letter-kerning="false"/>
    </style:style>
    <style:style style:name="T392" style:parent-style-name="預設段落字型" style:family="text">
      <style:text-properties style:font-name="新細明體" style:font-name-complex="Calibri" fo:letter-spacing="0.0069in" style:letter-kerning="false"/>
    </style:style>
    <style:style style:name="T393" style:parent-style-name="預設段落字型" style:family="text">
      <style:text-properties style:font-name="新細明體" style:font-name-complex="Calibri" fo:letter-spacing="0.0069in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Arial" style:font-name-complex="Arial" style:font-size-complex="12pt" fo:background-color="#FFFFFF"/>
    </style:style>
    <style:style style:name="T397" style:parent-style-name="預設段落字型" style:family="text">
      <style:text-properties style:font-name="Arial" style:font-name-complex="Arial" style:font-size-complex="12pt" fo:background-color="#FFFFFF"/>
    </style:style>
    <style:style style:name="T398" style:parent-style-name="預設段落字型" style:family="text">
      <style:text-properties style:font-name="Arial" style:font-name-complex="Arial" style:font-size-complex="12pt" fo:background-color="#FFFFFF"/>
    </style:style>
    <style:style style:name="T399" style:parent-style-name="預設段落字型" style:family="text">
      <style:text-properties style:font-name="Arial" style:font-name-complex="Arial" style:font-size-complex="12pt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402" style:family="table-row">
      <style:table-row-properties style:min-row-height="1.188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新細明體" style:font-name-complex="Calibri" style:letter-kerning="false"/>
    </style:style>
    <style:style style:name="T406" style:parent-style-name="預設段落字型" style:family="text">
      <style:text-properties style:font-name="新細明體" style:font-name-complex="Calibri" style:letter-kerning="false"/>
    </style:style>
    <style:style style:name="T407" style:parent-style-name="預設段落字型" style:family="text">
      <style:text-properties style:font-name="新細明體" style:font-name-complex="Calibri" style:letter-kerning="false"/>
    </style:style>
    <style:style style:name="T408" style:parent-style-name="預設段落字型" style:family="text">
      <style:text-properties style:font-name="新細明體" style:font-name-complex="Calibri" fo:letter-spacing="0.0069in" style:letter-kerning="false"/>
    </style:style>
    <style:style style:name="T409" style:parent-style-name="預設段落字型" style:family="text">
      <style:text-properties style:font-name="新細明體" style:font-name-complex="Calibri" fo:letter-spacing="0.0069in" style:letter-kerning="false"/>
    </style:style>
    <style:style style:name="T410" style:parent-style-name="預設段落字型" style:family="text">
      <style:text-properties style:font-name="新細明體" style:font-name-complex="Calibri" fo:letter-spacing="0.0069in" style:letter-kerning="false"/>
    </style:style>
    <style:style style:name="P411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41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413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416" style:parent-style-name="預設段落字型" style:family="text">
      <style:text-properties style:font-name="新細明體"/>
    </style:style>
    <style:style style:name="P41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420" style:family="table-row">
      <style:table-row-properties style:min-row-height="0.685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新細明體" style:font-name-complex="Calibri" style:letter-kerning="false"/>
    </style:style>
    <style:style style:name="T424" style:parent-style-name="預設段落字型" style:family="text">
      <style:text-properties style:font-name="新細明體" style:font-name-complex="Calibri" style:letter-kerning="false"/>
    </style:style>
    <style:style style:name="T425" style:parent-style-name="預設段落字型" style:family="text">
      <style:text-properties style:font-name="新細明體" style:font-name-complex="Calibri" style:letter-kerning="false"/>
    </style:style>
    <style:style style:name="T426" style:parent-style-name="預設段落字型" style:family="text">
      <style:text-properties style:font-name="新細明體" style:font-name-complex="Calibri" fo:letter-spacing="0.0069in" style:letter-kerning="false"/>
    </style:style>
    <style:style style:name="T427" style:parent-style-name="預設段落字型" style:family="text">
      <style:text-properties style:font-name="新細明體" style:font-name-complex="Calibri" fo:letter-spacing="0.0069in" style:letter-kerning="false"/>
    </style:style>
    <style:style style:name="T428" style:parent-style-name="預設段落字型" style:family="text">
      <style:text-properties style:font-name="新細明體" style:font-name-complex="Calibri" fo:letter-spacing="0.0069in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Arial" style:font-name-complex="Arial" style:font-size-complex="12pt" fo:background-color="#FFFFFF"/>
    </style:style>
    <style:style style:name="T432" style:parent-style-name="預設段落字型" style:family="text">
      <style:text-properties style:font-name="Arial" style:font-name-complex="Arial" style:font-size-complex="12pt" fo:background-color="#FFFFFF"/>
    </style:style>
    <style:style style:name="T433" style:parent-style-name="預設段落字型" style:family="text">
      <style:text-properties style:font-name="Arial" style:font-name-complex="Arial" style:font-size-complex="12pt" fo:background-color="#FFFFFF"/>
    </style:style>
    <style:style style:name="T434" style:parent-style-name="預設段落字型" style:family="text">
      <style:text-properties style:font-name="Arial" style:font-name-complex="Arial" style:font-size-complex="12pt" fo:background-color="#FFFFFF"/>
    </style:style>
    <style:style style:name="T435" style:parent-style-name="預設段落字型" style:family="text">
      <style:text-properties style:font-name="Arial" style:font-name-complex="Arial" style:font-size-complex="12pt" fo:background-color="#FFFFFF"/>
    </style:style>
    <style:style style:name="T436" style:parent-style-name="預設段落字型" style:family="text">
      <style:text-properties style:font-name="Arial" style:font-name-complex="Arial" style:font-size-complex="12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439" style:family="table-row">
      <style:table-row-properties style:min-row-height="0.685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新細明體" style:font-name-complex="Calibri" style:letter-kerning="false"/>
    </style:style>
    <style:style style:name="T443" style:parent-style-name="預設段落字型" style:family="text">
      <style:text-properties style:font-name="新細明體" style:font-name-complex="Calibri" style:letter-kerning="false"/>
    </style:style>
    <style:style style:name="T444" style:parent-style-name="預設段落字型" style:family="text">
      <style:text-properties style:font-name="新細明體" style:font-name-complex="Calibri" style:letter-kerning="false"/>
    </style:style>
    <style:style style:name="T445" style:parent-style-name="預設段落字型" style:family="text">
      <style:text-properties style:font-name="新細明體" style:font-name-complex="Calibri" fo:letter-spacing="0.0069in" style:letter-kerning="false"/>
    </style:style>
    <style:style style:name="T446" style:parent-style-name="預設段落字型" style:family="text">
      <style:text-properties style:font-name="新細明體" style:font-name-complex="Calibri" fo:letter-spacing="0.0069in" style:letter-kerning="false"/>
    </style:style>
    <style:style style:name="T447" style:parent-style-name="預設段落字型" style:family="text">
      <style:text-properties style:font-name="新細明體" style:font-name-complex="Calibri" fo:letter-spacing="0.0069in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450" style:parent-style-name="預設段落字型" style:family="text">
      <style:text-properties style:font-name="Arial" style:font-name-complex="Arial" style:font-size-complex="12pt" fo:background-color="#FFFFFF"/>
    </style:style>
    <style:style style:name="T451" style:parent-style-name="預設段落字型" style:family="text">
      <style:text-properties style:font-name="Arial" style:font-name-complex="Arial" style:font-size-complex="12pt" fo:background-color="#FFFFFF"/>
    </style:style>
    <style:style style:name="T452" style:parent-style-name="預設段落字型" style:family="text">
      <style:text-properties style:font-name="Arial" style:font-name-complex="Arial" style:font-size-complex="12pt" fo:background-color="#FFFFFF"/>
    </style:style>
    <style:style style:name="T453" style:parent-style-name="預設段落字型" style:family="text">
      <style:text-properties style:font-name="Arial" style:font-name-complex="Arial" style:font-size-complex="12pt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456" style:family="table-row">
      <style:table-row-properties style:min-row-height="5.294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新細明體" style:font-name-complex="Calibri" fo:letter-spacing="0.0069in" style:letter-kerning="false"/>
    </style:style>
    <style:style style:name="T461" style:parent-style-name="預設段落字型" style:family="text">
      <style:text-properties style:font-name="新細明體" style:font-name-complex="Calibri" fo:letter-spacing="0.0069in" style:letter-kerning="false"/>
    </style:style>
    <style:style style:name="T462" style:parent-style-name="預設段落字型" style:family="text">
      <style:text-properties style:font-name="新細明體" style:font-name-complex="Calibri" style:letter-kerning="false"/>
    </style:style>
    <style:style style:name="T463" style:parent-style-name="預設段落字型" style:family="text">
      <style:text-properties style:font-name="新細明體" style:font-name-complex="Calibri" fo:letter-spacing="0.0069in" style:letter-kerning="false"/>
    </style:style>
    <style:style style:name="P46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46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46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6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3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4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7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Arial" style:font-name-complex="Arial" style:font-size-complex="12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484" style:family="table-row">
      <style:table-row-properties style:min-row-height="1.968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新細明體" style:font-name-complex="Calibri" style:letter-kerning="false"/>
    </style:style>
    <style:style style:name="T488" style:parent-style-name="預設段落字型" style:family="text">
      <style:text-properties style:font-name="新細明體" style:font-name-complex="Calibri" style:letter-kerning="false"/>
    </style:style>
    <style:style style:name="T489" style:parent-style-name="預設段落字型" style:family="text">
      <style:text-properties style:font-name="新細明體" style:font-name-complex="Calibri" style:letter-kerning="false"/>
    </style:style>
    <style:style style:name="T490" style:parent-style-name="預設段落字型" style:family="text">
      <style:text-properties style:font-name="新細明體" style:font-name-complex="Calibri" fo:letter-spacing="0.0069in" style:letter-kerning="false"/>
    </style:style>
    <style:style style:name="T491" style:parent-style-name="預設段落字型" style:family="text">
      <style:text-properties style:font-name="新細明體" style:font-name-complex="Calibri" fo:letter-spacing="0.0069in" style:letter-kerning="false"/>
    </style:style>
    <style:style style:name="T492" style:parent-style-name="預設段落字型" style:family="text">
      <style:text-properties style:font-name="新細明體" style:font-name-complex="Calibri" fo:letter-spacing="0.0069in" style:letter-kerning="false"/>
    </style:style>
    <style:style style:name="P493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49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49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9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49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0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P503" style:parent-style-name="內文" style:family="paragraph">
      <style:paragraph-properties fo:widows="2" fo:orphans="2"/>
      <style:text-properties style:font-name-complex="Calibri" style:letter-kerning="false"/>
    </style:style>
    <style:style style:name="P504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505" style:family="table-row">
      <style:table-row-properties style:min-row-height="2.262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新細明體" style:font-name-complex="Calibri" style:letter-kerning="false"/>
    </style:style>
    <style:style style:name="T509" style:parent-style-name="預設段落字型" style:family="text">
      <style:text-properties style:font-name="新細明體" style:font-name-complex="Calibri" style:letter-kerning="false"/>
    </style:style>
    <style:style style:name="T510" style:parent-style-name="預設段落字型" style:family="text">
      <style:text-properties style:font-name="新細明體" style:font-name-complex="Calibri" style:letter-kerning="false"/>
    </style:style>
    <style:style style:name="T511" style:parent-style-name="預設段落字型" style:family="text">
      <style:text-properties style:font-name="新細明體" style:font-name-complex="Calibri" fo:letter-spacing="0.0069in" style:letter-kerning="false"/>
    </style:style>
    <style:style style:name="T512" style:parent-style-name="預設段落字型" style:family="text">
      <style:text-properties style:font-name="新細明體" style:font-name-complex="Calibri" fo:letter-spacing="0.0069in" style:letter-kerning="false"/>
    </style:style>
    <style:style style:name="T513" style:parent-style-name="預設段落字型" style:family="text">
      <style:text-properties style:font-name="新細明體" style:font-name-complex="Calibri" fo:letter-spacing="0.0069in" style:letter-kerning="false"/>
    </style:style>
    <style:style style:name="P51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1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1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1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20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新細明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524" style:family="table-row">
      <style:table-row-properties style:min-row-height="2.262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="新細明體" style:font-name-complex="Calibri" fo:letter-spacing="0.0069in" style:letter-kerning="false"/>
    </style:style>
    <style:style style:name="T529" style:parent-style-name="預設段落字型" style:family="text">
      <style:text-properties style:font-name="新細明體" style:font-name-complex="Calibri" fo:letter-spacing="0.0069in" style:letter-kerning="false"/>
    </style:style>
    <style:style style:name="T530" style:parent-style-name="預設段落字型" style:family="text">
      <style:text-properties style:font-name="新細明體" style:font-name-complex="Calibri" style:letter-kerning="false"/>
    </style:style>
    <style:style style:name="T531" style:parent-style-name="預設段落字型" style:family="text">
      <style:text-properties style:font-name="新細明體" style:font-name-complex="Calibri" fo:letter-spacing="0.0069in" style:letter-kerning="false"/>
    </style:style>
    <style:style style:name="T532" style:parent-style-name="預設段落字型" style:family="text">
      <style:text-properties style:font-name="新細明體" style:font-name-complex="Calibri" style:letter-kerning="false"/>
    </style:style>
    <style:style style:name="T533" style:parent-style-name="預設段落字型" style:family="text">
      <style:text-properties style:font-name="新細明體" style:font-name-complex="Calibri" fo:letter-spacing="0.0069in" style:letter-kerning="false"/>
    </style:style>
    <style:style style:name="P53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3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3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53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5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54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7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54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54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552" style:family="table-row">
      <style:table-row-properties style:min-row-height="0.685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="新細明體" style:font-name-complex="Calibri" style:letter-kerning="false"/>
    </style:style>
    <style:style style:name="T556" style:parent-style-name="預設段落字型" style:family="text">
      <style:text-properties style:font-name="新細明體" style:font-name-complex="Calibri" style:letter-kerning="false"/>
    </style:style>
    <style:style style:name="T557" style:parent-style-name="預設段落字型" style:family="text">
      <style:text-properties style:font-name="新細明體" style:font-name-complex="Calibri" style:letter-kerning="false"/>
    </style:style>
    <style:style style:name="T558" style:parent-style-name="預設段落字型" style:family="text">
      <style:text-properties style:font-name="新細明體" style:font-name-complex="Calibri" style:letter-kerning="false"/>
    </style:style>
    <style:style style:name="T559" style:parent-style-name="預設段落字型" style:family="text">
      <style:text-properties style:font-name="新細明體" style:font-name-complex="Calibri" fo:letter-spacing="0.0069in" style:letter-kerning="false"/>
    </style:style>
    <style:style style:name="T560" style:parent-style-name="預設段落字型" style:family="text">
      <style:text-properties style:font-name="新細明體" style:font-name-complex="Calibri" fo:letter-spacing="0.0069in" style:letter-kerning="false"/>
    </style:style>
    <style:style style:name="T561" style:parent-style-name="預設段落字型" style:family="text">
      <style:text-properties style:font-name="新細明體" style:font-name-complex="Calibri" fo:letter-spacing="0.0069in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64" style:parent-style-name="預設段落字型" style:family="text">
      <style:text-properties style:font-name="Arial" style:font-name-complex="Arial" style:font-size-complex="12pt" fo:background-color="#FFFFFF"/>
    </style:style>
    <style:style style:name="T565" style:parent-style-name="預設段落字型" style:family="text">
      <style:text-properties style:font-name="Arial" style:font-name-complex="Arial" style:font-size-complex="12pt" fo:background-color="#FFFFFF"/>
    </style:style>
    <style:style style:name="T566" style:parent-style-name="預設段落字型" style:family="text">
      <style:text-properties style:font-name="Arial" style:font-name-complex="Arial" style:font-size-complex="12pt" fo:background-color="#FFFFFF"/>
    </style:style>
    <style:style style:name="T567" style:parent-style-name="預設段落字型" style:family="text">
      <style:text-properties style:font-name="Arial" style:font-name-complex="Arial" style:font-size-complex="12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570" style:family="table-row">
      <style:table-row-properties style:min-row-height="1.258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新細明體" style:font-name-complex="Calibri" style:letter-kerning="false"/>
    </style:style>
    <style:style style:name="T574" style:parent-style-name="預設段落字型" style:family="text">
      <style:text-properties style:font-name="新細明體" style:font-name-complex="Calibri" style:letter-kerning="false"/>
    </style:style>
    <style:style style:name="T575" style:parent-style-name="預設段落字型" style:family="text">
      <style:text-properties style:font-name="新細明體" style:font-name-complex="Calibri" style:letter-kerning="false"/>
    </style:style>
    <style:style style:name="T576" style:parent-style-name="預設段落字型" style:family="text">
      <style:text-properties style:font-name="新細明體" style:font-name-complex="Calibri" style:letter-kerning="false"/>
    </style:style>
    <style:style style:name="T577" style:parent-style-name="預設段落字型" style:family="text">
      <style:text-properties style:font-name="新細明體" style:font-name-complex="Calibri" fo:letter-spacing="0.0069in" style:letter-kerning="false"/>
    </style:style>
    <style:style style:name="T578" style:parent-style-name="預設段落字型" style:family="text">
      <style:text-properties style:font-name="新細明體" style:font-name-complex="Calibri" fo:letter-spacing="0.0069in" style:letter-kerning="false"/>
    </style:style>
    <style:style style:name="T579" style:parent-style-name="預設段落字型" style:family="text">
      <style:text-properties style:font-name="新細明體" style:font-name-complex="Calibri" fo:letter-spacing="0.0069in" style:letter-kerning="false"/>
    </style:style>
    <style:style style:name="P580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81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58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="Arial" style:font-name-complex="Arial" style:font-size-complex="12pt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588" style:family="table-row">
      <style:table-row-properties style:min-row-height="0.6854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新細明體" style:font-name-complex="Calibri" style:letter-kerning="false"/>
    </style:style>
    <style:style style:name="T592" style:parent-style-name="預設段落字型" style:family="text">
      <style:text-properties style:font-name="新細明體" style:font-name-complex="Calibri" style:letter-kerning="false"/>
    </style:style>
    <style:style style:name="T593" style:parent-style-name="預設段落字型" style:family="text">
      <style:text-properties style:font-name="新細明體" style:font-name-complex="Calibri" style:letter-kerning="false"/>
    </style:style>
    <style:style style:name="T594" style:parent-style-name="預設段落字型" style:family="text">
      <style:text-properties style:font-name="新細明體" style:font-name-complex="Calibri" style:letter-kerning="false"/>
    </style:style>
    <style:style style:name="T595" style:parent-style-name="預設段落字型" style:family="text">
      <style:text-properties style:font-name="新細明體" style:font-name-complex="Calibri" fo:letter-spacing="0.0069in" style:letter-kerning="false"/>
    </style:style>
    <style:style style:name="T596" style:parent-style-name="預設段落字型" style:family="text">
      <style:text-properties style:font-name="新細明體" style:font-name-complex="Calibri" fo:letter-spacing="0.0069in" style:letter-kerning="false"/>
    </style:style>
    <style:style style:name="T597" style:parent-style-name="預設段落字型" style:family="text">
      <style:text-properties style:font-name="新細明體" style:font-name-complex="Calibri" fo:letter-spacing="0.0069in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00" style:parent-style-name="預設段落字型" style:family="text">
      <style:text-properties style:font-name="Arial" style:font-name-complex="Arial" style:font-size-complex="12pt" fo:background-color="#FFFFFF"/>
    </style:style>
    <style:style style:name="T601" style:parent-style-name="預設段落字型" style:family="text">
      <style:text-properties style:font-name="Arial" style:font-name-complex="Arial" style:font-size-complex="12pt" fo:background-color="#FFFFFF"/>
    </style:style>
    <style:style style:name="T602" style:parent-style-name="預設段落字型" style:family="text">
      <style:text-properties style:font-name="Arial" style:font-name-complex="Arial" style:font-size-complex="12pt" fo:background-color="#FFFFFF"/>
    </style:style>
    <style:style style:name="T603" style:parent-style-name="預設段落字型" style:family="text">
      <style:text-properties style:font-name="Arial" style:font-name-complex="Arial" style:font-size-complex="12pt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606" style:family="table-row">
      <style:table-row-properties style:min-row-height="3.040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新細明體" style:font-name-complex="Calibri" fo:letter-spacing="0.0069in" style:letter-kerning="false"/>
    </style:style>
    <style:style style:name="T611" style:parent-style-name="預設段落字型" style:family="text">
      <style:text-properties style:font-name="新細明體" style:font-name-complex="Calibri" fo:letter-spacing="0.0069in" style:letter-kerning="false"/>
    </style:style>
    <style:style style:name="T612" style:parent-style-name="預設段落字型" style:family="text">
      <style:text-properties style:font-name="新細明體" style:font-name-complex="Calibri" style:letter-kerning="false"/>
    </style:style>
    <style:style style:name="T613" style:parent-style-name="預設段落字型" style:family="text">
      <style:text-properties style:font-name="新細明體" style:font-name-complex="Calibri" fo:letter-spacing="0.0069in" style:letter-kerning="false"/>
    </style:style>
    <style:style style:name="P614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15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1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619" style:parent-style-name="內文" style:family="paragraph">
      <style:paragraph-properties fo:widows="2" fo:orphans="2" fo:text-align="justify"/>
      <style:text-properties style:font-name="新細明體"/>
    </style:style>
    <style:style style:name="P620" style:parent-style-name="內文" style:family="paragraph">
      <style:paragraph-properties fo:widows="2" fo:orphans="2" fo:text-align="justify" fo:margin-top="0.125in" fo:margin-left="0.3333in" fo:text-indent="-0.3333in">
        <style:tab-stops/>
      </style:paragraph-properties>
      <style:text-properties style:font-name="新細明體"/>
    </style:style>
    <style:style style:name="P62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62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62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62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627" style:family="table-row">
      <style:table-row-properties style:min-row-height="2.6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style:font-name="新細明體" style:font-name-complex="Calibri" style:letter-kerning="false"/>
    </style:style>
    <style:style style:name="T631" style:parent-style-name="預設段落字型" style:family="text">
      <style:text-properties style:font-name="新細明體" style:font-name-complex="Calibri" style:letter-kerning="false"/>
    </style:style>
    <style:style style:name="T632" style:parent-style-name="預設段落字型" style:family="text">
      <style:text-properties style:font-name="新細明體" style:font-name-complex="Calibri" style:letter-kerning="false"/>
    </style:style>
    <style:style style:name="T633" style:parent-style-name="預設段落字型" style:family="text">
      <style:text-properties style:font-name="新細明體" style:font-name-complex="Calibri" style:letter-kerning="false"/>
    </style:style>
    <style:style style:name="T634" style:parent-style-name="預設段落字型" style:family="text">
      <style:text-properties style:font-name="新細明體" style:font-name-complex="Calibri" fo:letter-spacing="0.0069in" style:letter-kerning="false"/>
    </style:style>
    <style:style style:name="T635" style:parent-style-name="預設段落字型" style:family="text">
      <style:text-properties style:font-name="新細明體" style:font-name-complex="Calibri" fo:letter-spacing="0.0069in" style:letter-kerning="false"/>
    </style:style>
    <style:style style:name="T636" style:parent-style-name="預設段落字型" style:family="text">
      <style:text-properties style:font-name="新細明體" style:font-name-complex="Calibri" fo:letter-spacing="0.0069in" style:letter-kerning="false"/>
    </style:style>
    <style:style style:name="P637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38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39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新細明體"/>
    </style:style>
    <style:style style:name="P64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64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64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P64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新細明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P648" style:parent-style-name="內文" style:family="paragraph">
      <style:paragraph-properties fo:widows="2" fo:orphans="2"/>
      <style:text-properties style:font-name-complex="Calibri" style:letter-kerning="false"/>
    </style:style>
    <style:style style:name="P649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650" style:family="table-row">
      <style:table-row-properties style:min-row-height="0.6854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="新細明體" style:font-name-complex="Calibri" style:letter-kerning="false"/>
    </style:style>
    <style:style style:name="T654" style:parent-style-name="預設段落字型" style:family="text">
      <style:text-properties style:font-name="新細明體" style:font-name-complex="Calibri" style:letter-kerning="false"/>
    </style:style>
    <style:style style:name="T655" style:parent-style-name="預設段落字型" style:family="text">
      <style:text-properties style:font-name="新細明體" style:font-name-complex="Calibri" style:letter-kerning="false"/>
    </style:style>
    <style:style style:name="T656" style:parent-style-name="預設段落字型" style:family="text">
      <style:text-properties style:font-name="新細明體" style:font-name-complex="Calibri" style:letter-kerning="false"/>
    </style:style>
    <style:style style:name="T657" style:parent-style-name="預設段落字型" style:family="text">
      <style:text-properties style:font-name="新細明體" style:font-name-complex="Calibri" fo:letter-spacing="0.0069in" style:letter-kerning="false"/>
    </style:style>
    <style:style style:name="T658" style:parent-style-name="預設段落字型" style:family="text">
      <style:text-properties style:font-name="新細明體" style:font-name-complex="Calibri" fo:letter-spacing="0.0069in" style:letter-kerning="false"/>
    </style:style>
    <style:style style:name="T659" style:parent-style-name="預設段落字型" style:family="text">
      <style:text-properties style:font-name="新細明體" style:font-name-complex="Calibri" fo:letter-spacing="0.0069in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62" style:parent-style-name="預設段落字型" style:family="text">
      <style:text-properties style:font-name="Arial" style:font-name-complex="Arial" style:font-size-complex="12pt" fo:background-color="#FFFFFF"/>
    </style:style>
    <style:style style:name="T663" style:parent-style-name="預設段落字型" style:family="text">
      <style:text-properties style:font-name="Arial" style:font-name-complex="Arial" style:font-size-complex="12pt" fo:background-color="#FFFFFF"/>
    </style:style>
    <style:style style:name="T664" style:parent-style-name="預設段落字型" style:family="text">
      <style:text-properties style:font-name="Arial" style:font-name-complex="Arial" style:font-size-complex="12pt" fo:background-color="#FFFFFF"/>
    </style:style>
    <style:style style:name="T665" style:parent-style-name="預設段落字型" style:family="text">
      <style:text-properties style:font-name="Arial" style:font-name-complex="Arial" style:font-size-complex="12pt" fo:background-color="#FF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668" style:family="table-row">
      <style:table-row-properties style:min-row-height="1.7638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="新細明體" style:font-name-complex="Calibri" fo:letter-spacing="0.0069in" style:letter-kerning="false"/>
    </style:style>
    <style:style style:name="T673" style:parent-style-name="預設段落字型" style:family="text">
      <style:text-properties style:font-name="新細明體" style:font-name-complex="Calibri" fo:letter-spacing="0.0069in" style:letter-kerning="false"/>
    </style:style>
    <style:style style:name="T674" style:parent-style-name="預設段落字型" style:family="text">
      <style:text-properties style:font-name="新細明體" style:font-name-complex="Calibri" style:letter-kerning="false"/>
    </style:style>
    <style:style style:name="T675" style:parent-style-name="預設段落字型" style:family="text">
      <style:text-properties style:font-name="新細明體" style:font-name-complex="Calibri" fo:letter-spacing="0.0069in" style:letter-kerning="false"/>
    </style:style>
    <style:style style:name="P676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77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678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新細明體"/>
    </style:style>
    <style:style style:name="P681" style:parent-style-name="內文" style:family="paragraph">
      <style:paragraph-properties fo:widows="2" fo:orphans="2" fo:text-align="justify"/>
      <style:text-properties style:font-name="新細明體"/>
    </style:style>
    <style:style style:name="P682" style:parent-style-name="內文" style:family="paragraph">
      <style:paragraph-properties fo:widows="2" fo:orphans="2" fo:text-align="justify" fo:margin-top="0.125in" fo:margin-left="0.25in" fo:text-indent="-0.25in">
        <style:tab-stops/>
      </style:paragraph-properties>
      <style:text-properties style:font-name="新細明體"/>
    </style:style>
    <style:style style:name="P683" style:parent-style-name="內文" style:family="paragraph">
      <style:paragraph-properties fo:widows="2" fo:orphans="2" fo:text-align="justify"/>
      <style:text-properties style:font-name="新細明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686" style:family="table-row">
      <style:table-row-properties style:min-row-height="0.6854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新細明體" style:font-name-complex="Calibri" style:letter-kerning="false"/>
    </style:style>
    <style:style style:name="T690" style:parent-style-name="預設段落字型" style:family="text">
      <style:text-properties style:font-name="新細明體" style:font-name-complex="Calibri" style:letter-kerning="false"/>
    </style:style>
    <style:style style:name="T691" style:parent-style-name="預設段落字型" style:family="text">
      <style:text-properties style:font-name="新細明體" style:font-name-complex="Calibri" style:letter-kerning="false"/>
    </style:style>
    <style:style style:name="T692" style:parent-style-name="預設段落字型" style:family="text">
      <style:text-properties style:font-name="新細明體" style:font-name-complex="Calibri" style:letter-kerning="false"/>
    </style:style>
    <style:style style:name="T693" style:parent-style-name="預設段落字型" style:family="text">
      <style:text-properties style:font-name="新細明體" style:font-name-complex="Calibri" fo:letter-spacing="0.0069in" style:letter-kerning="false"/>
    </style:style>
    <style:style style:name="T694" style:parent-style-name="預設段落字型" style:family="text">
      <style:text-properties style:font-name="新細明體" style:font-name-complex="Calibri" fo:letter-spacing="0.0069in" style:letter-kerning="false"/>
    </style:style>
    <style:style style:name="T695" style:parent-style-name="預設段落字型" style:family="text">
      <style:text-properties style:font-name="新細明體" style:font-name-complex="Calibri" fo:letter-spacing="0.0069in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98" style:parent-style-name="預設段落字型" style:family="text">
      <style:text-properties style:font-name="Arial" style:font-name-complex="Arial" style:font-size-complex="12pt" fo:background-color="#FFFFFF"/>
    </style:style>
    <style:style style:name="T699" style:parent-style-name="預設段落字型" style:family="text">
      <style:text-properties style:font-name="Arial" style:font-name-complex="Arial" style:font-size-complex="12pt" fo:background-color="#FFFFFF"/>
    </style:style>
    <style:style style:name="T700" style:parent-style-name="預設段落字型" style:family="text">
      <style:text-properties style:font-name="Arial" style:font-name-complex="Arial" style:font-size-complex="12pt" fo:background-color="#FFFFFF"/>
    </style:style>
    <style:style style:name="T701" style:parent-style-name="預設段落字型" style:family="text">
      <style:text-properties style:font-name="Arial" style:font-name-complex="Arial" style:font-size-complex="12pt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704" style:family="table-row">
      <style:table-row-properties style:min-row-height="0.6854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style:font-name="新細明體" style:font-name-complex="Calibri" style:letter-kerning="false"/>
    </style:style>
    <style:style style:name="T708" style:parent-style-name="預設段落字型" style:family="text">
      <style:text-properties style:font-name="新細明體" style:font-name-complex="Calibri" style:letter-kerning="false"/>
    </style:style>
    <style:style style:name="T709" style:parent-style-name="預設段落字型" style:family="text">
      <style:text-properties style:font-name="新細明體" style:font-name-complex="Calibri" style:letter-kerning="false"/>
    </style:style>
    <style:style style:name="T710" style:parent-style-name="預設段落字型" style:family="text">
      <style:text-properties style:font-name="新細明體" style:font-name-complex="Calibri" style:letter-kerning="false"/>
    </style:style>
    <style:style style:name="T711" style:parent-style-name="預設段落字型" style:family="text">
      <style:text-properties style:font-name="新細明體" style:font-name-complex="Calibri" fo:letter-spacing="0.0069in" style:letter-kerning="false"/>
    </style:style>
    <style:style style:name="T712" style:parent-style-name="預設段落字型" style:family="text">
      <style:text-properties style:font-name="新細明體" style:font-name-complex="Calibri" fo:letter-spacing="0.0069in" style:letter-kerning="false"/>
    </style:style>
    <style:style style:name="T713" style:parent-style-name="預設段落字型" style:family="text">
      <style:text-properties style:font-name="新細明體" style:font-name-complex="Calibri" fo:letter-spacing="0.0069in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16" style:parent-style-name="預設段落字型" style:family="text">
      <style:text-properties style:font-name="Arial" style:font-name-complex="Arial" style:font-size-complex="12pt" fo:background-color="#FFFFFF"/>
    </style:style>
    <style:style style:name="T717" style:parent-style-name="預設段落字型" style:family="text">
      <style:text-properties style:font-name="Arial" style:font-name-complex="Arial" style:font-size-complex="12pt" fo:background-color="#FFFFFF"/>
    </style:style>
    <style:style style:name="T718" style:parent-style-name="預設段落字型" style:family="text">
      <style:text-properties style:font-name="Arial" style:font-name-complex="Arial" style:font-size-complex="12pt" fo:background-color="#FFFFFF"/>
    </style:style>
    <style:style style:name="T719" style:parent-style-name="預設段落字型" style:family="text">
      <style:text-properties style:font-name="Arial" style:font-name-complex="Arial" style:font-size-complex="12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722" style:family="table-row">
      <style:table-row-properties style:min-row-height="1.17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="新細明體" style:font-name-complex="Calibri" style:letter-kerning="false"/>
    </style:style>
    <style:style style:name="T726" style:parent-style-name="預設段落字型" style:family="text">
      <style:text-properties style:font-name="新細明體" style:font-name-complex="Calibri" style:letter-kerning="false"/>
    </style:style>
    <style:style style:name="T727" style:parent-style-name="預設段落字型" style:family="text">
      <style:text-properties style:font-name="新細明體" style:font-name-complex="Calibri" style:letter-kerning="false"/>
    </style:style>
    <style:style style:name="T728" style:parent-style-name="預設段落字型" style:family="text">
      <style:text-properties style:font-name="新細明體" style:font-name-complex="Calibri" fo:letter-spacing="0.0069in" style:letter-kerning="false"/>
    </style:style>
    <style:style style:name="T729" style:parent-style-name="預設段落字型" style:family="text">
      <style:text-properties style:font-name="新細明體" style:font-name-complex="Calibri" fo:letter-spacing="0.0069in" style:letter-kerning="false"/>
    </style:style>
    <style:style style:name="T730" style:parent-style-name="預設段落字型" style:family="text">
      <style:text-properties style:font-name="新細明體" style:font-name-complex="Calibri" fo:letter-spacing="0.0069in" style:letter-kerning="false"/>
    </style:style>
    <style:style style:name="P731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732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733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/>
      <style:text-properties style:font-name="Arial" style:font-name-complex="Arial" style:font-size-complex="12pt" fo:background-color="#FFFFFF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738" style:family="table-row">
      <style:table-row-properties style:min-row-height="2.1604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新細明體" style:font-name-complex="Calibri" style:letter-kerning="false"/>
    </style:style>
    <style:style style:name="T742" style:parent-style-name="預設段落字型" style:family="text">
      <style:text-properties style:font-name="新細明體" style:font-name-complex="Calibri" style:letter-kerning="false"/>
    </style:style>
    <style:style style:name="T743" style:parent-style-name="預設段落字型" style:family="text">
      <style:text-properties style:font-name="新細明體" style:font-name-complex="Calibri" style:letter-kerning="false"/>
    </style:style>
    <style:style style:name="T744" style:parent-style-name="預設段落字型" style:family="text">
      <style:text-properties style:font-name="新細明體" style:font-name-complex="Calibri" fo:letter-spacing="0.0069in" style:letter-kerning="false"/>
    </style:style>
    <style:style style:name="T745" style:parent-style-name="預設段落字型" style:family="text">
      <style:text-properties style:font-name="新細明體" style:font-name-complex="Calibri" fo:letter-spacing="0.0069in" style:letter-kerning="false"/>
    </style:style>
    <style:style style:name="T746" style:parent-style-name="預設段落字型" style:family="text">
      <style:text-properties style:font-name="新細明體" style:font-name-complex="Calibri" fo:letter-spacing="0.0069in" style:letter-kerning="false"/>
    </style:style>
    <style:style style:name="P747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748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P749" style:parent-style-name="內文" style:family="paragraph">
      <style:paragraph-properties fo:widows="2" fo:orphans="2"/>
      <style:text-properties style:font-name="新細明體" style:font-name-complex="Calibri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/>
    </style:style>
    <style:style style:name="T752" style:parent-style-name="預設段落字型" style:family="text">
      <style:text-properties style:font-name="Arial" style:font-name-complex="Arial" style:font-size-complex="12pt" fo:background-color="#FFFFFF"/>
    </style:style>
    <style:style style:name="T753" style:parent-style-name="預設段落字型" style:family="text">
      <style:text-properties style:font-name="新細明體" style:font-name-complex="Arial" style:font-size-complex="12pt" fo:background-color="#FFFFFF"/>
    </style:style>
    <style:style style:name="T754" style:parent-style-name="預設段落字型" style:family="text">
      <style:text-properties style:font-name="Arial" style:font-name-complex="Arial" style:font-size-complex="12pt" fo:background-color="#FFFFFF"/>
    </style:style>
    <style:style style:name="P755" style:parent-style-name="內文" style:family="paragraph">
      <style:paragraph-properties fo:widows="2" fo:orphans="2" fo:text-align="justify"/>
      <style:text-properties style:font-name="新細明體"/>
    </style:style>
    <style:style style:name="P756" style:parent-style-name="內文" style:family="paragraph">
      <style:paragraph-properties fo:widows="2" fo:orphans="2" fo:text-align="justify"/>
      <style:text-properties style:font-name="新細明體"/>
    </style:style>
    <style:style style:name="P757" style:parent-style-name="內文" style:family="paragraph">
      <style:paragraph-properties fo:widows="2" fo:orphans="2" fo:text-align="justify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Arial" style:font-name-complex="Arial" style:font-size-complex="12pt" fo:background-color="#FFFFFF"/>
    </style:style>
    <style:style style:name="P760" style:parent-style-name="內文" style:family="paragraph">
      <style:paragraph-properties fo:widows="2" fo:orphans="2" fo:text-align="justify"/>
      <style:text-properties style:font-name="Arial" style:font-name-complex="Arial" style:font-size-complex="12pt" fo:background-color="#FFFFFF"/>
    </style:style>
    <style:style style:name="P761" style:parent-style-name="內文" style:family="paragraph">
      <style:paragraph-properties fo:widows="2" fo:orphans="2" fo:text-align="justify"/>
      <style:text-properties style:font-name="Arial" style:font-name-complex="Arial" style:font-size-complex="12pt" fo:background-color="#FFFFFF"/>
    </style:style>
    <style:style style:name="P762" style:parent-style-name="內文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="Arial" style:font-name-complex="Arial" style:font-size-complex="12pt" fo:background-color="#FFFFFF"/>
    </style:style>
    <style:style style:name="T764" style:parent-style-name="預設段落字型" style:family="text">
      <style:text-properties style:font-name="新細明體"/>
    </style:style>
    <style:style style:name="T765" style:parent-style-name="預設段落字型" style:family="text">
      <style:text-properties style:font-name="Arial" style:font-name-complex="Arial" style:font-size-complex="12pt" fo:background-color="#FFFFFF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768" style:family="table-row">
      <style:table-row-properties style:min-row-height="0.6854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新細明體" style:font-name-complex="Calibri" style:letter-kerning="false"/>
    </style:style>
    <style:style style:name="T772" style:parent-style-name="預設段落字型" style:family="text">
      <style:text-properties style:font-name="新細明體" style:font-name-complex="Calibri" style:letter-kerning="false"/>
    </style:style>
    <style:style style:name="T773" style:parent-style-name="預設段落字型" style:family="text">
      <style:text-properties style:font-name="新細明體" style:font-name-complex="Calibri" style:letter-kerning="false"/>
    </style:style>
    <style:style style:name="T774" style:parent-style-name="預設段落字型" style:family="text">
      <style:text-properties style:font-name="新細明體" style:font-name-complex="Calibri" style:letter-kerning="false"/>
    </style:style>
    <style:style style:name="T775" style:parent-style-name="預設段落字型" style:family="text">
      <style:text-properties style:font-name="新細明體" style:font-name-complex="Calibri" fo:letter-spacing="0.0069in" style:letter-kerning="false"/>
    </style:style>
    <style:style style:name="T776" style:parent-style-name="預設段落字型" style:family="text">
      <style:text-properties style:font-name="新細明體" style:font-name-complex="Calibri" fo:letter-spacing="0.0069in" style:letter-kerning="false"/>
    </style:style>
    <style:style style:name="T777" style:parent-style-name="預設段落字型" style:family="text">
      <style:text-properties style:font-name="新細明體" style:font-name-complex="Calibri" fo:letter-spacing="0.0069in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80" style:parent-style-name="預設段落字型" style:family="text">
      <style:text-properties style:font-name="Arial" style:font-name-complex="Arial" style:font-size-complex="12pt" fo:background-color="#FFFFFF"/>
    </style:style>
    <style:style style:name="T781" style:parent-style-name="預設段落字型" style:family="text">
      <style:text-properties style:font-name="Arial" style:font-name-complex="Arial" style:font-size-complex="12pt" fo:background-color="#FFFFFF"/>
    </style:style>
    <style:style style:name="T782" style:parent-style-name="預設段落字型" style:family="text">
      <style:text-properties style:font-name="Arial" style:font-name-complex="Arial" style:font-size-complex="12pt" fo:background-color="#FFFFFF"/>
    </style:style>
    <style:style style:name="T783" style:parent-style-name="預設段落字型" style:family="text">
      <style:text-properties style:font-name="Arial" style:font-name-complex="Arial" style:font-size-complex="12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786" style:family="table-row">
      <style:table-row-properties style:min-row-height="1.168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="新細明體" style:font-name-complex="Calibri" fo:color="#C00000" style:letter-kerning="false"/>
    </style:style>
    <style:style style:name="T790" style:parent-style-name="預設段落字型" style:family="text">
      <style:text-properties style:font-name="新細明體" style:font-name-complex="Calibri" fo:color="#C00000" style:letter-kerning="false"/>
    </style:style>
    <style:style style:name="T791" style:parent-style-name="預設段落字型" style:family="text">
      <style:text-properties style:font-name="新細明體" style:font-name-complex="Calibri" fo:color="#C00000" style:letter-kerning="false"/>
    </style:style>
    <style:style style:name="T792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793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794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P795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796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797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/>
      <style:text-properties style:font-name="Arial" style:font-name-complex="Arial" fo:color="#C00000" style:font-size-complex="12pt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-complex="Calibri" fo:color="#C00000" style:letter-kerning="false"/>
    </style:style>
    <style:style style:name="P802" style:parent-style-name="內文" style:family="paragraph">
      <style:paragraph-properties fo:widows="2" fo:orphans="2" fo:text-align="justify"/>
      <style:text-properties style:font-name="新細明體" fo:color="#C00000"/>
    </style:style>
  </office:automatic-styles>
  <office:body>
    <office:text text:use-soft-page-breaks="true">
      <text:p text:style-name="P1">本會活動概況及會議情形<text:s text:c="24"/><text:s text:c="13"/><text:s text:c="3"/><text:s/>113/07/1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2</text:span><text:span text:style-name="T13">月</text:span><text:span text:style-name="T14">2</text:span><text:span text:style-name="T15">9</text:span><text:span text:style-name="T16">日</text:span><text:span text:style-name="T17">（星期</text:span><text:span text:style-name="T18">四</text:span><text:span text:style-name="T19">）</text:span></text:p>
            <text:p text:style-name="P20"><text:span text:style-name="T21">上午9時</text:span><text:span text:style-name="T22">至12時</text:span></text:p>
            <text:p text:style-name="P23">紅樓101會議室</text:p>
          </table:table-cell>
          <table:table-cell table:style-name="TableCell24">
            <text:p text:style-name="P25">選舉第11屆第1會期本會召集委員。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3月4、6、7日</text:p>
            <text:p text:style-name="P31"><text:span text:style-name="T32">（星期</text:span><text:span text:style-name="T33">一</text:span><text:span text:style-name="T34">、</text:span><text:span text:style-name="T35">三、四）</text:span></text:p>
            <text:p text:style-name="P36">上午9時（全天）</text:p>
            <text:p text:style-name="P37">紅樓101會議室</text:p>
            <text:p text:style-name="P38">主席：楊召集委員瓊瓔</text:p>
          </table:table-cell>
          <table:table-cell table:style-name="TableCell39">
            <text:p text:style-name="P40">3月4日</text:p>
            <text:p text:style-name="P41">邀請農業部部長列席報告業務概況，並備質詢。</text:p>
            <text:p text:style-name="P42">3月6日</text:p>
            <text:p text:style-name="P43">邀請國家發展委員會主任委員列席報告業務概況，並備質詢。</text:p>
            <text:p text:style-name="P44">3月7日</text:p>
            <text:p text:style-name="P45">邀請經濟部部長率台灣電力股份有限公司董事長就「電價調漲對產業、民生等衝擊研擬配套措施」進行報告，並備質詢。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3月11、13、14日</text:p>
            <text:p text:style-name="P51"><text:span text:style-name="T52">（星期</text:span><text:span text:style-name="T53">一</text:span><text:span text:style-name="T54">、</text:span><text:span text:style-name="T55">三、四）</text:span></text:p>
            <text:p text:style-name="P56">上午9時（全天）</text:p>
            <text:p text:style-name="P57">紅樓101會議室</text:p>
            <text:p text:style-name="P58">主席：邱召集委員議瑩</text:p>
          </table:table-cell>
          <table:table-cell table:style-name="TableCell59">
            <text:p text:style-name="P60">3月11日</text:p>
            <text:p text:style-name="P61">邀請公平交易委員會主任委員列席報告業務概況，並備質詢。</text:p>
            <text:p text:style-name="P62">3月13日</text:p>
            <text:p text:style-name="P63">邀請經濟部部長列席報告業務概況，並備質詢。</text:p>
            <text:p text:style-name="P64">3月14日</text:p>
            <text:p text:style-name="P65">審查113年度中央政府總預算案附屬單位預算營業部分關於經濟部主管：台灣中油股份有限公司。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<text:span text:style-name="T71">3月</text:span><text:span text:style-name="T72">1</text:span><text:span text:style-name="T73">8日</text:span><text:span text:style-name="T74">（星期</text:span><text:span text:style-name="T75">一</text:span><text:span text:style-name="T76">）</text:span></text:p>
          </table:table-cell>
          <table:table-cell table:style-name="TableCell77">
            <text:p text:style-name="P78"><text:span text:style-name="T79">考察「</text:span><text:span text:style-name="T80">臺中</text:span><text:span text:style-name="T81">地區</text:span><text:span text:style-name="T82">農業</text:span><text:span text:style-name="T83">建設概況」</text:span><text:span text:style-name="T84">。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月</text:span><text:span text:style-name="T91">2</text:span><text:span text:style-name="T92">0日</text:span><text:span text:style-name="T93">（星期</text:span><text:span text:style-name="T94">三</text:span><text:span text:style-name="T95">）</text:span></text:p>
          </table:table-cell>
          <table:table-cell table:style-name="TableCell96">
            <text:p text:style-name="P97"><text:span text:style-name="T98">考察「</text:span><text:span text:style-name="T99">苗栗</text:span><text:span text:style-name="T100">地區</text:span><text:span text:style-name="T101">農</text:span><text:span text:style-name="T102">經</text:span><text:span text:style-name="T103">建設概況」</text:span><text:span text:style-name="T104">。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</text:span><text:span text:style-name="T111">月</text:span><text:span text:style-name="T112">21</text:span><text:span text:style-name="T113">日</text:span><text:span text:style-name="T114">（星期四）</text:span></text:p>
            <text:p text:style-name="P115">上午9時（全天）</text:p>
            <text:p text:style-name="P116">紅樓101會議室</text:p>
            <text:p text:style-name="P117">主席：楊召集委員瓊瓔</text:p>
          </table:table-cell>
          <table:table-cell table:style-name="TableCell118">
            <text:p text:style-name="P119">一、邀請經濟部部長就「當前供水情勢檢討及因應措施」進行報告，並備質詢。</text:p>
            <text:p text:style-name="P120">二、審查113年度中央政府總預算案附屬單位預算營業部分關於經濟部主管：台灣自來水股份有限公司。</text:p>
          </table:table-cell>
          <table:table-cell table:style-name="TableCell121">
            <text:p text:style-name="P122">4</text:p>
          </table:table-cell>
        </table:table-row>
        <text:soft-page-break/>
        <table:table-row table:style-name="TableRow123">
          <table:table-cell table:style-name="TableCell124">
            <text:p text:style-name="P125">3月25、27日</text:p>
            <text:p text:style-name="P126"><text:span text:style-name="T127">（星期</text:span><text:span text:style-name="T128">一</text:span><text:span text:style-name="T129">、</text:span><text:span text:style-name="T130">三）</text:span></text:p>
            <text:p text:style-name="P131">上午9時（全天）</text:p>
            <text:p text:style-name="P132">紅樓101會議室</text:p>
            <text:p text:style-name="P133">主席：邱召集委員議瑩</text:p>
          </table:table-cell>
          <table:table-cell table:style-name="TableCell134">
            <text:p text:style-name="P135">3月25日</text:p>
            <text:p text:style-name="P136">一、審查113年度中央政府總預算案附屬單位預算非營業部分關於行政院主管：行政院國家發展基金、離島建設基金、花東地區永續發展基金及促進轉型正義基金。</text:p>
            <text:p text:style-name="P137">二、處理或審查113年度中央政府總預算有關國家發展委員會及所屬主管預算凍結案等7案。</text:p>
            <text:p text:style-name="P138">3月27日</text:p>
            <text:p text:style-name="P139">繼續審查113年度中央政府總預算案附屬單位預算營業部分關於經濟部主管：台灣中油股份有限公司。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<text:span text:style-name="T145">3月</text:span><text:span text:style-name="T146">2</text:span><text:span text:style-name="T147">8日</text:span><text:span text:style-name="T148">（星期</text:span><text:span text:style-name="T149">四</text:span><text:span text:style-name="T150">）</text:span></text:p>
          </table:table-cell>
          <table:table-cell table:style-name="TableCell151">
            <text:p text:style-name="P152"><text:span text:style-name="T153">考察「</text:span><text:span text:style-name="T154">嘉義</text:span><text:span text:style-name="T155">地區</text:span><text:span text:style-name="T156">農經</text:span><text:span text:style-name="T157">建設概況」</text:span><text:span text:style-name="T158">。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4</text:span><text:span text:style-name="T165">月</text:span><text:span text:style-name="T166">1</text:span><text:span text:style-name="T167">日</text:span><text:span text:style-name="T168">（星期</text:span><text:span text:style-name="T169">一</text:span><text:span text:style-name="T170">）</text:span></text:p>
            <text:p text:style-name="P171">上午9時（全天）</text:p>
            <text:p text:style-name="P172">紅樓101會議室</text:p>
            <text:p text:style-name="P173">主席：楊召集委員瓊瓔</text:p>
          </table:table-cell>
          <table:table-cell table:style-name="TableCell174">
            <text:p text:style-name="P175">審查本院委員傅崐萁等53人擬具「環島高速鐵路建設特別條例草案」案。</text:p>
          </table:table-cell>
          <table:table-cell table:style-name="TableCell176">
            <text:p text:style-name="P177">經、交</text:p>
            <text:p text:style-name="P178">1聯</text:p>
          </table:table-cell>
        </table:table-row>
        <table:table-row table:style-name="TableRow179">
          <table:table-cell table:style-name="TableCell180">
            <text:p text:style-name="P181"><text:span text:style-name="T182">4</text:span><text:span text:style-name="T183">月</text:span><text:span text:style-name="T184">3</text:span><text:span text:style-name="T185">日</text:span><text:span text:style-name="T186">（星期</text:span><text:span text:style-name="T187">三</text:span><text:span text:style-name="T188">）</text:span></text:p>
            <text:p text:style-name="P189">上午9時（全天）</text:p>
            <text:p text:style-name="P190">紅樓101會議室</text:p>
            <text:p text:style-name="P191">主席：楊召集委員瓊瓔</text:p>
          </table:table-cell>
          <table:table-cell table:style-name="TableCell192">
            <text:p text:style-name="P193">繼續審查113年度中央政府總預算案附屬單位預算營業部分關於經濟部主管：台灣自來水股份有限公司。</text:p>
          </table:table-cell>
          <table:table-cell table:style-name="TableCell194">
            <text:p text:style-name="P195">6</text:p>
          </table:table-cell>
        </table:table-row>
        <table:table-row table:style-name="TableRow196">
          <table:table-cell table:style-name="TableCell197">
            <text:p text:style-name="P198"><text:span text:style-name="T199">4</text:span><text:span text:style-name="T200">月8日</text:span><text:span text:style-name="T201">（星期</text:span><text:span text:style-name="T202">一</text:span><text:span text:style-name="T203">）</text:span></text:p>
          </table:table-cell>
          <table:table-cell table:style-name="TableCell204">
            <text:p text:style-name="P205"><text:span text:style-name="T206">考察「</text:span><text:span text:style-name="T207">台南</text:span><text:span text:style-name="T208">地區</text:span><text:span text:style-name="T209">農業</text:span><text:span text:style-name="T210">建設概況」</text:span><text:span text:style-name="T211">。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月10、11日</text:p>
            <text:p text:style-name="P217"><text:span text:style-name="T218">（星期</text:span><text:span text:style-name="T219">三</text:span><text:span text:style-name="T220">、四</text:span><text:span text:style-name="T221">）</text:span></text:p>
            <text:p text:style-name="P222">上午9時（全天）</text:p>
            <text:p text:style-name="P223">紅樓101會議室</text:p>
            <text:p text:style-name="P224">主席：邱召集委員議瑩</text:p>
          </table:table-cell>
          <table:table-cell table:style-name="TableCell225">
            <text:p text:style-name="P226">4月10日</text:p>
            <text:p text:style-name="P227">繼續審查113年度中央政府總預算案附屬單位預算非營業部分關於行政院主管：行政院國家發展基金、離島建設基金、花東地區永續發展基金及促進轉型正義基金。(處理)<text:s/></text:p>
            <text:p text:style-name="P228">4月11日</text:p>
            <text:p text:style-name="P229">一、審查：</text:p>
            <text:p text:style-name="P230">（一）行政院函請審議「遠洋漁業條例第十四條之一、第三十六條之一及第四十七條條文修正草案」案。</text:p>
            <text:p text:style-name="P231">（二）本院委員邱鎮軍等18人擬具「遠洋漁業條例部分條文修正草案」案。</text:p>
            <text:p text:style-name="P232">（三）本院委員楊瓊瓔等21人擬具「遠洋漁業條例增訂第十四條之一及第三十八條之一條文草案」案。</text:p>
            <text:soft-page-break/>
            <text:p text:style-name="P233">二、審查：</text:p>
            <text:p text:style-name="P234">（一）行政院函請審議「野生動物保育法部分條文修正草案」案。</text:p>
            <text:p text:style-name="P235">（二）本院委員鄭天財Sra Kacaw等21人擬具「野生動物保育法部分條文修正草案」案。</text:p>
            <text:p text:style-name="P236">（三）本院委員賴瑞隆等16人擬具「野生動物保育法部分條文修正草案」案。</text:p>
            <text:p text:style-name="P237">（四）本院委員黃捷等22人擬具「野生動物保育法部分條文修正草案」案。</text:p>
            <text:p text:style-name="P238">（五）本院委員伍麗華Saidhai Tahovecahe等16人擬具「野生動物保育法部分條文修正草案」案。</text:p>
            <text:p text:style-name="P239">（六）本院委員郭昱晴等16人擬具「野生動物保育法部分條文修正草案」案。</text:p>
            <text:p text:style-name="P240">（七）本院委員呂玉玲等17人擬具「野生動物保育法第十九條、第二十一條及第二十一條之一條文修正草案」案。</text:p>
            <text:p text:style-name="P241">（八）本院委員張雅琳等18人擬具「野生動物保育法部分條文修正草案」案。</text:p>
          </table:table-cell>
          <table:table-cell table:style-name="TableCell242">
            <text:p text:style-name="P243">7</text:p>
          </table:table-cell>
        </table:table-row>
        <table:table-row table:style-name="TableRow244">
          <table:table-cell table:style-name="TableCell245">
            <text:p text:style-name="P246"><text:span text:style-name="T247">4</text:span><text:span text:style-name="T248">月</text:span><text:span text:style-name="T249">15</text:span><text:span text:style-name="T250">日</text:span><text:span text:style-name="T251">（星期</text:span><text:span text:style-name="T252">一</text:span><text:span text:style-name="T253">）</text:span></text:p>
          </table:table-cell>
          <table:table-cell table:style-name="TableCell254">
            <text:p text:style-name="P255"><text:span text:style-name="T256">考察「</text:span><text:span text:style-name="T257">新竹</text:span><text:span text:style-name="T258">地區</text:span><text:span text:style-name="T259">農經</text:span><text:span text:style-name="T260">建設概況」</text:span><text:span text:style-name="T261">。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4</text:span><text:span text:style-name="T268">月</text:span><text:span text:style-name="T269">17</text:span><text:span text:style-name="T270">日</text:span><text:span text:style-name="T271">（星期</text:span><text:span text:style-name="T272">三</text:span><text:span text:style-name="T273">）</text:span></text:p>
          </table:table-cell>
          <table:table-cell table:style-name="TableCell274">
            <text:p text:style-name="P275"><text:span text:style-name="T276">考察「</text:span><text:span text:style-name="T277">屏東</text:span><text:span text:style-name="T278">地區</text:span><text:span text:style-name="T279">農業</text:span><text:span text:style-name="T280">建設概況」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4</text:span><text:span text:style-name="T288">月</text:span><text:span text:style-name="T289">1</text:span><text:span text:style-name="T290">8</text:span><text:span text:style-name="T291">日</text:span><text:span text:style-name="T292">（星期</text:span><text:span text:style-name="T293">四</text:span><text:span text:style-name="T294">）</text:span></text:p>
            <text:p text:style-name="P295">上午9時（全天）</text:p>
            <text:p text:style-name="P296">紅樓101會議室</text:p>
            <text:p text:style-name="P297">主席：楊召集委員瓊瓔</text:p>
          </table:table-cell>
          <table:table-cell table:style-name="TableCell298">
            <text:p text:style-name="P299">審查113年度中央政府總預算案附屬單位預算非營業部分關於經濟部主管：經濟作業基金、水資源作業基金、經濟特別收入基金、核能發電後端營運基金。</text:p>
          </table:table-cell>
          <table:table-cell table:style-name="TableCell300">
            <text:p text:style-name="P301">8</text:p>
          </table:table-cell>
        </table:table-row>
        <table:table-row table:style-name="TableRow302">
          <table:table-cell table:style-name="TableCell303">
            <text:p text:style-name="P304"><text:span text:style-name="T305">4</text:span><text:span text:style-name="T306">月</text:span><text:span text:style-name="T307">2</text:span><text:span text:style-name="T308">2日</text:span><text:span text:style-name="T309">（星期</text:span><text:span text:style-name="T310">一</text:span><text:span text:style-name="T311">）</text:span></text:p>
          </table:table-cell>
          <table:table-cell table:style-name="TableCell312">
            <text:p text:style-name="P313"><text:span text:style-name="T314">考察「</text:span><text:span text:style-name="T315">台南及高雄地區農經建設概況</text:span><text:span text:style-name="T316">」</text:span><text:span text:style-name="T317">。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月24日</text:p>
            <text:p text:style-name="P323">（星期三）</text:p>
            <text:p text:style-name="P324">上午9時（全天）</text:p>
            <text:p text:style-name="P325">紅樓101會議室</text:p>
            <text:p text:style-name="P326">主席：邱召集委員議瑩</text:p>
          </table:table-cell>
          <table:table-cell table:style-name="TableCell327">
            <text:p text:style-name="P328">一、處理或審查113年度中央政府總預算有關經濟部及所屬主管預算凍結案等21案。</text:p>
            <text:p text:style-name="P329">二、審查：</text:p>
            <text:p text:style-name="P330">（一）行政院函請審議「工廠管理輔導法第二十八條之十四、第三十一條及第三十九條條文修正草案」案。</text:p>
            <text:p text:style-name="P331">（二）本院委員黃捷等17人擬具「工廠管理輔導法部分條文修正草案」案。</text:p>
            <text:p text:style-name="P332">（三）本院委員黃建賓等17人擬具「工廠管理輔導法第二十八條之十四、第三十一條及第三十九條條文修正草案」案。</text:p>
            <text:p text:style-name="P333">（四）本院委員林思銘等23人擬具「工廠管理輔導法第二十二條及第二十九條條文修正草案」案。</text:p>
            <text:p text:style-name="P334">（五）本院委員王美惠等18人擬具「工廠管理輔導法第三十一條條文修正草案」案。</text:p>
            <text:p text:style-name="P335">（六）本院委員邱議瑩等16人擬具「工廠管理輔導法第三十一條條文修正草案」案。</text:p>
            <text:p text:style-name="P336">（七）本院委員蔡易餘等20人擬具「工廠管理輔導法第二十八條之十四、第三十一條及第三十九條條文修正草案」案。</text:p>
            <text:p text:style-name="P337">（八）本院委員馬文君等18人擬具「工廠管理輔導法第二十八條之十四及第三十一條條文修正草案」案。</text:p>
            <text:p text:style-name="P338">（九）本院委員鍾佳濱等17人擬具「工廠管理輔導法部分條文修正草案」案。</text:p>
            <text:p text:style-name="P339">（十）本院委員楊瓊瓔等16人擬具「工廠管理輔導法第二十八條之十四、第三十一條及第三十九條條文修正草案」案。</text:p>
            <text:p text:style-name="P340"><text:span text:style-name="T341">（十</text:span><text:span text:style-name="T342">一</text:span><text:span text:style-name="T343">）</text:span><text:span text:style-name="T344">本院台灣民眾黨黨團擬具</text:span><text:span text:style-name="T345">「</text:span><text:span text:style-name="T346">工廠管理輔導法第二十八條之十四、第三十一條及第三十九條條文修正草案</text:span><text:span text:style-name="T347">」</text:span><text:span text:style-name="T348">案</text:span><text:span text:style-name="T349">。</text:span></text:p>
          </table:table-cell>
          <table:table-cell table:style-name="TableCell350">
            <text:p text:style-name="P351">9</text:p>
          </table:table-cell>
        </table:table-row>
        <table:table-row table:style-name="TableRow352">
          <table:table-cell table:style-name="TableCell353">
            <text:p text:style-name="P354">4月29日、5月1、2日</text:p>
            <text:p text:style-name="P355"><text:span text:style-name="T356">（星期</text:span><text:span text:style-name="T357">一</text:span><text:span text:style-name="T358">、</text:span><text:span text:style-name="T359">三</text:span><text:span text:style-name="T360">、四</text:span><text:span text:style-name="T361">）</text:span></text:p>
            <text:p text:style-name="P362">上午9時（全天）</text:p>
            <text:p text:style-name="P363">紅樓101會議室</text:p>
            <text:p text:style-name="P364">主席：楊召集委員瓊瓔</text:p>
          </table:table-cell>
          <table:table-cell table:style-name="TableCell365">
            <text:p text:style-name="P366">4月29日</text:p>
            <text:p text:style-name="P367">繼續審查113年度中央政府總預算案附屬單位預算營業部分關於經濟部主管：台灣自來水股份有限公司。</text:p>
            <text:p text:style-name="P368">5月1日</text:p>
            <text:p text:style-name="P369">繼續審查113年度中央政府總預算案附屬單位預算非營業部分關於經濟部主管：經濟作業基金、水資源作業基金、經濟特別收入基金、核能發電後端營運基金。</text:p>
            <text:p text:style-name="P370">5月2日</text:p>
            <text:p text:style-name="P371">審查：</text:p>
            <text:p text:style-name="P372">一、行政院函請審議「中小企業發展條例部分條文修正草案」案。</text:p>
            <text:p text:style-name="P373">二、本院委員柯志恩等17人擬具「中小企業發展條例第三十六條之二條文修正草案」案。</text:p>
            <text:p text:style-name="P374">三、本院委員賴士葆等19人擬具「中小企業發展條例第三十六條之二條文修正草案」案。</text:p>
            <text:p text:style-name="P375">四、本院委員楊瓊瓔等16人擬具「中小企業發展條例第三十六條之二條文修正草案」案。</text:p>
            <text:p text:style-name="P376">五、本院委員楊瓊瓔等16人擬具「中小企業發展條例增訂第三十六條之四條文草案」案。</text:p>
            <text:p text:style-name="P377">六、本院台灣民眾黨黨團擬具「中小企業發展條例部分條文修正草案」案。</text:p>
            <text:p text:style-name="P378">七、本院國民黨黨團擬具「中小企業發展條例第三十六條之二條文修正草案」案。</text:p>
            <text:p text:style-name="P379">八、本院委員張智倫等19人擬具「中小企業發展條例第三十五條、第三十六條之二及第四十條條文修正草案」案。</text:p>
            <text:p text:style-name="P380">九、本院委員王世堅等16人擬具「中小企業發展條例第三十五條、第三十六條之二及第四十條條文修正草案」案。</text:p>
            <text:p text:style-name="P381">十、本院委員郭國文等19人擬具「中小企業發展條例第三十六條之二條文修正草案」案。</text:p>
            <text:p text:style-name="P382">十一、本院委員邱議瑩等29人擬具「中小企業發展條例部分條文修正草案」案。</text:p>
          </table:table-cell>
          <table:table-cell table:style-name="TableCell383">
            <text:p text:style-name="P384">10</text:p>
          </table:table-cell>
        </table:table-row>
        <table:table-row table:style-name="TableRow385">
          <table:table-cell table:style-name="TableCell386">
            <text:p text:style-name="P387"><text:span text:style-name="T388">5月</text:span><text:span text:style-name="T389">6</text:span><text:span text:style-name="T390">日</text:span><text:span text:style-name="T391">（星期</text:span><text:span text:style-name="T392">一</text:span><text:span text:style-name="T393">）</text:span></text:p>
          </table:table-cell>
          <table:table-cell table:style-name="TableCell394">
            <text:p text:style-name="P395"><text:span text:style-name="T396">考察「</text:span><text:span text:style-name="T397">高雄地區農業建設概況</text:span><text:span text:style-name="T398">」</text:span><text:span text:style-name="T399">。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5月</text:span><text:span text:style-name="T406">8</text:span><text:span text:style-name="T407">日</text:span><text:span text:style-name="T408">（星期</text:span><text:span text:style-name="T409">三</text:span><text:span text:style-name="T410">）</text:span></text:p>
            <text:p text:style-name="P411">上午9時（全天）</text:p>
            <text:p text:style-name="P412">紅樓101會議室</text:p>
            <text:p text:style-name="P413">主席：邱召集委員議瑩</text:p>
          </table:table-cell>
          <table:table-cell table:style-name="TableCell414">
            <text:p text:style-name="P415">一<text:span text:style-name="T416">、</text:span>審查113年度中央政府總預算有關農業部及所屬主管預算凍結案等3案。（如未接獲議事處來函則不予審查）</text:p>
            <text:p text:style-name="P417">二、審查本院委員陳冠廷等<text:s/>30人擬具「農產品市場交易法第三十五條條文修正草案」案。</text:p>
          </table:table-cell>
          <table:table-cell table:style-name="TableCell418">
            <text:p text:style-name="P419">11</text:p>
          </table:table-cell>
        </table:table-row>
        <table:table-row table:style-name="TableRow420">
          <table:table-cell table:style-name="TableCell421">
            <text:p text:style-name="P422"><text:span text:style-name="T423">5月</text:span><text:span text:style-name="T424">9</text:span><text:span text:style-name="T425">日</text:span><text:span text:style-name="T426">（星期</text:span><text:span text:style-name="T427">四</text:span><text:span text:style-name="T428">）</text:span></text:p>
          </table:table-cell>
          <table:table-cell table:style-name="TableCell429">
            <text:p text:style-name="P430"><text:span text:style-name="T431">考察「</text:span><text:span text:style-name="T432">高雄地區農</text:span><text:span text:style-name="T433">經</text:span><text:span text:style-name="T434">建設概況</text:span><text:span text:style-name="T435">」</text:span><text:span text:style-name="T436">。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5月</text:span><text:span text:style-name="T443">13</text:span><text:span text:style-name="T444">日</text:span><text:span text:style-name="T445">（星期</text:span><text:span text:style-name="T446">一</text:span><text:span text:style-name="T447">）</text:span></text:p>
          </table:table-cell>
          <table:table-cell table:style-name="TableCell448">
            <text:p text:style-name="P449"><text:span text:style-name="T450">考察「</text:span><text:span text:style-name="T451">雲林地區農經建設概況</text:span><text:span text:style-name="T452">」</text:span><text:span text:style-name="T453">。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月15、16日</text:p>
            <text:p text:style-name="P459"><text:span text:style-name="T460">（星期</text:span><text:span text:style-name="T461">三</text:span><text:span text:style-name="T462">、四</text:span><text:span text:style-name="T463">）</text:span></text:p>
            <text:p text:style-name="P464">上午9時（全天）</text:p>
            <text:p text:style-name="P465">紅樓101會議室</text:p>
            <text:p text:style-name="P466">主席：楊召集委員瓊瓔</text:p>
          </table:table-cell>
          <table:table-cell table:style-name="TableCell467">
            <text:p text:style-name="P468">5月15日</text:p>
            <text:p text:style-name="P469">審查：</text:p>
            <text:p text:style-name="P470">一、本院委員張嘉郡等19人擬具「農村再生條例第二條及第七條條文修正草案」案。</text:p>
            <text:p text:style-name="P471">二、本院委員邱議瑩等17人擬具「農村再生條例第七條及第十五條條文修正草案」案。</text:p>
            <text:p text:style-name="P472">三、本院委員楊瓊瓔等18人擬具「農村再生條例第七條及第十五條條文修正草案」案。</text:p>
            <text:p text:style-name="P473">5月16日</text:p>
            <text:p text:style-name="P474">審查：</text:p>
            <text:p text:style-name="P475">一、本院委員黃仁等18人擬具「離島建設條例第十三條條文修正草案」案。</text:p>
            <text:p text:style-name="P476">二、本院委員陳玉珍等18人擬具「離島建設條例第三條、第七條及第七條之一條文修正草案」案。</text:p>
            <text:p text:style-name="P477">三、本院委員陳玉珍等18人擬具「離島建設條例第五條條文修正草案」案。</text:p>
            <text:p text:style-name="P478">四、本院委員陳玉珍等17人擬具「離島建設條例第十條條文修正草案」案。</text:p>
            <text:p text:style-name="P479"><text:span text:style-name="T480">五、本院委員蔡易餘等21人擬具「離島建設條例第十條之一條文修</text:span><text:span text:style-name="T481">正草案」案。</text:span></text:p>
          </table:table-cell>
          <table:table-cell table:style-name="TableCell482">
            <text:p text:style-name="P483">12</text:p>
          </table:table-cell>
        </table:table-row>
        <table:table-row table:style-name="TableRow484">
          <table:table-cell table:style-name="TableCell485">
            <text:p text:style-name="P486"><text:span text:style-name="T487">5月</text:span><text:span text:style-name="T488">2</text:span><text:span text:style-name="T489">2日</text:span><text:span text:style-name="T490">（星期</text:span><text:span text:style-name="T491">三</text:span><text:span text:style-name="T492">）</text:span></text:p>
            <text:p text:style-name="P493">上午9時（全天）</text:p>
            <text:p text:style-name="P494">紅樓101會議室</text:p>
            <text:p text:style-name="P495">主席：邱召集委員議瑩</text:p>
          </table:table-cell>
          <table:table-cell table:style-name="TableCell496">
            <text:p text:style-name="P497">審查：</text:p>
            <text:p text:style-name="P498">一、本院委員羅美玲等20人擬具「外國專業人才延攬及僱用法第十四條條文修正草案」案。</text:p>
            <text:p text:style-name="P499">二、本院委員王定宇等16人擬具「外國專業人才延攬及僱用法增訂第二十一條之一條文草案」案。</text:p>
            <text:p text:style-name="P500">三、本院委員邱志偉等20人擬具「外國專業人才延攬及僱用法第十二條條文修正草案」案。</text:p>
          </table:table-cell>
          <table:table-cell table:style-name="TableCell501">
            <text:p text:style-name="P502">經、社、</text:p>
            <text:p text:style-name="P503">教</text:p>
            <text:p text:style-name="P504">1聯</text:p>
          </table:table-cell>
        </table:table-row>
        <table:table-row table:style-name="TableRow505">
          <table:table-cell table:style-name="TableCell506">
            <text:p text:style-name="P507"><text:span text:style-name="T508">5月</text:span><text:span text:style-name="T509">2</text:span><text:span text:style-name="T510">3日</text:span><text:span text:style-name="T511">（星期</text:span><text:span text:style-name="T512">四</text:span><text:span text:style-name="T513">）</text:span></text:p>
            <text:p text:style-name="P514">上午9時（全天）</text:p>
            <text:p text:style-name="P515">紅樓101會議室</text:p>
            <text:p text:style-name="P516">主席：邱召集委員議瑩</text:p>
          </table:table-cell>
          <table:table-cell table:style-name="TableCell517">
            <text:p text:style-name="P518">一、邀請公平交易委員會主任委員就「外送平台併購是否涉及限制競爭之調查程序、認定原則及對消費者權益影響之配套措施」進行報告，並備質詢。</text:p>
            <text:p text:style-name="P519">二、審查：</text:p>
            <text:p text:style-name="P520">（一）本院委員邱志偉等16人擬具「多層次傳銷管理法第十三條條文修正草案」案。</text:p>
            <text:p text:style-name="P521">（二）本院委員楊瓊瓔等24人擬具「多層次傳銷管理法第十三條條文修正草案」案。</text:p>
          </table:table-cell>
          <table:table-cell table:style-name="TableCell522">
            <text:p text:style-name="P523">13</text:p>
          </table:table-cell>
        </table:table-row>
        <table:table-row table:style-name="TableRow524">
          <table:table-cell table:style-name="TableCell525">
            <text:p text:style-name="P526">5月27、29、30日</text:p>
            <text:p text:style-name="P527"><text:span text:style-name="T528">（星期</text:span><text:span text:style-name="T529">一</text:span><text:span text:style-name="T530">、</text:span><text:span text:style-name="T531">三</text:span><text:span text:style-name="T532">、四</text:span><text:span text:style-name="T533">）</text:span></text:p>
            <text:p text:style-name="P534">上午9時（全天）</text:p>
            <text:p text:style-name="P535">紅樓101會議室</text:p>
            <text:p text:style-name="P536">主席：楊召集委員瓊瓔</text:p>
          </table:table-cell>
          <table:table-cell table:style-name="TableCell537">
            <text:p text:style-name="P538">5月27日</text:p>
            <text:p text:style-name="P539">繼續審查：</text:p>
            <text:p text:style-name="P540">一、本院委員黃仁等18人擬具「離島建設條例第十三條條文修正草案」案。</text:p>
            <text:p text:style-name="P541">二、本院委員陳玉珍等18人擬具「離島建設條例第三條、第七條及第七條之一條文修正草案」案。</text:p>
            <text:p text:style-name="P542">三、本院委員陳玉珍等18人擬具「離島建設條例第五條條文修正草案」案。</text:p>
            <text:p text:style-name="P543">四、本院委員陳玉珍等17人擬具「離島建設條例第十條條文修正草案」案。</text:p>
            <text:p text:style-name="P544">五、本院委員蔡易餘等21人擬具「離島建設條例第十條之一條文修正草案」案。</text:p>
            <text:p text:style-name="P545">5月29日</text:p>
            <text:p text:style-name="P546">邀請農業部部長列席報告業務概況，並備質詢。</text:p>
            <text:p text:style-name="P547">5月30日</text:p>
            <text:p text:style-name="P548">邀請國家發展委員會主任委員列席報告業務概況，並備質詢。</text:p>
            <text:p text:style-name="P549"/>
          </table:table-cell>
          <table:table-cell table:style-name="TableCell550">
            <text:p text:style-name="P551">14</text:p>
          </table:table-cell>
        </table:table-row>
        <table:table-row table:style-name="TableRow552">
          <table:table-cell table:style-name="TableCell553">
            <text:p text:style-name="P554"><text:span text:style-name="T555">6</text:span><text:span text:style-name="T556">月</text:span><text:span text:style-name="T557">3</text:span><text:span text:style-name="T558">日</text:span><text:span text:style-name="T559">（星期</text:span><text:span text:style-name="T560">一</text:span><text:span text:style-name="T561">）</text:span></text:p>
          </table:table-cell>
          <table:table-cell table:style-name="TableCell562">
            <text:p text:style-name="P563"><text:span text:style-name="T564">考察「</text:span><text:span text:style-name="T565">高雄地區農經建設概況</text:span><text:span text:style-name="T566">」</text:span><text:span text:style-name="T567">。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6</text:span><text:span text:style-name="T574">月</text:span><text:span text:style-name="T575">5</text:span><text:span text:style-name="T576">日</text:span><text:span text:style-name="T577">（星期</text:span><text:span text:style-name="T578">三</text:span><text:span text:style-name="T579">）</text:span></text:p>
            <text:p text:style-name="P580">上午9時（全天）</text:p>
            <text:p text:style-name="P581">紅樓101會議室</text:p>
            <text:p text:style-name="P582">主席：邱召集委員議瑩</text:p>
          </table:table-cell>
          <table:table-cell table:style-name="TableCell583">
            <text:p text:style-name="P584"><text:span text:style-name="T585">邀請經濟部部長列席報告業務概況，並備質詢。</text:span></text:p>
          </table:table-cell>
          <table:table-cell table:style-name="TableCell586">
            <text:p text:style-name="P587">15</text:p>
          </table:table-cell>
        </table:table-row>
        <table:table-row table:style-name="TableRow588">
          <table:table-cell table:style-name="TableCell589">
            <text:p text:style-name="P590"><text:span text:style-name="T591">6</text:span><text:span text:style-name="T592">月</text:span><text:span text:style-name="T593">6</text:span><text:span text:style-name="T594">日</text:span><text:span text:style-name="T595">（星期</text:span><text:span text:style-name="T596">四</text:span><text:span text:style-name="T597">）</text:span></text:p>
          </table:table-cell>
          <table:table-cell table:style-name="TableCell598">
            <text:p text:style-name="P599"><text:span text:style-name="T600">考察「</text:span><text:span text:style-name="T601">高雄地區經濟建設概況</text:span><text:span text:style-name="T602">」</text:span><text:span text:style-name="T603">。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月12、13日</text:p>
            <text:p text:style-name="P609"><text:span text:style-name="T610">（星期</text:span><text:span text:style-name="T611">三</text:span><text:span text:style-name="T612">、四</text:span><text:span text:style-name="T613">）</text:span></text:p>
            <text:p text:style-name="P614">上午9時（全天）</text:p>
            <text:p text:style-name="P615">紅樓101會議室</text:p>
            <text:p text:style-name="P616">主席：楊召集委員瓊瓔</text:p>
          </table:table-cell>
          <table:table-cell table:style-name="TableCell617">
            <text:p text:style-name="P618">6月12日</text:p>
            <text:p text:style-name="P619">邀請國家發展委員會主任委員、經濟部部長、國家科學及技術委員會首長、數位發展部首長、教育部首長就「為掌握生成式AI等關鍵技術帶來的產業革命機會，台灣要如何深化AI生態系及充實AI人才與產業AI化，促動台灣產業數位轉型與運用AI賦能升級，擴展產業發展，打造智慧未來」進行報告，並備質詢。</text:p>
            <text:p text:style-name="P620">6月13日</text:p>
            <text:p text:style-name="P621">審查：</text:p>
            <text:p text:style-name="P622">一、本院委員陳素月等17人擬具「植物診療師法草案」案。</text:p>
            <text:p text:style-name="P623">二、本院委員邱議瑩等17人擬具「植物診療師法草案」案。</text:p>
            <text:p text:style-name="P624">三、本院委員楊瓊瓔等24人擬具「植物診療師法草案」案。</text:p>
          </table:table-cell>
          <table:table-cell table:style-name="TableCell625">
            <text:p text:style-name="P626">16</text:p>
          </table:table-cell>
        </table:table-row>
        <table:table-row table:style-name="TableRow627">
          <table:table-cell table:style-name="TableCell628">
            <text:p text:style-name="P629"><text:span text:style-name="T630">6</text:span><text:span text:style-name="T631">月</text:span><text:span text:style-name="T632">17</text:span><text:span text:style-name="T633">日</text:span><text:span text:style-name="T634">（星期</text:span><text:span text:style-name="T635">一</text:span><text:span text:style-name="T636">）</text:span></text:p>
            <text:p text:style-name="P637">上午9時（全天）</text:p>
            <text:p text:style-name="P638">紅樓101會議室</text:p>
            <text:p text:style-name="P639">主席：邱召集委員議瑩</text:p>
          </table:table-cell>
          <table:table-cell table:style-name="TableCell640">
            <text:p text:style-name="P641">一、繼續審查本院委員羅美玲等20人擬具「外國專業人才延攬及僱用法第十四條條文修正草案」案。</text:p>
            <text:p text:style-name="P642">二、繼續審查本院委員王定宇等16人擬具「外國專業人才延攬及僱用法增訂第二十一條之一條文草案」案。</text:p>
            <text:p text:style-name="P643">三、繼續審查本院委員邱志偉等20人擬具「外國專業人才延攬及僱用法第十二條條文修正草案」案。</text:p>
            <text:p text:style-name="P644">四、審查本院委員邱議瑩等19人擬具「外國專業人才延攬及僱用法第十四條條文修正草案」案。</text:p>
            <text:p text:style-name="P645">五、審查本院委員賴瑞隆等17人擬具「外國專業人才延攬及僱用法第十二條及第十四條條文修正草案」案。</text:p>
          </table:table-cell>
          <table:table-cell table:style-name="TableCell646">
            <text:p text:style-name="P647">經、社、</text:p>
            <text:p text:style-name="P648">教</text:p>
            <text:p text:style-name="P649">2聯</text:p>
          </table:table-cell>
        </table:table-row>
        <table:table-row table:style-name="TableRow650">
          <table:table-cell table:style-name="TableCell651">
            <text:p text:style-name="P652"><text:span text:style-name="T653">6</text:span><text:span text:style-name="T654">月</text:span><text:span text:style-name="T655">24</text:span><text:span text:style-name="T656">日</text:span><text:span text:style-name="T657">（星期</text:span><text:span text:style-name="T658">一</text:span><text:span text:style-name="T659">）</text:span></text:p>
          </table:table-cell>
          <table:table-cell table:style-name="TableCell660">
            <text:p text:style-name="P661"><text:span text:style-name="T662">考察「</text:span><text:span text:style-name="T663">臺東地區農經建設概況</text:span><text:span text:style-name="T664">」</text:span><text:span text:style-name="T665">。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月26、27日</text:p>
            <text:p text:style-name="P671"><text:span text:style-name="T672">（星期</text:span><text:span text:style-name="T673">三</text:span><text:span text:style-name="T674">、四</text:span><text:span text:style-name="T675">）</text:span></text:p>
            <text:p text:style-name="P676">上午9時（全天）</text:p>
            <text:p text:style-name="P677">紅樓101會議室</text:p>
            <text:p text:style-name="P678">主席：楊召集委員瓊瓔</text:p>
          </table:table-cell>
          <table:table-cell table:style-name="TableCell679">
            <text:p text:style-name="P680">6月26日</text:p>
            <text:p text:style-name="P681">邀請經濟部部長就「面對國營事業未來10年人力嚴重斷層之因應作為」進行報告，並備質詢。</text:p>
            <text:p text:style-name="P682">6月27日</text:p>
            <text:p text:style-name="P683">邀請農業部部長就「農業移工政策改善措施」進行報告，並備質詢。</text:p>
          </table:table-cell>
          <table:table-cell table:style-name="TableCell684">
            <text:p text:style-name="P685">17</text:p>
          </table:table-cell>
        </table:table-row>
        <table:table-row table:style-name="TableRow686">
          <table:table-cell table:style-name="TableCell687">
            <text:p text:style-name="P688"><text:span text:style-name="T689">7</text:span><text:span text:style-name="T690">月</text:span><text:span text:style-name="T691">1</text:span><text:span text:style-name="T692">日</text:span><text:span text:style-name="T693">（星期</text:span><text:span text:style-name="T694">一</text:span><text:span text:style-name="T695">）</text:span></text:p>
          </table:table-cell>
          <table:table-cell table:style-name="TableCell696">
            <text:p text:style-name="P697"><text:span text:style-name="T698">考察「</text:span><text:span text:style-name="T699">台南地區經濟建設概況</text:span><text:span text:style-name="T700">」</text:span><text:span text:style-name="T701">。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7</text:span><text:span text:style-name="T708">月</text:span><text:span text:style-name="T709">3</text:span><text:span text:style-name="T710">日</text:span><text:span text:style-name="T711">（星期</text:span><text:span text:style-name="T712">三</text:span><text:span text:style-name="T713">）</text:span></text:p>
          </table:table-cell>
          <table:table-cell table:style-name="TableCell714">
            <text:p text:style-name="P715"><text:span text:style-name="T716">考察「</text:span><text:span text:style-name="T717">高雄地區農經建設概況</text:span><text:span text:style-name="T718">」</text:span><text:span text:style-name="T719">。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7月</text:span><text:span text:style-name="T726">4</text:span><text:span text:style-name="T727">日</text:span><text:span text:style-name="T728">（星期</text:span><text:span text:style-name="T729">四</text:span><text:span text:style-name="T730">）</text:span></text:p>
            <text:p text:style-name="P731">上午9時（全天）</text:p>
            <text:p text:style-name="P732">紅樓101會議室</text:p>
            <text:p text:style-name="P733">主席：邱召集委員議瑩</text:p>
          </table:table-cell>
          <table:table-cell table:style-name="TableCell734">
            <text:p text:style-name="P735">邀請國家發展委員會主任委員、經濟部部長、財政部首長、行政院主計總處首長就「今年以來民間投資展望日趨樂觀，各部會續保投資動能之政策作為」進行報告，並備質詢。</text:p>
          </table:table-cell>
          <table:table-cell table:style-name="TableCell736">
            <text:p text:style-name="P737">18</text:p>
          </table:table-cell>
        </table:table-row>
        <table:table-row table:style-name="TableRow738">
          <table:table-cell table:style-name="TableCell739">
            <text:p text:style-name="P740"><text:span text:style-name="T741">7月</text:span><text:span text:style-name="T742">8</text:span><text:span text:style-name="T743">日</text:span><text:span text:style-name="T744">（星期</text:span><text:span text:style-name="T745">一</text:span><text:span text:style-name="T746">）</text:span></text:p>
            <text:p text:style-name="P747">上午9時（全天）</text:p>
            <text:p text:style-name="P748">紅樓101會議室</text:p>
            <text:p text:style-name="P749">主席：楊召集委員瓊瓔</text:p>
          </table:table-cell>
          <table:table-cell table:style-name="TableCell750">
            <text:p text:style-name="P751"><text:span text:style-name="T752">一</text:span><text:span text:style-name="T753">、</text:span><text:span text:style-name="T754">繼續審查：</text:span></text:p>
            <text:p text:style-name="P755">（一）本院委員陳素月等17人擬具「植物診療師法草案」案。</text:p>
            <text:p text:style-name="P756">（二）本院委員邱議瑩等17人擬具「植物診療師法草案」案。</text:p>
            <text:p text:style-name="P757"><text:span text:style-name="T758">（三）本院委員楊瓊瓔等24人擬具「植物診療師法草案」案。</text:span><text:span text:style-name="T759"><text:s/></text:span></text:p>
            <text:p text:style-name="P760">二、審查：</text:p>
            <text:p text:style-name="P761">（一）行政院函請審議「植物診療師法草案」案。</text:p>
            <text:p text:style-name="P762"><text:span text:style-name="T763">（二）本院委員羅廷瑋等</text:span><text:span text:style-name="T764">18</text:span><text:span text:style-name="T765">人擬具「植物診療師法草案」案。</text:span></text:p>
          </table:table-cell>
          <table:table-cell table:style-name="TableCell766">
            <text:p text:style-name="P767">19</text:p>
          </table:table-cell>
        </table:table-row>
        <table:table-row table:style-name="TableRow768">
          <table:table-cell table:style-name="TableCell769">
            <text:p text:style-name="P770"><text:span text:style-name="T771">7</text:span><text:span text:style-name="T772">月</text:span><text:span text:style-name="T773">1</text:span><text:span text:style-name="T774">0日</text:span><text:span text:style-name="T775">（星期</text:span><text:span text:style-name="T776">三</text:span><text:span text:style-name="T777">）</text:span></text:p>
          </table:table-cell>
          <table:table-cell table:style-name="TableCell778">
            <text:p text:style-name="P779"><text:span text:style-name="T780">考察「</text:span><text:span text:style-name="T781">苗栗地區農經建設概況</text:span><text:span text:style-name="T782">」</text:span><text:span text:style-name="T783">。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7月</text:span><text:span text:style-name="T790">11</text:span><text:span text:style-name="T791">日</text:span><text:span text:style-name="T792">（星期</text:span><text:span text:style-name="T793">四</text:span><text:span text:style-name="T794">）</text:span></text:p>
            <text:p text:style-name="P795">上午9時（全天）</text:p>
            <text:p text:style-name="P796">紅樓101會議室</text:p>
            <text:p text:style-name="P797">主席：楊召集委員瓊瓔</text:p>
          </table:table-cell>
          <table:table-cell table:style-name="TableCell798">
            <text:p text:style-name="P799">依據修正後「立法院職權行使法部分條文」相關規定：討論成立本會「有關進口雞蛋執行情形調查專案小組」及「運作要點草案」等相關事宜。</text:p>
          </table:table-cell>
          <table:table-cell table:style-name="TableCell800">
            <text:p text:style-name="P801">20</text:p>
          </table:table-cell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opictitle" style:display-name="topictitl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0LVL1" style:family="text">
      <style:text-properties style:font-name="Arial" style:font-name-complex="Arial" fo:color="#C00000"/>
    </style:style>
    <style:style style:name="WW_CharLFO31LVL1" style:family="text">
      <style:text-properties style:font-name="Arial" style:font-name-complex="Arial" fo:color="#C00000"/>
    </style:style>
    <style:style style:name="WW_CharLFO32LVL1" style:family="text">
      <style:text-properties style:font-name="Arial" style:font-name-complex="Arial" fo:color="#C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200P</meta:initial-creator>
    <dc:creator>NewWeb</dc:creator>
    <meta:creation-date>2024-07-15T00:53:00Z</meta:creation-date>
    <dc:date>2024-07-15T00:53:00Z</dc:date>
    <meta:print-date>2024-07-05T05:5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5" meta:character-count="5791" meta:row-count="41" meta:non-whitespace-character-count="4937"/>
  </office:meta>
</office:document-meta>
</file>