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-0.49931in" svg:y="0.08333in" svg:width="7.04097in" svg:height="9.52361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2-29T09:53:00Z</meta:creation-date>
    <dc:date>2024-02-29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