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2.7791in"/>
    </style:style>
    <style:style style:name="TableColumn8" style:family="table-column">
      <style:table-column-properties style:column-width="2.6583in"/>
    </style:style>
    <style:style style:name="Table5" style:family="table">
      <style:table-properties style:width="6.1034in" fo:margin-left="0in" table:align="left"/>
    </style:style>
    <style:style style:name="TableRow9" style:family="table-row">
      <style:table-row-properties style:min-row-height="0.97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67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854in"/>
    </style:style>
    <style:style style:name="P4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819in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5826in"/>
    </style:style>
    <style:style style:name="P7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854in"/>
    </style:style>
    <style:style style:name="P8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84in"/>
    </style:style>
    <style:style style:name="P10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881in"/>
    </style:style>
    <style:style style:name="P11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861in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577in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5826in"/>
    </style:style>
    <style:style style:name="P15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5902in"/>
    </style:style>
    <style:style style:name="P17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194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5805in"/>
    </style:style>
    <style:style style:name="P18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5875in"/>
    </style:style>
    <style:style style:name="P20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justify" fo:line-height="0.375in" fo:margin-left="0.4347in" fo:text-indent="0.002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<text:s/><text:s text:c="4"/>立法院第11屆第1會期財政委員會召集委員輪值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輪值召集委員</text:p>
          </table:table-cell>
          <table:table-cell table:style-name="TableCell12">
            <text:p text:style-name="P13">郭召集委員國文</text:p>
          </table:table-cell>
          <table:table-cell table:style-name="TableCell14">
            <text:p text:style-name="P15">羅召集委員明才</text:p>
          </table:table-cell>
        </table:table-row>
        <table:table-row table:style-name="TableRow16">
          <table:table-cell table:style-name="TableCell17" table:number-rows-spanned="13">
            <text:p text:style-name="P18">輪</text:p>
            <text:p text:style-name="P19"/>
            <text:p text:style-name="P20"/>
            <text:p text:style-name="P21"/>
            <text:p text:style-name="P22">值</text:p>
            <text:p text:style-name="P23"/>
            <text:p text:style-name="P24"/>
            <text:p text:style-name="P25"/>
            <text:p text:style-name="P26">日</text:p>
            <text:p text:style-name="P27"/>
            <text:p text:style-name="P28"/>
            <text:p text:style-name="P29"/>
            <text:p text:style-name="P30">期</text:p>
          </table:table-cell>
          <table:table-cell table:style-name="TableCell31">
            <text:p text:style-name="P32">3月4日至3月8日</text:p>
          </table:table-cell>
          <table:table-cell table:style-name="TableCell33">
            <text:p text:style-name="P34"><text:span text:style-name="T35">3</text:span><text:span text:style-name="T36">月</text:span><text:span text:style-name="T37">11</text:span><text:span text:style-name="T38">日至</text:span><text:span text:style-name="T39">3</text:span><text:span text:style-name="T40">月</text:span><text:span text:style-name="T41">15</text:span><text:span text:style-name="T42">日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3月18日至3月22日</text:p>
          </table:table-cell>
          <table:table-cell table:style-name="TableCell47">
            <text:p text:style-name="P48"><text:span text:style-name="T49">3</text:span><text:span text:style-name="T50">月</text:span><text:span text:style-name="T51">25</text:span><text:span text:style-name="T52">日至</text:span><text:span text:style-name="T53">3</text:span><text:span text:style-name="T54">月</text:span><text:span text:style-name="T55">29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4月1日至4月3日</text:p>
          </table:table-cell>
          <table:table-cell table:style-name="TableCell61">
            <text:p text:style-name="P62"><text:span text:style-name="T63">4</text:span><text:span text:style-name="T64">月</text:span><text:span text:style-name="T65">8</text:span><text:span text:style-name="T66">日至</text:span><text:span text:style-name="T67">4</text:span><text:span text:style-name="T68">月</text:span><text:span text:style-name="T69">12</text:span><text:span text:style-name="T70">日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4月15日至4月19日</text:p>
          </table:table-cell>
          <table:table-cell table:style-name="TableCell75">
            <text:p text:style-name="P76"><text:span text:style-name="T77">4</text:span><text:span text:style-name="T78">月</text:span><text:span text:style-name="T79">22</text:span><text:span text:style-name="T80">日至</text:span><text:span text:style-name="T81">4</text:span><text:span text:style-name="T82">月</text:span><text:span text:style-name="T83">26</text:span><text:span text:style-name="T84">日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4月29日至5月3日</text:p>
          </table:table-cell>
          <table:table-cell table:style-name="TableCell89">
            <text:p text:style-name="P90"><text:span text:style-name="T91">5</text:span><text:span text:style-name="T92">月</text:span><text:span text:style-name="T93">6</text:span><text:span text:style-name="T94">日至</text:span><text:span text:style-name="T95">5</text:span><text:span text:style-name="T96">月</text:span><text:span text:style-name="T97">10</text:span><text:span text:style-name="T98">日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5月13日至5月17日</text:p>
          </table:table-cell>
          <table:table-cell table:style-name="TableCell103">
            <text:p text:style-name="P104"><text:span text:style-name="T105">5</text:span><text:span text:style-name="T106">月</text:span><text:span text:style-name="T107">20</text:span><text:span text:style-name="T108">日至</text:span><text:span text:style-name="T109">5</text:span><text:span text:style-name="T110">月</text:span><text:span text:style-name="T111">24</text:span><text:span text:style-name="T112">日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5月27日至5月31日</text:p>
          </table:table-cell>
          <table:table-cell table:style-name="TableCell117">
            <text:p text:style-name="P118"><text:span text:style-name="T119">6</text:span><text:span text:style-name="T120">月</text:span><text:span text:style-name="T121">3</text:span><text:span text:style-name="T122">日至</text:span><text:span text:style-name="T123">6</text:span><text:span text:style-name="T124">月</text:span><text:span text:style-name="T125">7</text:span><text:span text:style-name="T126">日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6月11日至6月14日</text:p>
          </table:table-cell>
          <table:table-cell table:style-name="TableCell131">
            <text:p text:style-name="P132"><text:span text:style-name="T133">6</text:span><text:span text:style-name="T134">月</text:span><text:span text:style-name="T135">17</text:span><text:span text:style-name="T136">日至</text:span><text:span text:style-name="T137">6</text:span><text:span text:style-name="T138">月</text:span><text:span text:style-name="T139">21</text:span><text:span text:style-name="T140">日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6月24日至6月28日</text:p>
          </table:table-cell>
          <table:table-cell table:style-name="TableCell145">
            <text:p text:style-name="P146"><text:span text:style-name="T147">7</text:span><text:span text:style-name="T148">月</text:span><text:span text:style-name="T149">1</text:span><text:span text:style-name="T150">日至</text:span><text:span text:style-name="T151">7</text:span><text:span text:style-name="T152">月</text:span><text:span text:style-name="T153">5</text:span><text:span text:style-name="T154">日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7月8日至7月12日</text:p>
          </table:table-cell>
          <table:table-cell table:style-name="TableCell159">
            <text:p text:style-name="P160"><text:span text:style-name="T161">7</text:span><text:span text:style-name="T162">月</text:span><text:span text:style-name="T163">1</text:span><text:span text:style-name="T164">5</text:span><text:span text:style-name="T165">日至</text:span><text:span text:style-name="T166">7</text:span><text:span text:style-name="T167">月</text:span><text:span text:style-name="T168">19</text:span><text:span text:style-name="T169">日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7月22日至7月26日</text:p>
          </table:table-cell>
          <table:table-cell table:style-name="TableCell174">
            <text:p text:style-name="P175"><text:span text:style-name="T176">7</text:span><text:span text:style-name="T177">月</text:span><text:span text:style-name="T178">29</text:span><text:span text:style-name="T179">日至</text:span><text:span text:style-name="T180">8</text:span><text:span text:style-name="T181">月</text:span><text:span text:style-name="T182">2</text:span><text:span text:style-name="T183">日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8月5日至8月9日</text:p>
          </table:table-cell>
          <table:table-cell table:style-name="TableCell188">
            <text:p text:style-name="P189"><text:span text:style-name="T190">8</text:span><text:span text:style-name="T191">月</text:span><text:span text:style-name="T192">12</text:span><text:span text:style-name="T193">日至</text:span><text:span text:style-name="T194">8</text:span><text:span text:style-name="T195">月</text:span><text:span text:style-name="T196">1</text:span><text:span text:style-name="T197">6</text:span><text:span text:style-name="T198">日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8月19日至8月23日</text:p>
          </table:table-cell>
          <table:table-cell table:style-name="TableCell203">
            <text:p text:style-name="P204"><text:span text:style-name="T205">8</text:span><text:span text:style-name="T206">月</text:span><text:span text:style-name="T207">26</text:span><text:span text:style-name="T208">日至</text:span><text:span text:style-name="T209">8</text:span><text:span text:style-name="T210">月</text:span><text:span text:style-name="T211">30</text:span><text:span text:style-name="T212">日</text:span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letter-kerning="false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66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紀律委員會函請推舉本會期紀律委員會召集委員案</dc:title>
    <dc:subject/>
    <meta:initial-creator>ly</meta:initial-creator>
    <dc:creator>NewWeb</dc:creator>
    <meta:creation-date>2024-09-05T07:23:00Z</meta:creation-date>
    <dc:date>2024-09-05T07:23:00Z</dc:date>
    <meta:print-date>2024-09-05T04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