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6.0194in" fo:text-indent="-6.019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5" style:family="table-column">
      <style:table-column-properties style:column-width="0.85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6229in"/>
    </style:style>
    <style:style style:name="Table4" style:family="table">
      <style:table-properties style:width="6.0347in" fo:margin-left="0in" table:align="center"/>
    </style:style>
    <style:style style:name="TableRow8" style:family="table-row">
      <style:table-row-properties style:min-row-height="0.6298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3604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194in" fo:margin-left="0.1666in" fo:margin-right="0.108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194in" fo:margin-left="0.1416in" fo:margin-right="0.1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42" style:family="table-row">
      <style:table-row-properties style:min-row-height="0.3854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194in" fo:margin-left="0.1666in" fo:margin-right="0.108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194in" fo:margin-left="0.1416in" fo:margin-right="0.1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48" style:family="table-row">
      <style:table-row-properties style:min-row-height="0.3909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194in" fo:margin-left="0.1666in" fo:margin-right="0.108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194in" fo:margin-left="0.1416in" fo:margin-right="0.1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54" style:family="table-row">
      <style:table-row-properties style:min-row-height="0.3868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194in" fo:margin-left="0.1666in" fo:margin-right="0.108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194in" fo:margin-left="0.1416in" fo:margin-right="0.1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60" style:family="table-row">
      <style:table-row-properties style:min-row-height="0.3923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3194in" fo:margin-left="0.1666in" fo:margin-right="0.108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194in" fo:margin-left="0.1416in" fo:margin-right="0.1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66" style:family="table-row">
      <style:table-row-properties style:min-row-height="0.3784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194in" fo:margin-left="0.1666in" fo:margin-right="0.108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194in" fo:margin-left="0.1416in" fo:margin-right="0.1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3194in" fo:margin-left="0.1666in" fo:margin-right="0.108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3194in" fo:margin-left="0.1416in" fo:margin-right="0.1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78" style:family="table-row">
      <style:table-row-properties style:min-row-height="0.3798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3194in" fo:margin-left="0.1666in" fo:margin-right="0.108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3194in" fo:margin-left="0.1416in" fo:margin-right="0.1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84" style:family="table-row">
      <style:table-row-properties style:min-row-height="0.3854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3194in" fo:margin-left="0.1666in" fo:margin-right="0.108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3194in" fo:margin-left="0.1416in" fo:margin-right="0.1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90" style:family="table-row">
      <style:table-row-properties style:min-row-height="0.3909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3194in" fo:margin-left="0.1666in" fo:margin-right="0.108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3194in" fo:margin-left="0.1416in" fo:margin-right="0.1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96" style:family="table-row">
      <style:table-row-properties style:min-row-height="0.3868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3194in" fo:margin-left="0.1666in" fo:margin-right="0.108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3194in" fo:margin-left="0.1416in" fo:margin-right="0.1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102" style:family="table-row">
      <style:table-row-properties style:min-row-height="0.3826in"/>
    </style:style>
    <style:style style:name="P10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3194in" fo:margin-left="0.1666in" fo:margin-right="0.108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3194in" fo:margin-left="0.1416in" fo:margin-right="0.1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108" style:family="table-row">
      <style:table-row-properties style:min-row-height="0.3881in"/>
    </style:style>
    <style:style style:name="P10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3194in" fo:margin-left="0.1666in" fo:margin-right="0.108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3194in" fo:margin-left="0.1416in" fo:margin-right="0.1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114" style:family="table-row">
      <style:table-row-properties style:min-row-height="0.3812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 fo:margin-left="0.24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388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9" style:family="table-row">
      <style:table-row-properties style:min-row-height="1.1659in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1861in" fo:text-indent="-0.1944in">
        <style:tab-stops>
          <style:tab-stop style:type="left" style:position="0.5708in"/>
          <style:tab-stop style:type="left" style:position="3.1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2777in" fo:margin-left="-0.00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2777in" fo:margin-left="-0.00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line-height="0.3437in" fo:margin-left="0.4277in" fo:text-indent="-0.427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立法院第11屆第1會期交通委員會召集委員輪值表</text:p>
      <text:p text:style-name="P3">(113年3月至8月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召集委員</text:p>
          </table:table-cell>
          <table:table-cell table:style-name="TableCell11">
            <text:p text:style-name="P12">李召集委員昆澤<text:s text:c="18"/></text:p>
          </table:table-cell>
          <table:table-cell table:style-name="TableCell13">
            <text:p text:style-name="P14">陳召集委員雪生</text:p>
          </table:table-cell>
        </table:table-row>
        <table:table-row table:style-name="TableRow15">
          <table:table-cell table:style-name="TableCell16" table:number-rows-spanned="13">
            <text:p text:style-name="P17"/>
            <text:p text:style-name="P18">輪</text:p>
            <text:p text:style-name="P19"/>
            <text:p text:style-name="P20"/>
            <text:p text:style-name="P21"/>
            <text:p text:style-name="P22">值</text:p>
            <text:p text:style-name="P23"/>
            <text:p text:style-name="P24"/>
            <text:p text:style-name="P25"/>
            <text:p text:style-name="P26">日</text:p>
            <text:p text:style-name="P27"/>
            <text:p text:style-name="P28"/>
            <text:p text:style-name="P29"/>
            <text:p text:style-name="P30">期</text:p>
            <text:p text:style-name="P31"/>
          </table:table-cell>
          <table:table-cell table:style-name="TableCell32">
            <text:p text:style-name="P33"><text:span text:style-name="T34">3</text:span><text:span text:style-name="T35">月4日至3月10日</text:span></text:p>
          </table:table-cell>
          <table:table-cell table:style-name="TableCell36">
            <text:p text:style-name="P37"><text:span text:style-name="T38">3</text:span><text:span text:style-name="T39">月11日至3月</text:span><text:span text:style-name="T40">1</text:span><text:span text:style-name="T41">7日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3月18日至3月24日</text:p>
          </table:table-cell>
          <table:table-cell table:style-name="TableCell46">
            <text:p text:style-name="P47">3月25日至3月31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4月1日至4月7日</text:p>
          </table:table-cell>
          <table:table-cell table:style-name="TableCell52">
            <text:p text:style-name="P53">4月8日至4月14日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4月15日至4月21日</text:p>
          </table:table-cell>
          <table:table-cell table:style-name="TableCell58">
            <text:p text:style-name="P59">4月22日至4月28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4月29日至5月5日</text:p>
          </table:table-cell>
          <table:table-cell table:style-name="TableCell64">
            <text:p text:style-name="P65">5月6日至5月12日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5月13日至5月19日</text:p>
          </table:table-cell>
          <table:table-cell table:style-name="TableCell70">
            <text:p text:style-name="P71">5月20日至5月26日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5月27日至6月2日</text:p>
          </table:table-cell>
          <table:table-cell table:style-name="TableCell76">
            <text:p text:style-name="P77">6月3日至6月9日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6月10日至6月16日</text:p>
          </table:table-cell>
          <table:table-cell table:style-name="TableCell82">
            <text:p text:style-name="P83">6月17日至6月23日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6月24日至6月30日</text:p>
          </table:table-cell>
          <table:table-cell table:style-name="TableCell88">
            <text:p text:style-name="P89">7月1日至7月7日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7月8日至7月14日</text:p>
          </table:table-cell>
          <table:table-cell table:style-name="TableCell94">
            <text:p text:style-name="P95">7月15日至7月21日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7月22日至7月28日</text:p>
          </table:table-cell>
          <table:table-cell table:style-name="TableCell100">
            <text:p text:style-name="P101">7月29日至8月4日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8月5日至8月11日</text:p>
          </table:table-cell>
          <table:table-cell table:style-name="TableCell106">
            <text:p text:style-name="P107">8月12日至8月18日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8月19日至8月25日</text:p>
          </table:table-cell>
          <table:table-cell table:style-name="TableCell112">
            <text:p text:style-name="P113">8月26日至8月31日</text:p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備</text:span><text:span text:style-name="T118">註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1.本表經本會第1次召集委員會議通過後實施，修正時須經2位召委同意。</text:p>
            <text:p text:style-name="P122"><text:span text:style-name="T123">2</text:span><text:span text:style-name="T124">.</text:span><text:span text:style-name="T125">委員會於輪值期間因故停開時，仍按本表輪值，不再更改。</text:span></text:p>
            <text:p text:style-name="P126">3.若輪值召委不克主持會議，得商請另一召委與之對調或代理之。</text:p>
          </table:table-cell>
          <table:covered-table-cell/>
          <table:covered-table-cell/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提案人" style:display-name="1.提案人" style:family="paragraph" style:parent-style-name="內文">
      <style:paragraph-properties fo:text-align="justify" fo:line-height="0.3472in"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081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五屆第五會期交通委員會第一次召集委員會議紀錄</dc:title>
    <dc:subject/>
    <meta:initial-creator>user</meta:initial-creator>
    <dc:creator>NewWeb</dc:creator>
    <meta:creation-date>2024-03-01T04:02:00Z</meta:creation-date>
    <dc:date>2024-03-01T04:02:00Z</dc:date>
    <meta:print-date>2024-02-21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