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style:style style:name="P1" style:parent-style-name="本文" style:master-page-name="MPF0" style:family="paragraph">
      <style:paragraph-properties fo:break-before="page" fo:line-height="0.3611in"/>
    </style:style>
    <style:style style:name="T5" style:parent-style-name="預設段落字型" style:family="text">
      <style:text-properties style:font-name="標楷體" fo:letter-spacing="-0.0111in"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fo:letter-spacing="-0.0111in" style:font-size-complex="16pt"/>
    </style:style>
    <style:style style:name="T9" style:parent-style-name="預設段落字型" style:family="text">
      <style:text-properties style:font-name="標楷體" fo:letter-spacing="-0.0111in" style:font-size-complex="16pt"/>
    </style:style>
    <style:style style:name="P10" style:parent-style-name="內文" style:family="paragraph">
      <style:paragraph-properties fo:line-height="0.3611in" fo:margin-left="1.1284in" fo:margin-right="0.1958in" fo:text-indent="-1.1284in">
        <style:tab-stops/>
      </style:paragraph-properties>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fo:letter-spacing="-0.0097in" style:font-size-complex="16pt"/>
    </style:style>
    <style:style style:name="T15" style:parent-style-name="預設段落字型" style:family="text">
      <style:text-properties style:font-name="標楷體" fo:letter-spacing="-0.0097in" style:font-size-complex="16pt"/>
    </style:style>
    <style:style style:name="T16" style:parent-style-name="預設段落字型" style:family="text">
      <style:text-properties style:font-name="標楷體" fo:letter-spacing="-0.0097in" style:letter-kerning="true"/>
    </style:style>
    <style:style style:name="T17" style:parent-style-name="預設段落字型" style:family="text">
      <style:text-properties style:font-name="標楷體" fo:color="#000000" fo:letter-spacing="-0.0097in" style:letter-kerning="true"/>
    </style:style>
    <style:style style:name="T18" style:parent-style-name="預設段落字型" style:family="text">
      <style:text-properties style:font-name="標楷體" fo:color="#000000" fo:letter-spacing="-0.0097in" style:letter-kerning="true"/>
    </style:style>
    <style:style style:name="T19" style:parent-style-name="預設段落字型" style:family="text">
      <style:text-properties style:font-name="標楷體" fo:letter-spacing="-0.0097in" style:letter-kerning="true"/>
    </style:style>
    <style:style style:name="T20" style:parent-style-name="預設段落字型" style:family="text">
      <style:text-properties style:font-name="標楷體" fo:letter-spacing="-0.0097in" style:letter-kerning="true"/>
    </style:style>
    <style:style style:name="T21" style:parent-style-name="預設段落字型" style:family="text">
      <style:text-properties style:font-name="標楷體" fo:letter-spacing="-0.0097in" style:letter-kerning="true"/>
    </style:style>
    <style:style style:name="T22" style:parent-style-name="預設段落字型" style:family="text">
      <style:text-properties style:font-name="標楷體" fo:letter-spacing="-0.0097in" style:letter-kerning="true"/>
    </style:style>
    <style:style style:name="T23" style:parent-style-name="預設段落字型" style:family="text">
      <style:text-properties style:font-name="標楷體" fo:letter-spacing="-0.0097in" style:letter-kerning="true"/>
    </style:style>
    <style:style style:name="T24" style:parent-style-name="預設段落字型" style:family="text">
      <style:text-properties style:font-name="標楷體" fo:letter-spacing="-0.0097in" style:letter-kerning="true"/>
    </style:style>
    <style:style style:name="P25" style:parent-style-name="內文" style:family="paragraph">
      <style:paragraph-properties fo:line-height="0.3611in">
        <style:tab-stops>
          <style:tab-stop style:type="left" style:position="4.3805in"/>
        </style:tab-stops>
      </style:paragraph-properties>
      <style:text-properties style:font-name="標楷體"/>
    </style:style>
    <style:style style:name="P2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fo:color="#00B050"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fo:color="#00B050"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fo:color="#00B050"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fo:font-weight="bold" style:font-weight-asian="bold" style:font-size-complex="16pt"/>
    </style:style>
    <style:style style:name="T87" style:parent-style-name="預設段落字型" style:family="text">
      <style:text-properties style:font-name="標楷體" fo:font-weight="bold" style:font-weight-asian="bold" style:font-size-complex="16pt"/>
    </style:style>
    <style:style style:name="T88" style:parent-style-name="預設段落字型" style:family="text">
      <style:text-properties style:font-name="標楷體" fo:font-weight="bold" style:font-weight-asian="bold" fo:color="#000000" style:font-size-complex="16pt"/>
    </style:style>
    <style:style style:name="T89" style:parent-style-name="預設段落字型" style:family="text">
      <style:text-properties style:font-name="標楷體" fo:font-weight="bold" style:font-weight-asian="bold" style:font-size-complex="16pt"/>
    </style:style>
    <style:style style:name="T90" style:parent-style-name="預設段落字型" style:family="text">
      <style:text-properties style:font-name="標楷體" fo:color="#00B050" style:font-size-complex="16pt"/>
    </style:style>
    <style:style style:name="P91"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fo:letter-spacing="-0.0208in" style:font-size-complex="16pt"/>
    </style:style>
    <style:style style:name="T102" style:parent-style-name="預設段落字型" style:family="text">
      <style:text-properties style:font-name="標楷體" fo:letter-spacing="-0.0208in"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text-scale="80%"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text-scale="80%" style:font-size-complex="16pt"/>
    </style:style>
    <style:style style:name="T111" style:parent-style-name="預設段落字型" style:family="text">
      <style:text-properties style:font-name="標楷體" fo:color="#00B050"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fo:font-weight="bold" style:font-weight-asian="bold" style:font-size-complex="16pt"/>
    </style:style>
    <style:style style:name="T115" style:parent-style-name="預設段落字型" style:family="text">
      <style:text-properties style:font-name="標楷體" fo:font-weight="bold" style:font-weight-asian="bold" style:font-size-complex="16pt"/>
    </style:style>
    <style:style style:name="T116" style:parent-style-name="預設段落字型" style:family="text">
      <style:text-properties style:font-name="標楷體" fo:font-weight="bold" style:font-weight-asian="bold" style:font-size-complex="16pt"/>
    </style:style>
    <style:style style:name="T117" style:parent-style-name="預設段落字型" style:family="text">
      <style:text-properties style:font-name="標楷體" fo:font-weight="bold" style:font-weight-asian="bold" style:font-size-complex="16pt"/>
    </style:style>
    <style:style style:name="P118" style:parent-style-name="內文" style:family="paragraph">
      <style:paragraph-properties fo:line-height="0.3611in" fo:margin-left="1.8465in" fo:margin-right="0.0048in" fo:text-indent="-1.8465in">
        <style:tab-stops>
          <style:tab-stop style:type="left" style:position="0.2284in"/>
          <style:tab-stop style:type="left" style:position="4.3166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line-height="0.3611in" fo:margin-left="1.8465in" fo:margin-right="0.0048in" fo:text-indent="-0.0187in">
        <style:tab-stops>
          <style:tab-stop style:type="left" style:position="0.2284in"/>
          <style:tab-stop style:type="left" style:position="4.3166in"/>
        </style:tab-stops>
      </style:paragraph-properties>
      <style:text-properties fo:color="#000000"/>
    </style:style>
    <style:style style:name="P125" style:parent-style-name="內文" style:family="paragraph">
      <style:paragraph-properties style:punctuation-wrap="simple" style:text-autospace="none" fo:line-height="0.3611in" fo:margin-left="1.1541in" fo:text-indent="0.6736in">
        <style:tab-stops>
          <style:tab-stop style:type="left" style:position="4.9493in"/>
          <style:tab-stop style:type="left" style:position="5.0479in"/>
        </style:tab-stops>
      </style:paragraph-properties>
      <style:text-properties style:font-size-complex="16pt"/>
    </style:style>
    <style:style style:name="P126" style:parent-style-name="內文" style:family="paragraph">
      <style:paragraph-properties style:punctuation-wrap="simple" style:text-autospace="none" fo:line-height="0.3611in" fo:margin-left="1.1541in" fo:text-indent="0.6736in">
        <style:tab-stops>
          <style:tab-stop style:type="left" style:position="4.9493in"/>
          <style:tab-stop style:type="left" style:position="5.0479in"/>
        </style:tab-stops>
      </style:paragraph-properties>
      <style:text-properties style:font-size-complex="16pt"/>
    </style:style>
    <style:style style:name="P127"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12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29" style:parent-style-name="內文" style:family="paragraph">
      <style:paragraph-properties style:punctuation-wrap="simple" style:text-autospace="none" fo:line-height="0.3611in" fo:margin-left="1.1541in" fo:text-indent="1.1402in">
        <style:tab-stops>
          <style:tab-stop style:type="left" style:position="4.9493in"/>
          <style:tab-stop style:type="left" style:position="5.0479in"/>
        </style:tab-stops>
      </style:paragraph-properties>
      <style:text-properties style:font-size-complex="16pt"/>
    </style:style>
    <style:style style:name="P13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31" style:parent-style-name="內文" style:family="paragraph">
      <style:paragraph-properties style:punctuation-wrap="simple" style:text-autospace="none" fo:line-height="0.3611in" fo:margin-left="1.1541in" fo:text-indent="2.5222in">
        <style:tab-stops>
          <style:tab-stop style:type="left" style:position="4.9493in"/>
          <style:tab-stop style:type="left" style:position="5.0479in"/>
        </style:tab-stops>
      </style:paragraph-properties>
      <style:text-properties style:font-size-complex="16pt"/>
    </style:style>
    <style:style style:name="P13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33"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34"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135"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136"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37"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3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39" style:parent-style-name="內文" style:family="paragraph">
      <style:paragraph-properties style:punctuation-wrap="simple" style:text-autospace="none" fo:line-height="0.3611in" fo:margin-left="1.1541in" fo:text-indent="2.7465in">
        <style:tab-stops>
          <style:tab-stop style:type="left" style:position="4.9493in"/>
          <style:tab-stop style:type="left" style:position="5.0479in"/>
        </style:tab-stops>
      </style:paragraph-properties>
      <style:text-properties style:font-size-complex="16pt"/>
    </style:style>
    <style:style style:name="P14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41"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142"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143"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44"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45"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46"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47" style:parent-style-name="內文" style:family="paragraph">
      <style:paragraph-properties style:punctuation-wrap="simple" style:text-autospace="none" fo:line-height="0.3611in" fo:margin-left="1.1541in" fo:text-indent="1.3548in">
        <style:tab-stops>
          <style:tab-stop style:type="left" style:position="4.9493in"/>
          <style:tab-stop style:type="left" style:position="5.0479in"/>
        </style:tab-stops>
      </style:paragraph-properties>
      <style:text-properties style:font-size-complex="16pt"/>
    </style:style>
    <style:style style:name="P148" style:parent-style-name="內文" style:family="paragraph">
      <style:paragraph-properties style:punctuation-wrap="simple" style:text-autospace="none" fo:line-height="0.3611in" fo:margin-left="1.1541in" fo:text-indent="1.3548in">
        <style:tab-stops>
          <style:tab-stop style:type="left" style:position="4.9493in"/>
          <style:tab-stop style:type="left" style:position="5.0479in"/>
        </style:tab-stops>
      </style:paragraph-properties>
      <style:text-properties style:font-size-complex="16pt"/>
    </style:style>
    <style:style style:name="P149"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50" style:parent-style-name="內文" style:family="paragraph">
      <style:paragraph-properties style:punctuation-wrap="simple" style:text-autospace="none" fo:line-height="0.3611in" fo:margin-left="1.1541in" fo:text-indent="2.7465in">
        <style:tab-stops>
          <style:tab-stop style:type="left" style:position="4.9493in"/>
          <style:tab-stop style:type="left" style:position="5.0479in"/>
        </style:tab-stops>
      </style:paragraph-properties>
      <style:text-properties style:font-size-complex="16pt"/>
    </style:style>
    <style:style style:name="P151" style:parent-style-name="內文" style:family="paragraph">
      <style:paragraph-properties fo:line-height="0.3611in" fo:margin-left="1.1541in" fo:text-indent="-1.1541in">
        <style:tab-stops/>
      </style:paragraph-properties>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weight-complex="bold"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P158" style:parent-style-name="內文" style:family="paragraph">
      <style:paragraph-properties fo:line-height="0.3611in" fo:margin-right="0.1958in"/>
      <style:text-properties style:font-name="標楷體" style:font-size-complex="16pt"/>
    </style:style>
    <style:style style:name="P159" style:parent-style-name="內文" style:family="paragraph">
      <style:paragraph-properties fo:line-height="0.3611in" fo:margin-right="0.1958in"/>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P162" style:parent-style-name="內文" style:family="paragraph">
      <style:paragraph-properties fo:text-align="justify" fo:line-height="0.3611in" fo:margin-left="1.1541in" fo:text-indent="-1.1541in">
        <style:tab-stops/>
      </style:paragraph-properties>
    </style:style>
    <style:style style:name="T163" style:parent-style-name="預設段落字型" style:family="text">
      <style:text-properties style:font-name="標楷體" style:font-weight-complex="bold" style:font-size-complex="16pt"/>
    </style:style>
    <style:style style:name="T164" style:parent-style-name="預設段落字型" style:family="text">
      <style:text-properties style:font-weight-complex="bold" fo:color="#000000" style:font-size-complex="16pt"/>
    </style:style>
    <style:style style:name="T165" style:parent-style-name="預設段落字型" style:family="text">
      <style:text-properties style:font-weight-complex="bold" fo:color="#000000" style:font-size-complex="16pt"/>
    </style:style>
    <style:style style:name="T166" style:parent-style-name="預設段落字型" style:family="text">
      <style:text-properties style:font-weight-complex="bold" fo:color="#000000" style:font-size-complex="16pt"/>
    </style:style>
    <style:style style:name="T167" style:parent-style-name="預設段落字型" style:family="text">
      <style:text-properties style:font-weight-complex="bold" fo:color="#000000" style:font-size-complex="16pt"/>
    </style:style>
    <style:style style:name="T168" style:parent-style-name="預設段落字型" style:family="text">
      <style:text-properties style:font-weight-complex="bold" fo:color="#000000" style:font-size-complex="16pt"/>
    </style:style>
    <style:style style:name="T169" style:parent-style-name="預設段落字型" style:family="text">
      <style:text-properties style:font-weight-complex="bold" fo:color="#000000" style:font-size-complex="16pt"/>
    </style:style>
    <style:style style:name="T170" style:parent-style-name="預設段落字型" style:family="text">
      <style:text-properties style:font-weight-complex="bold" fo:color="#000000" style:font-size-complex="16pt"/>
    </style:style>
    <style:style style:name="T171" style:parent-style-name="預設段落字型" style:family="text">
      <style:text-properties style:font-weight-complex="bold" fo:color="#000000" style:font-size-complex="16pt"/>
    </style:style>
    <style:style style:name="T172" style:parent-style-name="預設段落字型" style:family="text">
      <style:text-properties style:font-weight-complex="bold" fo:color="#000000" style:font-size-complex="16pt"/>
    </style:style>
    <style:style style:name="P173" style:parent-style-name="內文" style:family="paragraph">
      <style:paragraph-properties fo:line-height="0.3611in" fo:margin-left="2.3076in" fo:text-indent="-1.1701in">
        <style:tab-stops/>
      </style:paragraph-properties>
    </style:style>
    <style:style style:name="T174" style:parent-style-name="預設段落字型" style:family="text">
      <style:text-properties style:font-name="標楷體" style:font-weight-complex="bold" style:font-size-complex="16pt"/>
    </style:style>
    <style:style style:name="T175" style:parent-style-name="預設段落字型" style:family="text">
      <style:text-properties style:font-name="標楷體" style:font-weight-complex="bold" style:font-size-complex="16pt"/>
    </style:style>
    <style:style style:name="T176" style:parent-style-name="預設段落字型" style:family="text">
      <style:text-properties style:font-weight-complex="bold" fo:color="#000000" style:font-size-complex="16pt"/>
    </style:style>
    <style:style style:name="T177" style:parent-style-name="預設段落字型" style:family="text">
      <style:text-properties style:font-name="標楷體" style:font-weight-complex="bold" style:font-size-complex="16pt"/>
    </style:style>
    <style:style style:name="T178" style:parent-style-name="預設段落字型" style:family="text">
      <style:text-properties style:font-name="標楷體" style:font-weight-complex="bold" style:font-size-complex="16pt"/>
    </style:style>
    <style:style style:name="T179" style:parent-style-name="預設段落字型" style:family="text">
      <style:text-properties style:font-name="標楷體" style:font-weight-complex="bold" style:font-size-complex="16pt"/>
    </style:style>
    <style:style style:name="P180" style:parent-style-name="內文" style:family="paragraph">
      <style:paragraph-properties style:snap-to-layout-grid="false" fo:line-height="0.3611in"/>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weight-complex="bold" style:font-size-complex="16pt"/>
    </style:style>
    <style:style style:name="T183" style:parent-style-name="預設段落字型" style:family="text">
      <style:text-properties style:font-name="標楷體" style:font-size-complex="16pt"/>
    </style:style>
    <style:style style:name="P184" style:parent-style-name="內文" style:family="paragraph">
      <style:paragraph-properties style:snap-to-layout-grid="false" fo:line-height="0.3611in" fo:margin-right="0.2055in" fo:text-indent="1.0395in"/>
      <style:text-properties style:font-name="標楷體" fo:font-weight="bold" style:font-weight-asian="bold" style:font-size-complex="16pt"/>
    </style:style>
    <style:style style:name="P185" style:parent-style-name="立法院會議名稱" style:list-style-name="LFO1" style:family="paragraph">
      <style:paragraph-properties fo:text-align="justify" fo:line-height="0.3611in" fo:margin-left="0.4569in" fo:text-indent="-0.4618in">
        <style:tab-stops>
          <style:tab-stop style:type="left" style:position="-0.5152in"/>
          <style:tab-stop style:type="left" style:position="-0.1069in"/>
          <style:tab-stop style:type="left" style:position="-0.0631in"/>
        </style:tab-stops>
      </style:paragraph-properties>
    </style:style>
    <style:style style:name="P186" style:parent-style-name="清單段落" style:family="paragraph">
      <style:paragraph-properties style:punctuation-wrap="simple" style:text-autospace="none" fo:text-align="justify" fo:line-height="0.3611in" fo:margin-left="0.4479in" fo:text-indent="-0.2263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style:style>
    <style:style style:name="P248"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249" style:parent-style-name="清單段落" style:list-style-name="LFO5" style:family="paragraph">
      <style:paragraph-properties style:punctuation-wrap="simple" style:text-autospace="none" style:snap-to-layout-grid="false" fo:text-align="justify" fo:line-height="0.3611in" fo:margin-left="0.3333in" fo:text-indent="-0.1in">
        <style:tab-stops>
          <style:tab-stop style:type="left" style:position="4.0472in"/>
        </style:tab-stops>
      </style:paragraph-properties>
      <style:text-properties style:font-name="標楷體" style:font-size-complex="16pt"/>
    </style:style>
    <style:style style:name="P250" style:parent-style-name="清單段落" style:list-style-name="LFO5" style:family="paragraph">
      <style:paragraph-properties style:punctuation-wrap="simple" style:text-autospace="none" style:snap-to-layout-grid="false" fo:text-align="justify" fo:line-height="0.3611in" fo:margin-left="0.3333in" fo:text-indent="-0.1in">
        <style:tab-stops>
          <style:tab-stop style:type="left" style:position="4.0472in"/>
        </style:tab-stops>
      </style:paragraph-properties>
      <style:text-properties style:font-name="標楷體" style:font-size-complex="16pt"/>
    </style:style>
    <style:style style:name="P251" style:parent-style-name="清單段落" style:list-style-name="LFO5" style:family="paragraph">
      <style:paragraph-properties style:punctuation-wrap="simple" style:text-autospace="none" style:snap-to-layout-grid="false" fo:text-align="justify" fo:line-height="0.3611in" fo:margin-left="0.3333in" fo:text-indent="-0.1in">
        <style:tab-stops>
          <style:tab-stop style:type="left" style:position="4.0472in"/>
        </style:tab-stops>
      </style:paragraph-properties>
      <style:text-properties style:font-name="標楷體" style:font-size-complex="16pt"/>
    </style:style>
    <style:style style:name="P252" style:parent-style-name="清單段落" style:family="paragraph">
      <style:paragraph-properties style:punctuation-wrap="simple" style:text-autospace="none" style:snap-to-layout-grid="false" fo:text-align="justify" fo:line-height="0.3611in" fo:margin-left="0.693in">
        <style:tab-stops>
          <style:tab-stop style:type="left" style:position="3.6875in"/>
        </style:tab-stops>
      </style:paragraph-properties>
      <style:text-properties style:font-name="標楷體" style:font-size-complex="16pt"/>
    </style:style>
    <style:style style:name="P25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4" style:parent-style-name="清單段落" style:list-style-name="LFO5" style:family="paragraph">
      <style:paragraph-properties style:punctuation-wrap="simple" style:text-autospace="none" style:snap-to-layout-grid="false" fo:text-align="justify" fo:line-height="0.3611in" fo:margin-left="0.693in" fo:text-indent="-0.4604in">
        <style:tab-stops>
          <style:tab-stop style:type="left" style:position="3.6875in"/>
        </style:tab-stops>
      </style:paragraph-properties>
      <style:text-properties style:font-name="標楷體" style:font-size-complex="16pt"/>
    </style:style>
    <style:style style:name="P255" style:parent-style-name="立法院會議名稱" style:list-style-name="LFO1" style:family="paragraph">
      <style:paragraph-properties fo:text-align="justify" fo:line-height="0.3611in" fo:margin-left="0.4569in" fo:text-indent="-0.4618in">
        <style:tab-stops>
          <style:tab-stop style:type="left" style:position="-0.5152in"/>
          <style:tab-stop style:type="left" style:position="-0.1069in"/>
          <style:tab-stop style:type="left" style:position="-0.0631in"/>
        </style:tab-stops>
      </style:paragraph-properties>
    </style:style>
    <style:style style:name="P256" style:parent-style-name="內文" style:family="paragraph">
      <style:paragraph-properties style:punctuation-wrap="simple" style:text-autospace="none" fo:text-align="justify" fo:line-height="0.3611in">
        <style:tab-stops>
          <style:tab-stop style:type="left" style:position="0.2958in"/>
        </style:tab-stops>
      </style:paragraph-properties>
      <style:text-properties fo:font-weight="bold" style:font-weight-asian="bold"/>
    </style:style>
    <style:style style:name="P257" style:parent-style-name="清單段落" style:list-style-name="LFO3" style:family="paragraph">
      <style:paragraph-properties style:punctuation-wrap="simple" style:text-autospace="none" style:snap-to-layout-grid="false" fo:text-align="justify" fo:line-height="0.3611in" fo:margin-left="0.693in" fo:text-indent="-0.4604in">
        <style:tab-stops>
          <style:tab-stop style:type="left" style:position="3.6875in"/>
        </style:tab-stops>
      </style:paragraph-properties>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標楷體" fo:color="#000000" style:font-size-complex="16pt"/>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color="#000000" style:font-size-complex="16pt"/>
    </style:style>
    <style:style style:name="T267" style:parent-style-name="預設段落字型" style:family="text">
      <style:text-properties style:font-name="標楷體" fo:color="#000000" style:font-size-complex="16pt"/>
    </style:style>
    <style:style style:name="T268" style:parent-style-name="預設段落字型" style:family="text">
      <style:text-properties style:font-name="標楷體" fo:color="#000000" style:font-size-complex="16pt"/>
    </style:style>
    <style:style style:name="T269" style:parent-style-name="預設段落字型" style:family="text">
      <style:text-properties style:font-name="標楷體" fo:color="#000000" style:font-size-complex="16pt"/>
    </style:style>
    <style:style style:name="T270" style:parent-style-name="預設段落字型" style:family="text">
      <style:text-properties style:font-name="標楷體" fo:color="#000000" style:font-size-complex="16pt"/>
    </style:style>
    <style:style style:name="T271" style:parent-style-name="預設段落字型" style:family="text">
      <style:text-properties style:font-name="標楷體" fo:color="#000000" style:font-size-complex="16pt"/>
    </style:style>
    <style:style style:name="T272" style:parent-style-name="預設段落字型" style:family="text">
      <style:text-properties style:font-name="標楷體" fo:color="#000000" style:font-size-complex="16pt"/>
    </style:style>
    <style:style style:name="T273" style:parent-style-name="預設段落字型" style:family="text">
      <style:text-properties style:font-name="標楷體" fo:color="#000000" style:font-size-complex="16pt"/>
    </style:style>
    <style:style style:name="T274" style:parent-style-name="預設段落字型" style:family="text">
      <style:text-properties style:font-name="標楷體" fo:color="#000000" style:font-size-complex="16pt"/>
    </style:style>
    <style:style style:name="T275" style:parent-style-name="預設段落字型" style:family="text">
      <style:text-properties style:font-name="標楷體" fo:color="#000000" style:font-size-complex="16pt"/>
    </style:style>
    <style:style style:name="T276" style:parent-style-name="預設段落字型" style:family="text">
      <style:text-properties style:font-name="標楷體" fo:color="#000000" style:font-size-complex="16pt"/>
    </style:style>
    <style:style style:name="T277" style:parent-style-name="預設段落字型" style:family="text">
      <style:text-properties style:font-name="標楷體" fo:color="#000000" style:font-size-complex="16pt"/>
    </style:style>
    <style:style style:name="T278" style:parent-style-name="預設段落字型" style:family="text">
      <style:text-properties style:font-name="標楷體" fo:color="#000000" style:font-size-complex="16pt"/>
    </style:style>
    <style:style style:name="P279" style:parent-style-name="清單段落" style:list-style-name="LFO3" style:family="paragraph">
      <style:paragraph-properties style:punctuation-wrap="simple" style:text-autospace="none" style:snap-to-layout-grid="false" fo:text-align="justify" fo:line-height="0.3611in" fo:margin-left="0.693in" fo:text-indent="-0.4604in">
        <style:tab-stops>
          <style:tab-stop style:type="left" style:position="3.6875in"/>
        </style:tab-stops>
      </style:paragraph-properties>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fo:color="#000000" style:font-size-complex="16pt"/>
    </style:style>
    <style:style style:name="T283" style:parent-style-name="預設段落字型" style:family="text">
      <style:text-properties style:font-name="標楷體" fo:color="#000000" style:font-size-complex="16pt"/>
    </style:style>
    <style:style style:name="T284" style:parent-style-name="預設段落字型" style:family="text">
      <style:text-properties style:font-name="標楷體" fo:color="#000000"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fo:color="#000000"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fo:color="#000000" style:font-size-complex="16pt"/>
    </style:style>
    <style:style style:name="T291" style:parent-style-name="預設段落字型" style:family="text">
      <style:text-properties style:font-name="標楷體" fo:color="#000000" style:font-size-complex="16pt"/>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fo:color="#000000" style:font-size-complex="16pt"/>
    </style:style>
    <style:style style:name="T294" style:parent-style-name="預設段落字型" style:family="text">
      <style:text-properties style:font-name="標楷體" style:font-size-complex="16pt"/>
    </style:style>
    <style:style style:name="P295" style:parent-style-name="清單段落" style:list-style-name="LFO3" style:family="paragraph">
      <style:paragraph-properties style:punctuation-wrap="simple" style:text-autospace="none" style:snap-to-layout-grid="false" fo:text-align="justify" fo:line-height="0.3611in" fo:margin-left="0.693in" fo:text-indent="-0.4604in">
        <style:tab-stops>
          <style:tab-stop style:type="left" style:position="3.6875in"/>
        </style:tab-stops>
      </style:paragraph-properties>
      <style:text-properties style:font-name="標楷體" style:font-size-complex="16pt"/>
    </style:style>
    <style:style style:name="P296" style:parent-style-name="清單段落" style:list-style-name="LFO3" style:family="paragraph">
      <style:paragraph-properties style:punctuation-wrap="simple" style:text-autospace="none" style:snap-to-layout-grid="false" fo:text-align="justify" fo:line-height="0.3611in" fo:margin-left="0.693in" fo:text-indent="-0.4604in">
        <style:tab-stops>
          <style:tab-stop style:type="left" style:position="3.6875in"/>
        </style:tab-stops>
      </style:paragraph-properties>
      <style:text-properties style:font-name="標楷體" style:font-size-complex="16pt"/>
    </style:style>
    <style:style style:name="P297" style:parent-style-name="內文" style:family="paragraph">
      <style:paragraph-properties style:punctuation-wrap="simple" style:text-autospace="none" style:snap-to-layout-grid="false" fo:text-align="justify" fo:line-height="0.3611in" fo:margin-left="1.4104in" fo:text-indent="-1.1562in">
        <style:tab-stops>
          <style:tab-stop style:type="left" style:position="2.9701in"/>
        </style:tab-stops>
      </style:paragraph-properties>
    </style:style>
    <style:style style:name="T298" style:parent-style-name="預設段落字型" style:family="text">
      <style:text-properties fo:color="#000000"/>
    </style:style>
    <style:style style:name="P299" style:parent-style-name="內文" style:family="paragraph">
      <style:paragraph-properties style:punctuation-wrap="simple" style:text-autospace="none" fo:text-align="justify" fo:margin-top="0.1013in" fo:line-height="0.3611in" fo:margin-left="0.0048in" fo:text-indent="-0.0048in">
        <style:tab-stops>
          <style:tab-stop style:type="left" style:position="0.2909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style:style>
    <style:style style:name="P303" style:parent-style-name="清單段落" style:list-style-name="LFO4" style:family="paragraph">
      <style:paragraph-properties style:punctuation-wrap="simple" style:text-autospace="none" style:snap-to-layout-grid="false" fo:text-align="justify" fo:line-height="0.3611in" fo:margin-left="0.4722in" fo:margin-right="0.0576in" fo:text-indent="-0.4645in">
        <style:tab-stops>
          <style:tab-stop style:type="left" style:position="0.45in"/>
        </style:tab-stops>
      </style:paragraph-properties>
      <style:text-properties style:font-name="標楷體"/>
    </style:style>
    <style:style style:name="P304" style:parent-style-name="清單段落" style:list-style-name="LFO4" style:family="paragraph">
      <style:paragraph-properties style:punctuation-wrap="simple" style:text-autospace="none" style:snap-to-layout-grid="false" fo:text-align="justify" fo:line-height="0.3611in" fo:margin-left="0.4722in" fo:margin-right="0.0576in" fo:text-indent="-0.4645in">
        <style:tab-stops>
          <style:tab-stop style:type="left" style:position="0.45in"/>
        </style:tab-stops>
      </style:paragraph-properties>
      <style:text-properties style:font-name="標楷體"/>
    </style:style>
    <style:style style:name="P305"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306" style:parent-style-name="預設段落字型" style:family="text">
      <style:text-properties style:font-name="標楷體" fo:font-weight="bold" style:font-weight-asian="bold"/>
    </style:style>
  </office:automatic-styles>
  <office:body>
    <office:text text:use-soft-page-breaks="true">
      <text:p text:style-name="P1"><text:span text:style-name="T5">立</text:span><text:span text:style-name="T6">法院第9屆第2會期經濟、社會福利及衛生環境兩委員會</text:span><text:span text:style-name="T7">第1次聯席會</text:span><text:span text:style-name="T8">議</text:span><text:span text:style-name="T9">議事錄</text:span></text:p>
      <text:p text:style-name="P10"><text:span text:style-name="T11">時</text:span><text:span text:style-name="T12">　　</text:span><text:span text:style-name="T13">間：</text:span><text:span text:style-name="T14">105年</text:span><text:span text:style-name="T15">12月21日（星期三）</text:span><text:span text:style-name="T16">上午9時</text:span><text:span text:style-name="T17">6</text:span><text:span text:style-name="T18">分</text:span><text:span text:style-name="T19">至</text:span><text:span text:style-name="T20">下午</text:span><text:span text:style-name="T21">1</text:span><text:span text:style-name="T22">時</text:span><text:span text:style-name="T23">47</text:span><text:span text:style-name="T24">分</text:span></text:p>
      <text:p text:style-name="P25">地　　點：紅樓101會議室</text:p>
      <text:p text:style-name="P26"><text:span text:style-name="T27">出席委員：</text:span><text:span text:style-name="T28">邱議瑩</text:span><text:span text:style-name="T29"><text:tab/></text:span><text:span text:style-name="T30">黃偉哲</text:span><text:span text:style-name="T31"><text:tab/></text:span><text:span text:style-name="T32">徐永明</text:span><text:span text:style-name="T33"><text:tab/></text:span><text:span text:style-name="T34">孔文吉</text:span><text:span text:style-name="T35"><text:tab/></text:span><text:span text:style-name="T36">陳宜民</text:span><text:span text:style-name="T37"><text:tab/></text:span><text:span text:style-name="T38">林靜儀</text:span><text:span text:style-name="T39"><text:line-break/></text:span><text:span text:style-name="T40">洪慈庸</text:span><text:span text:style-name="T41"><text:tab/></text:span><text:span text:style-name="T42">吳焜裕</text:span><text:span text:style-name="T43"><text:tab/></text:span><text:span text:style-name="T44">陳曼麗</text:span><text:span text:style-name="T45"><text:tab/></text:span><text:span text:style-name="T46">吳玉琴</text:span><text:span text:style-name="T47"><text:tab/></text:span><text:span text:style-name="T48">蔣萬安</text:span><text:span text:style-name="T49"><text:tab/></text:span><text:span text:style-name="T50">張麗善</text:span><text:span text:style-name="T51"><text:line-break/></text:span><text:span text:style-name="T52">劉建國</text:span><text:span text:style-name="T53"><text:tab/></text:span><text:span text:style-name="T54">王惠美</text:span><text:span text:style-name="T55"><text:tab/></text:span><text:span text:style-name="T56">林岱樺</text:span><text:span text:style-name="T57"><text:tab/></text:span><text:span text:style-name="T58">蘇震清</text:span><text:span text:style-name="T59"><text:tab/></text:span><text:span text:style-name="T60">陳明文</text:span><text:span text:style-name="T61"><text:tab/></text:span><text:span text:style-name="T62">邱志偉</text:span><text:span text:style-name="T63"><text:line-break/></text:span><text:span text:style-name="T64">李彥秀</text:span><text:span text:style-name="T65"><text:tab/></text:span><text:span text:style-name="T66">王育敏</text:span><text:span text:style-name="T67"><text:tab/></text:span><text:span text:style-name="T68">廖國棟Sufin．Siluko</text:span><text:span text:style-name="T69"><text:tab/></text:span><text:span text:style-name="T70">管碧玲</text:span><text:span text:style-name="T71"><text:line-break/></text:span><text:span text:style-name="T72">高志鵬</text:span><text:span text:style-name="T73"><text:tab/></text:span><text:span text:style-name="T74">鍾孔炤</text:span><text:span text:style-name="T75"><text:tab/></text:span><text:span text:style-name="T76">林淑芬</text:span><text:span text:style-name="T77"><text:tab/></text:span><text:span text:style-name="T78">陳 <text:s/>瑩</text:span><text:span text:style-name="T79"><text:tab/></text:span><text:span text:style-name="T80">蔡培慧</text:span><text:span text:style-name="T81"><text:tab/></text:span><text:span text:style-name="T82">楊 <text:s/>曜</text:span><text:span text:style-name="T83"><text:line-break/></text:span><text:span text:style-name="T84">黃秀芳</text:span><text:span text:style-name="T85"><text:line-break/></text:span><text:span text:style-name="T86">委員</text:span><text:span text:style-name="T87">出席</text:span><text:span text:style-name="T88">29</text:span><text:span text:style-name="T89">人</text:span><text:span text:style-name="T90"><text:s text:c="4"/></text:span></text:p>
      <text:p text:style-name="P91"><text:span text:style-name="T92">列席委員：</text:span><text:span text:style-name="T93">曾銘宗</text:span><text:span text:style-name="T94"><text:tab/></text:span><text:span text:style-name="T95">江啟臣</text:span><text:span text:style-name="T96"><text:tab/></text:span><text:span text:style-name="T97">鍾佳濱</text:span><text:span text:style-name="T98"><text:tab/>陳怡潔</text:span><text:span text:style-name="T99"><text:tab/></text:span><text:span text:style-name="T100">鄭天</text:span><text:span text:style-name="T101">財Sra．Kacaw</text:span><text:span text:style-name="T102"><text:line-break/></text:span><text:span text:style-name="T103">賴瑞隆</text:span><text:span text:style-name="T104"><text:tab/></text:span><text:span text:style-name="T105">劉世芳</text:span><text:span text:style-name="T106"><text:tab/>黃昭順</text:span><text:span text:style-name="T107"><text:tab/></text:span><text:span text:style-name="T108">周陳秀霞</text:span><text:span text:style-name="T109"><text:tab/></text:span><text:span text:style-name="T110">陳賴素美</text:span><text:span text:style-name="T111"><text:tab/></text:span><text:span text:style-name="T112">徐榛蔚</text:span><text:span text:style-name="T113"><text:line-break/></text:span><text:span text:style-name="T114">委員列席</text:span><text:span text:style-name="T115">1</text:span><text:span text:style-name="T116">1</text:span><text:span text:style-name="T117">人</text:span></text:p>
      <text:p text:style-name="P118"><text:span text:style-name="T119">列席人員：</text:span><text:span text:style-name="T120">經濟部部長李世光</text:span><text:span text:style-name="T121">(</text:span><text:span text:style-name="T122">上午</text:span><text:span text:style-name="T123">)</text:span></text:p>
      <text:p text:style-name="P124">常務次長楊偉甫(下午)</text:p>
      <text:p text:style-name="P125">技術處科長劉淑櫻</text:p>
      <text:p text:style-name="P126">法規委員會專門委員羅翠玲</text:p>
      <text:p text:style-name="P127">工業局局長吳明機</text:p>
      <text:p text:style-name="P128">中央研究院院士王惠鈞(上午)</text:p>
      <text:p text:style-name="P129">智慧財產處處長吳漢忠(下午)</text:p>
      <text:p text:style-name="P130">行政院科技會報辦公室組主任林治華</text:p>
      <text:p text:style-name="P131">研究員李雅萍</text:p>
      <text:p text:style-name="P132">行政院原子能委員會核能研究所副組長羅彩月</text:p>
      <text:p text:style-name="P133">行政院農業委員會科技處簡任技正兼科長黃文意</text:p>
      <text:p text:style-name="P134">動植物防疫檢疫局科長謝宗發</text:p>
      <text:p text:style-name="P135">家畜衛生試驗所研究員曾俊憲</text:p>
      <text:p text:style-name="P136">行政院人事行政總處培訓考用處專門委員李宜興</text:p>
      <text:soft-page-break/>
      <text:p text:style-name="P137">國防部藥政管理處處長林政毅</text:p>
      <text:p text:style-name="P138">衛生福利部食品藥物管理署副署長吳秀英</text:p>
      <text:p text:style-name="P139">組長杜培文</text:p>
      <text:p text:style-name="P140">科技部產學及園區業務司副司長黃郁禎</text:p>
      <text:p text:style-name="P141">生命科學研究發展司博士後研究許惠怡</text:p>
      <text:p text:style-name="P142">南部科學工業園區管理局產學科科長周怡祺</text:p>
      <text:p text:style-name="P143">銓敘部法規司簡任視察陳桂春</text:p>
      <text:p text:style-name="P144">教育部資訊及科技教育司副司長劉文惠</text:p>
      <text:p text:style-name="P145">法務部參事何俊英</text:p>
      <text:p text:style-name="P146">財政部賦稅署副署長盧貞秀</text:p>
      <text:p text:style-name="P147">組長李怡慧</text:p>
      <text:p text:style-name="P148">科長劉旭峯</text:p>
      <text:p text:style-name="P149">國家發展委員會產業發展處副處長林德生</text:p>
      <text:p text:style-name="P150">技正劉玟妤</text:p>
      <text:p text:style-name="P151"><text:span text:style-name="T152">主</text:span><text:span text:style-name="T153">　　</text:span><text:span text:style-name="T154">席：</text:span><text:span text:style-name="T155">管</text:span><text:span text:style-name="T156">召集委員</text:span><text:span text:style-name="T157">碧玲</text:span></text:p>
      <text:p text:style-name="P158">專門委員：黃中科<text:s/></text:p>
      <text:p text:style-name="P159"><text:span text:style-name="T160">主任秘書：</text:span><text:span text:style-name="T161">黃素惠</text:span></text:p>
      <text:p text:style-name="P162"><text:span text:style-name="T163">紀　　錄：</text:span><text:span text:style-name="T164">簡任秘書</text:span><text:span text:style-name="T165"><text:s/></text:span><text:span text:style-name="T166">程谷川</text:span><text:span text:style-name="T167"><text:s text:c="2"/></text:span><text:span text:style-name="T168"><text:s/></text:span><text:span text:style-name="T169">簡任編審</text:span><text:span text:style-name="T170"><text:s/></text:span><text:span text:style-name="T171">黃殿偉</text:span><text:span text:style-name="T172"><text:s text:c="2"/></text:span></text:p>
      <text:p text:style-name="P173"><text:span text:style-name="T174">科 <text:s text:c="3"/>長</text:span><text:span text:style-name="T175"><text:s/></text:span><text:span text:style-name="T176">楊雅如</text:span><text:span text:style-name="T177"><text:s text:c="3"/></text:span><text:span text:style-name="T178">專 <text:s text:c="3"/>員<text:s/></text:span><text:span text:style-name="T179">曾淑梅</text:span></text:p>
      <text:p text:style-name="P180"><text:span text:style-name="T181">速</text:span><text:span text:style-name="T182">　　</text:span><text:span text:style-name="T183">記：公報處記錄人員</text:span></text:p>
      <text:p text:style-name="P184">討 <text:s/>論 <text:s/>事 <text:s/>項</text:p>
      <text:list text:style-name="LFO1" text:continue-numbering="true">
        <text:list-item>
          <text:p text:style-name="P185">併案審查行政院函請審議、本院委員黃昭順等21人擬具「生技新藥產業發展條例第三條條文修正草案」及委員張麗善等27人擬具「生技新藥產業發展條例第三條及第八條之一條文修正草案」案。</text:p>
        </text:list-item>
      </text:list>
      <text:p text:style-name="P186"><text:span text:style-name="T187">（本日討論事項併案詢答。委員</text:span><text:span text:style-name="T188">黃昭順、</text:span><text:span text:style-name="T189">曾銘宗</text:span><text:span text:style-name="T190">及</text:span><text:span text:style-name="T191">張麗善</text:span><text:span text:style-name="T192">說明提案要旨。經濟部李部長世光就</text:span><text:span text:style-name="T193">行政院</text:span><text:span text:style-name="T194">提案</text:span><text:span text:style-name="T195">報告後，委員</text:span><text:span text:style-name="T196">邱議瑩、黃</text:span><text:soft-page-break/><text:span text:style-name="T197">偉哲、徐永明、陳宜民、林靜儀、陳曼麗</text:span><text:span text:style-name="T198">、陳明文</text:span><text:span text:style-name="T199">、蘇震清</text:span><text:span text:style-name="T200">、王惠美</text:span><text:span text:style-name="T201">、張麗善</text:span><text:span text:style-name="T202">、李彥秀</text:span><text:span text:style-name="T203">、林淑芬</text:span><text:span text:style-name="T204">、曾銘宗</text:span><text:span text:style-name="T205">、邱志偉</text:span><text:span text:style-name="T206">、蔣萬安</text:span><text:span text:style-name="T207">、管碧玲</text:span><text:span text:style-name="T208">、高志鵬</text:span><text:span text:style-name="T209">及</text:span><text:span text:style-name="T210">鍾孔炤</text:span><text:span text:style-name="T211">等</text:span><text:span text:style-name="T212">1</text:span><text:span text:style-name="T213">8</text:span><text:span text:style-name="T214">人提出質詢，均由</text:span><text:span text:style-name="T215">經濟部李部長世光</text:span><text:span text:style-name="T216">、</text:span><text:span text:style-name="T217">工業局吳局長明機</text:span><text:span text:style-name="T218">、</text:span><text:span text:style-name="T219">教育部資訊及科技教育司</text:span><text:span text:style-name="T220">劉</text:span><text:span text:style-name="T221">副司長文惠</text:span><text:span text:style-name="T222">、</text:span><text:span text:style-name="T223">行政院科技會報辦公室</text:span><text:span text:style-name="T224">林</text:span><text:span text:style-name="T225">組主任治華</text:span><text:span text:style-name="T226">、</text:span><text:span text:style-name="T227">中央研究院</text:span><text:span text:style-name="T228">王</text:span><text:span text:style-name="T229">院士惠鈞</text:span><text:span text:style-name="T230">、</text:span><text:span text:style-name="T231">衛生福利部食品藥物管理署</text:span><text:span text:style-name="T232">吳</text:span><text:span text:style-name="T233">副署長秀英</text:span><text:span text:style-name="T234">、</text:span><text:span text:style-name="T235">行政院人事行政總處培訓考用處李專門委員宜興</text:span><text:span text:style-name="T236">、</text:span><text:span text:style-name="T237">科技部產學及園區業務司黃副司長郁禎</text:span><text:span text:style-name="T238">暨相關人員</text:span><text:span text:style-name="T239">即席</text:span><text:span text:style-name="T240">答復。登記發言委員除不在場者外，其餘均已發言完畢，詢答結束。委員</text:span><text:span text:style-name="T241">王育敏、蘇治芬</text:span><text:span text:style-name="T242">、</text:span><text:span text:style-name="T243">洪慈庸</text:span><text:span text:style-name="T244">及</text:span><text:span text:style-name="T245">劉建國</text:span><text:span text:style-name="T246">所提書面質詢列入紀錄，刊登公報。書面質詢和未及答復部分請相關單位於1週內以書面答復</text:span><text:span text:style-name="T247">並副知本會；委員質詢中要求提供之資料，請提供予本會全體委員。）</text:span></text:p>
      <text:p text:style-name="P248">決議：<text:s/></text:p>
      <text:list text:style-name="LFO5" text:continue-numbering="true">
        <text:list-item>
          <text:p text:style-name="P249">第三條條文，照行政院提案通過。</text:p>
        </text:list-item>
        <text:list-item>
          <text:p text:style-name="P250">委員張麗善等人所提第八條之一條文，不予增訂。</text:p>
        </text:list-item>
        <text:list-item>
          <text:p text:style-name="P251">通過附帶決議1項：</text:p>
        </text:list-item>
      </text:list>
      <text:p text:style-name="P252">針對生技新藥產業發展條例第三條，主管機關應每年提供相關產業研究報告與政策評估報告，說明擴大獎助範圍之公益性與必要性，以維護生技新藥產業之健全發展，並定期送交經濟委員會。</text:p>
      <text:p text:style-name="P253">提案人：蔡培慧<text:s text:c="2"/>管碧玲<text:s text:c="2"/>林靜儀</text:p>
      <text:list text:style-name="LFO5" text:continue-numbering="true">
        <text:list-item>
          <text:p text:style-name="P254">併案審查完竣，提報院會討論，不須交由黨團協商，並推請管召集委員碧玲於院會討論時作補充說明。</text:p>
        </text:list-item>
      </text:list>
      <text:list text:style-name="LFO1" text:continue-numbering="true">
        <text:list-item>
          <text:p text:style-name="P255">審查本院委員曾銘宗等20人擬具「生技新藥產業發展條例第十條、第十一條及第十一條之一條文修正草案」案。</text:p>
        </text:list-item>
      </text:list>
      <text:p text:style-name="P256">決議：<text:s/></text:p>
      <text:list text:style-name="LFO3" text:continue-numbering="true">
        <text:list-item>
          <text:p text:style-name="P257"><text:span text:style-name="T258">第十條條文，除</text:span><text:span text:style-name="T259">第一項句中「</text:span><text:span text:style-name="T260">主管機關</text:span><text:span text:style-name="T261">」等文字</text:span><text:span text:style-name="T262">後增列「及各中央目的事業</text:span><text:span text:style-name="T263">主管機關</text:span><text:span text:style-name="T264">」</text:span><text:span text:style-name="T265">、第三項末句</text:span><text:span text:style-name="T266">修正為：「</text:span><text:span text:style-name="T267">由各中央目的事業主管機關定之。</text:span><text:span text:style-name="T268">」</text:span><text:span text:style-name="T269">及</text:span><text:span text:style-name="T270">第</text:span><text:span text:style-name="T271">四</text:span><text:span text:style-name="T272">項至</text:span><text:span text:style-name="T273">第</text:span><text:span text:style-name="T274">六</text:span><text:span text:style-name="T275">項</text:span><text:span text:style-name="T276">均</text:span><text:span text:style-name="T277">不予增列</text:span><text:span text:style-name="T278">外，其餘均照提案通過。</text:span></text:p>
        </text:list-item>
        <text:list-item>
          <text:p text:style-name="P279"><text:span text:style-name="T280">第十一條條文</text:span><text:span text:style-name="T281">，</text:span><text:span text:style-name="T282">除第一項句中「主管機關」等文字後增列「及各中央目的事業</text:span><text:span text:style-name="T283">主管機關</text:span><text:span text:style-name="T284">」</text:span><text:span text:style-name="T285">及</text:span><text:span text:style-name="T286">刪</text:span><text:span text:style-name="T287">除</text:span><text:span text:style-name="T288">第二項</text:span><text:span text:style-name="T289">首</text:span><text:span text:style-name="T290">句</text:span><text:span text:style-name="T291">中</text:span><text:span text:style-name="T292">：「至六項」</text:span><text:span text:style-name="T293">等文字</text:span><text:span text:style-name="T294">外，其餘均照提案通過。</text:span></text:p>
        </text:list-item>
        <text:list-item>
          <text:p text:style-name="P295">第十一條之一條文，除第三項末句修正為：「由各中央目的事業主管機關定之。」外，其餘均照提案通過。</text:p>
        </text:list-item>
        <text:list-item>
          <text:p text:style-name="P296">全案審查完竣，提報院會討論，不須交由黨團協商，並推請管召集委員碧玲於院會討論時作補充說明。</text:p>
        </text:list-item>
      </text:list>
      <text:p text:style-name="P297">主席宣告：本次會議審查通過之條文、條次<text:span text:style-name="T298">、</text:span>引述條文部分文字及法制用語，授權主席及議事人員整理。</text:p>
      <text:p text:style-name="P299"><text:span text:style-name="T300">通過臨時提案</text:span><text:span text:style-name="T301">2</text:span><text:span text:style-name="T302">案：</text:span></text:p>
      <text:list text:style-name="LFO4" text:continue-numbering="true">
        <text:list-item>
          <text:p text:style-name="P303">台灣醫療器材產品外銷地區原本是以歐美、中國地區為主，但隨著全球性的經濟景氣變遷及政策影響，各國需求也產生變化，進而影響我國醫材產業的出口與營收表現。推動南向政策積極開拓東南亞、南亞新興市場，就是為了要降低對單一國家市場的依存度。我國醫材產業發展現況以中小企業為主，缺乏研發高階醫材能量。為配合新南向政策，政府應積極著力於培養生醫人才、協助廠商提升研發能量與產業技術水準，掌握東南亞各國相關產業的流通現況、醫療保險模式、市場媒合及法規障礙的克服，甚至是協助廠商做到整廠輸出。南科高雄園區醫療器材產業聚落，年產值至少20億元，政府曾宣示要支持國產醫材廠商組成「台灣隊」，協助產品整合行銷到東協市場。要如何協助南科高雄園區醫療器材產業配合南向政策取得市場布局先機，成為醫療器材產業發展的領頭羊，請經濟部會同科技部及衛生福利部於2個月內提出書面報告送立法院經濟委員會。</text:p>
        </text:list-item>
      </text:list>
      <text:p text:style-name="提案或連署人">提案人：邱志偉<text:s text:c="2"/>陳明文<text:s text:c="2"/>蘇震清<text:s text:c="2"/></text:p>
      <text:list text:style-name="LFO4" text:continue-numbering="true">
        <text:list-item>
          <text:p text:style-name="P304">有鑑於我國生技醫療產業近年來產值雖大幅增加，但創造的就業人數卻相對有限，以2015年為例，台灣生物科技核心相關畢業人數為4萬人左右，可投入職場的人數近3萬人，但實際投入產業人數只有1,645人，比率只有5.5％，顯見台灣人才無法學以致用問題嚴重，爰要求經濟部應站在主管機關以及產業規劃的立場，會同教育部制定更為有效的人力培育計畫及方案，讓更多學生願意學以致用，投入生技相關產業，其相關計畫及方案請經濟部會同教育部於兩個月內研擬妥適，並送交經濟委員會。</text:p>
        </text:list-item>
      </text:list>
      <text:p text:style-name="提案或連署人">提案人：王惠美<text:s text:c="2"/></text:p>
      <text:p text:style-name="提案或連署人">連署人：蘇震清<text:s text:c="2"/>張麗善</text:p>
      <text:p text:style-name="P305"><text:span text:style-name="T30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fo:language="en" fo:country="US"/>
    </style:style>
    <style:style style:name="WW_CharLFO3LVL1" style:family="text">
      <style:text-properties fo:font-weight="normal" style:font-weight-asian="normal" fo:color="#000000"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1:00Z</meta:creation-date>
    <dc:date>2017-08-24T03:11:00Z</dc:date>
    <meta:print-date>2016-12-22T08:1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 meta:word-count="372" meta:character-count="2491" meta:row-count="17" meta:non-whitespace-character-count="2123"/>
  </office:meta>
</office:document-meta>
</file>