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0pt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text-position="sub 50%"/>
    </style:style>
    <style:style style:name="T13" style:parent-style-name="預設段落字型" style:family="text">
      <style:text-properties style:text-position="sub 50%"/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  <style:style style:name="T16" style:parent-style-name="預設段落字型" style:family="text">
      <style:text-properties style:text-position="super 50%"/>
    </style:style>
    <style:style style:name="P17" style:parent-style-name="表格內文14行高" style:family="paragraph">
      <style:paragraph-properties fo:margin-left="0.1576in" fo:text-indent="-0.1555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22" style:parent-style-name="內文" style:family="paragraph">
      <style:paragraph-properties fo:margin-left="0.7868in" fo:text-indent="0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表格內文14行高" style:family="paragraph">
      <style:paragraph-properties fo:text-align="justify"/>
    </style:style>
    <style:style style:name="T25" style:parent-style-name="預設段落字型" style:family="text">
      <style:text-properties style:text-position="super 50%"/>
    </style:style>
    <style:style style:name="P26" style:parent-style-name="表格內文14行高" style:family="paragraph">
      <style:paragraph-properties fo:text-align="justify" fo:margin-left="0.1638in" fo:text-indent="-0.1618in">
        <style:tab-stops/>
      </style:paragraph-properties>
    </style:style>
    <style:style style:name="P27" style:parent-style-name="內文" style:family="paragraph">
      <style:paragraph-properties fo:margin-left="0.7868in" fo:text-indent="-0.1965in">
        <style:tab-stops/>
      </style:paragraph-properties>
    </style:style>
    <style:style style:name="P28" style:parent-style-name="表格內文14行高" style:family="paragraph">
      <style:paragraph-properties fo:margin-left="0.1375in" fo:text-indent="-0.1354in">
        <style:tab-stops/>
      </style:paragraph-properties>
    </style:style>
    <style:style style:name="P2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7in" fo:text-indent="-0.3444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end" fo:line-height="0.2222in" fo:margin-left="0.3451in" fo:text-indent="-0.2958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text-position="sub 50%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0.5854in"/>
    </style:style>
    <style:style style:name="TableColumn49" style:family="table-column">
      <style:table-column-properties style:column-width="0.7347in"/>
    </style:style>
    <style:style style:name="TableColumn50" style:family="table-column">
      <style:table-column-properties style:column-width="0.902in"/>
    </style:style>
    <style:style style:name="TableColumn51" style:family="table-column">
      <style:table-column-properties style:column-width="0.9416in"/>
    </style:style>
    <style:style style:name="TableColumn52" style:family="table-column">
      <style:table-column-properties style:column-width="0.9423in"/>
    </style:style>
    <style:style style:name="TableColumn53" style:family="table-column">
      <style:table-column-properties style:column-width="0.9416in"/>
    </style:style>
    <style:style style:name="TableColumn54" style:family="table-column">
      <style:table-column-properties style:column-width="0.9423in"/>
    </style:style>
    <style:style style:name="Table47" style:family="table">
      <style:table-properties style:width="5.9902in" fo:margin-left="0.065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name="Times New Roman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text-position="sub 50%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Row107" style:family="table-row">
      <style:table-row-properties/>
    </style:style>
    <style:style style:name="P108" style:parent-style-name="表格內文14行高" style:family="paragraph">
      <style:text-properties style:font-name="Times New Roman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text-position="sub 50%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Row122" style:family="table-row">
      <style:table-row-properties/>
    </style:style>
    <style:style style:name="P123" style:parent-style-name="表格內文14行高" style:family="paragraph">
      <style:text-properties style:font-name="Times New Roman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text-position="sub 50%" style:font-size-complex="12pt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 fo:letter-spacing="-0.0083in" fo:font-size="11.5pt" style:font-size-asian="11.5pt" style:font-size-complex="11.5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bold" style:font-weight-asian="bold" fo:letter-spacing="-0.0083in" fo:font-size="11.5pt" style:font-size-asian="11.5pt" style:font-size-complex="11.5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bold" style:font-weight-asian="bold" fo:letter-spacing="-0.0083in" fo:font-size="11.5pt" style:font-size-asian="11.5pt" style:font-size-complex="11.5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weight="bold" style:font-weight-asian="bold" fo:letter-spacing="-0.0083in" fo:font-size="11.5pt" style:font-size-asian="11.5pt" style:font-size-complex="11.5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weight="bold" style:font-weight-asian="bold" fo:letter-spacing="-0.0083in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83in" fo:font-size="11.5pt" style:font-size-asian="11.5pt" style:font-size-complex="11.5pt"/>
    </style:style>
    <style:style style:name="P187" style:parent-style-name="表格內文14行高" style:family="paragraph">
      <style:paragraph-properties fo:margin-left="0.9729in" fo:text-indent="-0.9729in">
        <style:tab-stops/>
      </style:paragraph-properties>
    </style:style>
    <style:style style:name="T188" style:parent-style-name="預設段落字型" style:family="text">
      <style:text-properties style:text-position="sub 50%"/>
    </style:style>
    <style:style style:name="T189" style:parent-style-name="預設段落字型" style:family="text">
      <style:text-properties style:text-position="sub 50%"/>
    </style:style>
    <style:style style:name="T190" style:parent-style-name="預設段落字型" style:family="text">
      <style:text-properties style:text-position="sub 50%"/>
    </style:style>
    <style:style style:name="T191" style:parent-style-name="預設段落字型" style:family="text">
      <style:text-properties style:text-position="sub 50%"/>
    </style:style>
    <style:style style:name="T192" style:parent-style-name="預設段落字型" style:family="text">
      <style:text-properties style:text-position="sub 50%"/>
    </style:style>
    <style:style style:name="P193" style:parent-style-name="表格內文14行高" style:family="paragraph">
      <style:paragraph-properties fo:margin-left="0.9527in" fo:text-indent="-0.1166in">
        <style:tab-stops/>
      </style:paragraph-properties>
    </style:style>
    <style:style style:name="T194" style:parent-style-name="預設段落字型" style:family="text">
      <style:text-properties style:text-position="sub 50%"/>
    </style:style>
    <style:style style:name="T195" style:parent-style-name="預設段落字型" style:family="text">
      <style:text-properties style:text-position="sub 50%"/>
    </style:style>
    <style:style style:name="P196" style:parent-style-name="表格內文14行高" style:family="paragraph">
      <style:paragraph-properties fo:margin-left="0.9527in" fo:text-indent="-0.1166in">
        <style:tab-stops/>
      </style:paragraph-properties>
    </style:style>
    <style:style style:name="P197" style:parent-style-name="表格內文14行高" style:family="paragraph">
      <style:paragraph-properties fo:margin-left="0.9729in" fo:text-indent="-0.9729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43613936"/><text:bookmark-start text:name="_Toc143613938"/><text:bookmark-start text:name="_Toc160525060"/>二、規劃113年度火力發電量占比逾9成，恐不利減碳目標，允宜加速固碳、減碳等淨零轉型配套計畫之時程，俾減輕未來碳費負擔<text:bookmark-end text:name="_Toc143613938"/><text:bookmark-end text:name="_Toc160525060"/></text:p>
      <text:p text:style-name="P7">台電公司113年度預算案「火力發電費用」科目編列4,947億9,325萬3千元，預計火力發電量1,629.12億度(僅台電公司自發電部分，未含民營購電，以下同)，占113年度預計發電量1,790.03億度之比率91.01%，恐不利減碳目標，允宜加速<text:span text:style-name="T8">固碳、減碳及脫碳等</text:span>淨零轉型計畫之時程。謹說明如下：</text:p>
      <text:p text:style-name="P9">(一)發電排放屬氣候變遷因應法規範之範疇</text:p>
      <text:p text:style-name="P10">依氣候變遷因應法第3條規定：「溫室氣體係指二氧化碳（CO<text:span text:style-name="T11">2</text:span>）、甲烷（CH<text:span text:style-name="T12">4</text:span>）、氧化亞氮（N<text:span text:style-name="T13">2</text:span>O）、氫氟碳化物（HFCs）、全氟碳化物（PFCs）、六氟化硫（SF<text:span text:style-name="T14">6</text:span>）、三氟化氮（NF<text:span text:style-name="T15">3</text:span>）及其他經中央主管機關公告者。」另該法規定，階段管制目標內容包括電力排放係數階段目標<text:span text:style-name="T16"><text:note text:note-class="footnote" text:id="_ftn0"><text:note-citation>1</text:note-citation><text:note-body><text:p text:style-name="P17"><text:s/>氣候變遷因應法第10條規定：「為達成國家溫室氣體長期減量目標，中央主管機關得設學者專家技術諮詢小組，並應邀集中央及地方有關機關、學者、專家、民間團體，經召開公聽會程序後，訂定5年為1期之階段管制目標，報請行政院核定後實施，並對外公開。…階段管制目標應依第5條第3項及第6條之原則訂定，其內容包括：一、國家階段管制目標。二、能源、製造、住商、運輸、農業、環境等部門階段管制目標。三、電力排放係數階段目標。…。」</text:p></text:note-body></text:note></text:span>。爰台電公司發電過程排放之溫室氣體<text:soft-page-break/>屬氣候變遷因應法規範之範疇。</text:p>
      <text:p text:style-name="P18">(二)我國淨零政策目標及碳費徵收情形</text:p>
      <text:p text:style-name="P19">1.我國於111年3月30日公布「臺灣2050淨零排放路徑及策略總說明」，其中規劃2050年去碳電力配比目標為：再生能源60~70%、氫氣9~12%、火力+CCUS20~27%以及抽蓄水力1%<text:span text:style-name="T20"><text:note text:note-class="footnote" text:id="_ftn1"><text:note-citation>2</text:note-citation><text:note-body><text:p text:style-name="P21"><text:s/>參「臺灣2050淨零排放路徑及策略總說明」第10頁/2050淨零排放規劃。</text:p></text:note-body></text:note></text:span>。</text:p>
      <text:p text:style-name="P22">另按國家發展委員會111年12月28日簡報資訊<text:span text:style-name="T23"><text:note text:note-class="footnote" text:id="_ftn2"><text:note-citation>3</text:note-citation><text:note-body><text:p text:style-name="P24"><text:s/>國家發展委員會111年12月28日簡報「淨零轉型之階段目標及行動」。</text:p></text:note-body></text:note></text:span>，我國溫室氣體長期減量路徑規劃，以2005年為基準年，階段目標為：2020年較基準年減量2%、2025年減量10%<text:span text:style-name="T25"><text:note text:note-class="footnote" text:id="_ftn3"><text:note-citation>4</text:note-citation><text:note-body><text:p text:style-name="P26"><text:s/>據國發會「淨零轉型之階段目標及行動」簡報揭示，2020年及2025年減量目標分別於2018年1月、2021年9月核定。</text:p></text:note-body></text:note></text:span>、2030年減量20%、2050年達淨零排放目標。</text:p>
      <text:p text:style-name="P27">2.環境部於112年10月12日公布「溫室氣體自願減量專案管理辦法」及「溫室排放量增量抵換管理辦法」，並自113年起開始徵碳費，目前規劃以年排放量達2.5萬噸之電力業及大型製造業為初期徵收對象<text:span text:style-name="註腳參照"><text:note text:note-class="footnote" text:id="_ftn4"><text:note-citation>5</text:note-citation><text:note-body><text:p text:style-name="P28"><text:s/>參環境部112年10月18日新聞稿。環境部/首頁/新聞發布/環境部說明碳費徵收規劃進度。</text:p></text:note-body></text:note></text:span>，自113年開始，其溫室氣體年排放量將會被納入計價。</text:p>
      <text:p text:style-name="P29">(三)台電公司溫室氣體排放源自火力發電，允宜加速推動並加強提升固碳(碳捕集與封存)、減碳技術，俾有效降低發電排放量</text:p>
      <text:p text:style-name="P30">據台電公司提供資料顯示，該公司溫室氣體主要源自火力發電過程產生之排放，且排放量與火力發電量呈正相關變動，107至111年度火力發電排放溫室氣體皆逾9千萬公噸(詳表1)，已達環境部初期徵收碳費之條件，爰自113年開始，該公司溫室氣體年排放量將被納入計價，火力發電占比逾9成，恐不利減碳目標，亦增未來該公司碳費負擔，允宜通盤檢討電源<text:soft-page-break/>配比妥適性。</text:p>
      <text:p text:style-name="P31">另據該公司說明，自106年迄今規劃辦理減碳相關計畫24項，預計投入總額3,547.27億元，截至112年度累計編列預算808.58億餘元，113年度預算案賡續編列相關經費582.77億元。惟據統計，截至112年7月底止部分計畫(如彰濱儲能系統)尚未開始執行，或尚未完成環評程序(如石門抽蓄水力發電計畫)，或因執行進度未如預期而展延期程(如綠能第一期計畫)，允宜研謀改善，並加速減碳、脫碳等相關計畫之推動。</text:p>
      <text:p text:style-name="P32">綜上，台電公司113年度預計火力發電量占比逾9成，恐不利減碳目標，允宜審慎檢討電源配比之妥適性，並加速各項減碳、脫碳及固碳技術等計畫之時程，以免未來鉅額碳費負擔徒增供電成本。</text:p>
      <text:p text:style-name="P33"><text:span text:style-name="T34">表1</text:span><text:span text:style-name="T35"><text:s/></text:span><text:span text:style-name="T36">台電公司10</text:span><text:span text:style-name="T37">7</text:span><text:span text:style-name="T38">至111年火力發電量暨溫室氣體排放量一覽表</text:span><text:s/><text:s/></text:p>
      <text:p text:style-name="P39"><text:span text:style-name="T40">單位：</text:span><text:span text:style-name="T41">百萬度；</text:span><text:span text:style-name="T42">公噸</text:span><text:span text:style-name="T43">C</text:span><text:span text:style-name="T44">O</text:span><text:span text:style-name="T45">2</text:span><text:span text:style-name="T46">e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項 <text:s/>目</text:p>
          </table:table-cell>
          <table:covered-table-cell/>
          <table:table-cell table:style-name="TableCell58">
            <text:p text:style-name="P59">107年度</text:p>
          </table:table-cell>
          <table:table-cell table:style-name="TableCell60">
            <text:p text:style-name="P61">108年度</text:p>
          </table:table-cell>
          <table:table-cell table:style-name="TableCell62">
            <text:p text:style-name="P63">109年度</text:p>
          </table:table-cell>
          <table:table-cell table:style-name="TableCell64">
            <text:p text:style-name="P65">110年度</text:p>
          </table:table-cell>
          <table:table-cell table:style-name="TableCell66">
            <text:p text:style-name="P67">111年度</text:p>
          </table:table-cell>
        </table:table-row>
        <table:table-row table:style-name="TableRow68">
          <table:table-cell table:style-name="TableCell69" table:number-columns-spanned="2">
            <text:p text:style-name="P70">火力發電量</text:p>
          </table:table-cell>
          <table:covered-table-cell/>
          <table:table-cell table:style-name="TableCell71">
            <text:p text:style-name="P72"><text:span text:style-name="T73">1</text:span><text:span text:style-name="T74">48,329</text:span></text:p>
          </table:table-cell>
          <table:table-cell table:style-name="TableCell75">
            <text:p text:style-name="P76"><text:span text:style-name="T77">1</text:span><text:span text:style-name="T78">40,578</text:span></text:p>
          </table:table-cell>
          <table:table-cell table:style-name="TableCell79">
            <text:p text:style-name="P80"><text:span text:style-name="T81">1</text:span><text:span text:style-name="T82">46,965</text:span></text:p>
          </table:table-cell>
          <table:table-cell table:style-name="TableCell83">
            <text:p text:style-name="P84"><text:span text:style-name="T85">1</text:span><text:span text:style-name="T86">55,248</text:span></text:p>
          </table:table-cell>
          <table:table-cell table:style-name="TableCell87">
            <text:p text:style-name="P88"><text:span text:style-name="T89">1</text:span><text:span text:style-name="T90">55,965</text:span></text:p>
          </table:table-cell>
        </table:table-row>
        <table:table-row table:style-name="TableRow91">
          <table:table-cell table:style-name="TableCell92" table:number-rows-spanned="4">
            <text:p text:style-name="P93">溫室氣體排放量</text:p>
          </table:table-cell>
          <table:table-cell table:style-name="TableCell94">
            <text:p text:style-name="表格內文14行高"><text:span text:style-name="T95">CO</text:span><text:span text:style-name="T96">2</text:span></text:p>
          </table:table-cell>
          <table:table-cell table:style-name="TableCell97">
            <text:p text:style-name="P98">97,058,106</text:p>
          </table:table-cell>
          <table:table-cell table:style-name="TableCell99">
            <text:p text:style-name="P100">90,749,217</text:p>
          </table:table-cell>
          <table:table-cell table:style-name="TableCell101">
            <text:p text:style-name="P102">92,332,274</text:p>
          </table:table-cell>
          <table:table-cell table:style-name="TableCell103">
            <text:p text:style-name="P104">97,774,169</text:p>
          </table:table-cell>
          <table:table-cell table:style-name="TableCell105">
            <text:p text:style-name="P106">97,465,377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表格內文14行高"><text:span text:style-name="T110">CH</text:span><text:span text:style-name="T111">4</text:span></text:p>
          </table:table-cell>
          <table:table-cell table:style-name="TableCell112">
            <text:p text:style-name="P113">345,48</text:p>
          </table:table-cell>
          <table:table-cell table:style-name="TableCell114">
            <text:p text:style-name="P115">31,492</text:p>
          </table:table-cell>
          <table:table-cell table:style-name="TableCell116">
            <text:p text:style-name="P117">31,753</text:p>
          </table:table-cell>
          <table:table-cell table:style-name="TableCell118">
            <text:p text:style-name="P119">33,979</text:p>
          </table:table-cell>
          <table:table-cell table:style-name="TableCell120">
            <text:p text:style-name="P121">33,825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表格內文14行高"><text:span text:style-name="T125">N</text:span><text:span text:style-name="T126">2</text:span><text:span text:style-name="T127">O</text:span></text:p>
          </table:table-cell>
          <table:table-cell table:style-name="TableCell128">
            <text:p text:style-name="P129">325,077</text:p>
          </table:table-cell>
          <table:table-cell table:style-name="TableCell130">
            <text:p text:style-name="P131">305,064</text:p>
          </table:table-cell>
          <table:table-cell table:style-name="TableCell132">
            <text:p text:style-name="P133">300,908</text:p>
          </table:table-cell>
          <table:table-cell table:style-name="TableCell134">
            <text:p text:style-name="P135">318,391</text:p>
          </table:table-cell>
          <table:table-cell table:style-name="TableCell136">
            <text:p text:style-name="P137">313,489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P140">合計</text:p>
          </table:table-cell>
          <table:table-cell table:style-name="TableCell141">
            <text:p text:style-name="P142">97,417,731</text:p>
          </table:table-cell>
          <table:table-cell table:style-name="TableCell143">
            <text:p text:style-name="P144">91,085,773</text:p>
          </table:table-cell>
          <table:table-cell table:style-name="TableCell145">
            <text:p text:style-name="P146">92,664,935</text:p>
          </table:table-cell>
          <table:table-cell table:style-name="TableCell147">
            <text:p text:style-name="P148">98,126,539</text:p>
          </table:table-cell>
          <table:table-cell table:style-name="TableCell149">
            <text:p text:style-name="P150">97,812,691</text:p>
          </table:table-cell>
        </table:table-row>
        <table:table-row table:style-name="TableRow151">
          <table:table-cell table:style-name="TableCell152" table:number-columns-spanned="2">
            <text:p text:style-name="表格內文14行高">燃煤機組排放量</text:p>
          </table:table-cell>
          <table:covered-table-cell/>
          <table:table-cell table:style-name="TableCell153">
            <text:p text:style-name="P154">63,405,400</text:p>
          </table:table-cell>
          <table:table-cell table:style-name="TableCell155">
            <text:p text:style-name="P156">60,088,727</text:p>
          </table:table-cell>
          <table:table-cell table:style-name="TableCell157">
            <text:p text:style-name="P158">59,339,693</text:p>
          </table:table-cell>
          <table:table-cell table:style-name="TableCell159">
            <text:p text:style-name="P160">62,527,093</text:p>
          </table:table-cell>
          <table:table-cell table:style-name="TableCell161">
            <text:p text:style-name="P162">61,555,039</text:p>
          </table:table-cell>
        </table:table-row>
        <table:table-row table:style-name="TableRow163">
          <table:table-cell table:style-name="TableCell164" table:number-columns-spanned="2">
            <text:p text:style-name="表格內文14行高">燃油機組排放量</text:p>
          </table:table-cell>
          <table:covered-table-cell/>
          <table:table-cell table:style-name="TableCell165">
            <text:p text:style-name="P166">5,118,371</text:p>
          </table:table-cell>
          <table:table-cell table:style-name="TableCell167">
            <text:p text:style-name="P168">3,519,572</text:p>
          </table:table-cell>
          <table:table-cell table:style-name="TableCell169">
            <text:p text:style-name="P170">2,439,275</text:p>
          </table:table-cell>
          <table:table-cell table:style-name="TableCell171">
            <text:p text:style-name="P172">3,157,841</text:p>
          </table:table-cell>
          <table:table-cell table:style-name="TableCell173">
            <text:p text:style-name="P174">2,786,942</text:p>
          </table:table-cell>
        </table:table-row>
        <table:table-row table:style-name="TableRow175">
          <table:table-cell table:style-name="TableCell176" table:number-columns-spanned="2">
            <text:p text:style-name="表格內文14行高">燃氣機組排放量</text:p>
          </table:table-cell>
          <table:covered-table-cell/>
          <table:table-cell table:style-name="TableCell177">
            <text:p text:style-name="P178">28,893,960</text:p>
          </table:table-cell>
          <table:table-cell table:style-name="TableCell179">
            <text:p text:style-name="P180">27,477,474</text:p>
          </table:table-cell>
          <table:table-cell table:style-name="TableCell181">
            <text:p text:style-name="P182">30,885,967</text:p>
          </table:table-cell>
          <table:table-cell table:style-name="TableCell183">
            <text:p text:style-name="P184">32,441,606</text:p>
          </table:table-cell>
          <table:table-cell table:style-name="TableCell185">
            <text:p text:style-name="P186">33,470,710</text:p>
          </table:table-cell>
        </table:table-row>
      </table:table>
      <text:p text:style-name="P187">說 <text:s text:c="3"/>明：1.二氧化碳（CO<text:span text:style-name="T188">2</text:span>）、甲烷（CH<text:span text:style-name="T189">4</text:span>）、氧化亞氮（N<text:span text:style-name="T190">2</text:span>O）、六氟化硫（SF<text:span text:style-name="T191">6</text:span>）、氫氟碳化物（HFCs）、全氟碳化物（PFCs）、三氟化氮（NF<text:span text:style-name="T192">3</text:span>）。</text:p>
      <text:p text:style-name="P193">2.據台電公司提供資料，107至111年度尚無（SF<text:span text:style-name="T194">6</text:span>）、氫氟碳化物（HFCs）、全氟碳化物（PFCs）、三氟化氮（NF<text:span text:style-name="T195">3</text:span>）排放值。</text:p>
      <text:p text:style-name="P196">3.表列火力發電量，係指台電公司自有火力發電，不含民營火力購電。</text:p>
      <text:p text:style-name="P197">資料來源：台電公司提供。<text:bookmark-end text:name="_Toc1436139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4" meta:word-count="341" meta:character-count="2284" meta:row-count="16" meta:non-whitespace-character-count="1947"/>
  </office:meta>
</office:document-meta>
</file>