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style:font-name-complex="細明體"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註腳文字" style:family="paragraph">
      <style:paragraph-properties fo:line-height="0.2083in" fo:margin-left="0.0479in" fo:text-indent="-0.0479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內文" style:family="paragraph">
      <style:paragraph-properties fo:line-height="0.2361in" fo:margin-left="0.3937in" fo:margin-right="-0.1965in" fo:text-indent="-0.559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ableColumn48" style:family="table-column">
      <style:table-column-properties style:column-width="1.0194in"/>
    </style:style>
    <style:style style:name="TableColumn49" style:family="table-column">
      <style:table-column-properties style:column-width="0.6097in"/>
    </style:style>
    <style:style style:name="TableColumn50" style:family="table-column">
      <style:table-column-properties style:column-width="0.6284in"/>
    </style:style>
    <style:style style:name="TableColumn51" style:family="table-column">
      <style:table-column-properties style:column-width="0.6861in"/>
    </style:style>
    <style:style style:name="TableColumn52" style:family="table-column">
      <style:table-column-properties style:column-width="0.659in"/>
    </style:style>
    <style:style style:name="TableColumn53" style:family="table-column">
      <style:table-column-properties style:column-width="0.6402in"/>
    </style:style>
    <style:style style:name="TableColumn54" style:family="table-column">
      <style:table-column-properties style:column-width="0.6263in"/>
    </style:style>
    <style:style style:name="TableColumn55" style:family="table-column">
      <style:table-column-properties style:column-width="0.6263in"/>
    </style:style>
    <style:style style:name="TableColumn56" style:family="table-column">
      <style:table-column-properties style:column-width="0.6263in"/>
    </style:style>
    <style:style style:name="Table47" style:family="table">
      <style:table-properties style:width="6.1222in" fo:margin-left="-0.1388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text-properties fo:letter-spacing="-0.0138in"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text-properties fo:letter-spacing="-0.0138in"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text-properties fo:letter-spacing="-0.0138in"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133" style:parent-style-name="表格內文14行高" style:family="paragraph">
      <style:paragraph-properties fo:margin-left="0.6625in" fo:text-indent="-0.8256in">
        <style:tab-stops/>
      </style:paragraph-properties>
    </style:style>
    <style:style style:name="P134" style:parent-style-name="表格內文14行高" style:family="paragraph">
      <style:paragraph-properties fo:margin-left="0.6625in" fo:text-indent="-0.8256in">
        <style:tab-stops/>
      </style:paragraph-properties>
    </style:style>
    <style:style style:name="P1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6" style:parent-style-name="一下內文縮2" style:family="paragraph">
      <style:paragraph-properties fo:margin-left="0.5902in" fo:text-indent="0.393in">
        <style:tab-stops/>
      </style:paragraph-properties>
    </style:style>
    <style:style style:name="P1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8" style:parent-style-name="一下內文縮2" style:family="paragraph">
      <style:paragraph-properties fo:margin-left="0.5902in" fo:text-indent="0.393in">
        <style:tab-stops/>
      </style:paragraph-properties>
    </style:style>
    <style:style style:name="P139" style:parent-style-name="內文" style:family="paragraph">
      <style:paragraph-properties fo:margin-left="0.393in" fo:text-indent="0.393in">
        <style:tab-stops/>
      </style:paragraph-properties>
    </style:style>
    <style:style style:name="P140" style:parent-style-name="內文" style:family="paragraph">
      <style:paragraph-properties fo:margin-top="0.0694in" fo:line-height="0.25in" fo:margin-left="0.3979in" fo:margin-right="-0.2381in" fo:text-indent="-0.6395in">
        <style:tab-stops/>
      </style:paragraph-properties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ableColumn147" style:family="table-column">
      <style:table-column-properties style:column-width="0.959in"/>
    </style:style>
    <style:style style:name="TableColumn148" style:family="table-column">
      <style:table-column-properties style:column-width="0.7888in"/>
    </style:style>
    <style:style style:name="TableColumn149" style:family="table-column">
      <style:table-column-properties style:column-width="0.893in"/>
    </style:style>
    <style:style style:name="TableColumn150" style:family="table-column">
      <style:table-column-properties style:column-width="0.893in"/>
    </style:style>
    <style:style style:name="TableColumn151" style:family="table-column">
      <style:table-column-properties style:column-width="0.9666in"/>
    </style:style>
    <style:style style:name="TableColumn152" style:family="table-column">
      <style:table-column-properties style:column-width="0.902in"/>
    </style:style>
    <style:style style:name="TableColumn153" style:family="table-column">
      <style:table-column-properties style:column-width="1.0034in"/>
    </style:style>
    <style:style style:name="Table146" style:family="table">
      <style:table-properties style:width="6.4062in" fo:margin-left="-0.1486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fo:font-weight="bold" style:font-weight-asian="bold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line-height="0.25in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line-height="0.25in"/>
      <style:text-properties fo:letter-spacing="-0.0083in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line-height="0.25in"/>
      <style:text-properties fo:letter-spacing="-0.0083in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line-height="0.25in"/>
      <style:text-properties fo:letter-spacing="-0.0083in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line-height="0.25in"/>
      <style:text-properties fo:letter-spacing="-0.0083in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line-height="0.25in"/>
      <style:text-properties fo:letter-spacing="-0.0083in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line-height="0.25in"/>
      <style:text-properties fo:letter-spacing="-0.0083in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line-height="0.25in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25in"/>
      <style:text-properties fo:letter-spacing="-0.0083in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line-height="0.25in"/>
      <style:text-properties fo:letter-spacing="-0.0083in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line-height="0.25in"/>
      <style:text-properties fo:letter-spacing="-0.0083in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line-height="0.25in"/>
      <style:text-properties fo:letter-spacing="-0.0083in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line-height="0.25in"/>
      <style:text-properties fo:letter-spacing="-0.0083in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line-height="0.25in"/>
      <style:text-properties fo:letter-spacing="-0.0083in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paragraph-properties fo:line-height="0.25in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line-height="0.25in"/>
      <style:text-properties fo:letter-spacing="-0.0083in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25in"/>
      <style:text-properties fo:letter-spacing="-0.0083in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line-height="0.25in"/>
      <style:text-properties fo:letter-spacing="-0.0083in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line-height="0.25in"/>
      <style:text-properties fo:letter-spacing="-0.0083in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line-height="0.25in"/>
      <style:text-properties fo:letter-spacing="-0.0083in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line-height="0.25in"/>
      <style:text-properties fo:letter-spacing="-0.0083in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9" style:parent-style-name="表格內文14行高" style:family="paragraph">
      <style:paragraph-properties fo:line-height="0.25in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line-height="0.25in"/>
      <style:text-properties fo:letter-spacing="-0.0083in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line-height="0.25in"/>
      <style:text-properties fo:letter-spacing="-0.0083in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line-height="0.25in"/>
      <style:text-properties fo:letter-spacing="-0.0083in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line-height="0.25in"/>
      <style:text-properties fo:letter-spacing="-0.0083in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line-height="0.25in"/>
      <style:text-properties fo:letter-spacing="-0.0083in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line-height="0.25in"/>
      <style:text-properties fo:letter-spacing="-0.0083in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paragraph-properties fo:line-height="0.25in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line-height="0.25in"/>
      <style:text-properties fo:letter-spacing="-0.0083in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line-height="0.25in"/>
      <style:text-properties fo:letter-spacing="-0.0083in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line-height="0.25in"/>
      <style:text-properties fo:letter-spacing="-0.0083in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line-height="0.25in"/>
      <style:text-properties fo:letter-spacing="-0.0083in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line-height="0.25in"/>
      <style:text-properties fo:letter-spacing="-0.0083in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line-height="0.25in"/>
      <style:text-properties fo:letter-spacing="-0.0083in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 fo:line-height="0.25in"/>
      <style:text-properties fo:font-weight="bold" style:font-weight-asian="bold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line-height="0.25in"/>
      <style:text-properties fo:font-weight="bold" style:font-weight-asian="bold" fo:letter-spacing="-0.0083in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line-height="0.25in"/>
      <style:text-properties fo:font-weight="bold" style:font-weight-asian="bold" fo:letter-spacing="-0.0083in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25in"/>
      <style:text-properties fo:font-weight="bold" style:font-weight-asian="bold" fo:letter-spacing="-0.0083in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line-height="0.25in"/>
      <style:text-properties fo:font-weight="bold" style:font-weight-asian="bold" fo:letter-spacing="-0.0083in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25in"/>
      <style:text-properties fo:font-weight="bold" style:font-weight-asian="bold" fo:letter-spacing="-0.0083in"/>
    </style:style>
    <style:style style:name="TableCell2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25in"/>
      <style:text-properties fo:font-weight="bold" style:font-weight-asian="bold" fo:letter-spacing="-0.0083in"/>
    </style:style>
    <style:style style:name="P262" style:parent-style-name="表格內文14行高" style:family="paragraph">
      <style:paragraph-properties fo:margin-left="-0.2222in">
        <style:tab-stops/>
      </style:paragraph-properties>
    </style:style>
    <style:style style:name="P263" style:parent-style-name="表格內文14行高" style:family="paragraph">
      <style:paragraph-properties fo:margin-left="-0.2222in">
        <style:tab-stops/>
      </style:paragraph-properties>
    </style:style>
  </office:automatic-styles>
  <office:body>
    <office:text text:use-soft-page-breaks="true">
      <text:p text:style-name="P1">台灣電力股份有限公司113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3年度預算案編列營業收入8,011億30萬1千元，營業成本9,510億8,387萬8千元，營業費用168億7,469萬3千元，營業外收入175億320萬5千元，營業外費用393億4,947萬3千元，收支相抵後本期淨損1,887億453萬8千元，較112年度預算淨損2,784億4,951萬元，減少營運虧損897億4,497萬2千元(減幅32.23%)。謹就台電公司113年度營業預算案評估如下：</text:p>
      <text:p text:style-name="P6"><text:bookmark-start text:name="_Toc87627300"/><text:bookmark-start text:name="_Toc118366358"/><text:bookmark-start text:name="_Toc160525062"/>四、物料存貨龐鉅並呈增加趨勢，恐造成資金積壓與管理負擔，允宜加強物料控管與採購機制，俾確保物料品質安全與可靠度<text:bookmark-end text:name="_Toc87627300"/><text:bookmark-end text:name="_Toc118366358"/><text:bookmark-end text:name="_Toc160525062"/></text:p>
      <text:p text:style-name="P7">台電公司預計113年底物料存貨為272億6,672萬1千元，同112年底預計數及111年底決算數，主要係輸、配電及發電系統建置、維護用料、跨單位共用機組運轉之安全備品等。惟該公司物料存貨金額長期呈增加趨勢，恐積壓資金而徒增營運負擔，允宜研謀改善。謹說明如下：</text:p>
      <text:p text:style-name="P8"><text:span text:style-name="T9">(</text:span><text:span text:style-name="T10">一)</text:span><text:span text:style-name="T11">物料存貨</text:span><text:span text:style-name="T12">居高不下</text:span><text:span text:style-name="T13">，恐造成資金積壓</text:span><text:span text:style-name="T14">及</text:span><text:span text:style-name="T15">營運負擔</text:span><text:span text:style-name="T16">，允宜強化物料控管與採購機制</text:span></text:p>
      <text:p text:style-name="P17">台電公司為改善經營績效，曾擬定「101年度至105年度減少材料庫存17.5億元」之改善目標，惟該公司105年度決算物料存貨206.09億元卻較101年底物料存貨111.37億元遽增94.72億元，增幅高達85.05%，111年度決算物料存貨續增至272.67億元，截至112年7月底止物料存貨已達285.83億元，自101年底至112年7月底止，物料存貨增加174.46億元，增幅達1.57倍(詳表1)，物料存貨呈持續增加趨勢。</text:p>
      <text:p text:style-name="P18">鑑於大量物料存貨不僅需儲存空間，亦耗費人力管理，且<text:soft-page-break/>須承擔損耗之風險，增加營運管理負擔。再者，台電公司營運資金嚴重不足，債務占資產比率逾9成<text:span text:style-name="註腳參照"><text:note text:note-class="footnote" text:id="_ftn0"><text:note-citation>1</text:note-citation><text:note-body><text:p text:style-name="P19"><text:span text:style-name="T20">1</text:span><text:span text:style-name="T21">1</text:span><text:span text:style-name="T22">2</text:span><text:span text:style-name="T23">年</text:span><text:span text:style-name="T24">8</text:span><text:span text:style-name="T25">月底</text:span><text:span text:style-name="T26">負債總額</text:span><text:span text:style-name="T27">2</text:span><text:span text:style-name="T28">兆</text:span><text:span text:style-name="T29">3,</text:span><text:span text:style-name="T30">528.02</text:span><text:span text:style-name="T31">億元占資產總額2兆</text:span><text:span text:style-name="T32">5</text:span><text:span text:style-name="T33">,</text:span><text:span text:style-name="T34">390.09</text:span><text:span text:style-name="T35">億元之</text:span><text:span text:style-name="T36">9</text:span><text:span text:style-name="T37">2</text:span><text:span text:style-name="T38">.</text:span><text:span text:style-name="T39">67</text:span><text:span text:style-name="T40">%</text:span><text:span text:style-name="T41">。</text:span></text:p></text:note-body></text:note></text:span>，積存巨額物料存貨，恐造成資金積壓，並增財務負擔，允宜分項檢討物料庫存之合理性，並強化物料控管與採購機制。</text:p>
      <text:p text:style-name="P42"><text:span text:style-name="T43">表1 <text:s/>台電公司近年物料存貨一覽表 <text:s/></text:span><text:s text:c="10"/><text:span text:style-name="T44">單位：新</text:span><text:span text:style-name="T45">臺</text:span><text:span text:style-name="T46">幣百萬元；%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項 <text:s/>目</text:p>
            </table:table-cell>
            <table:table-cell table:style-name="TableCell60">
              <text:p text:style-name="P61">101年度</text:p>
            </table:table-cell>
            <table:table-cell table:style-name="TableCell62">
              <text:p text:style-name="P63">105年度</text:p>
            </table:table-cell>
            <table:table-cell table:style-name="TableCell64">
              <text:p text:style-name="P65">108年度</text:p>
            </table:table-cell>
            <table:table-cell table:style-name="TableCell66">
              <text:p text:style-name="P67">109年度</text:p>
            </table:table-cell>
            <table:table-cell table:style-name="TableCell68">
              <text:p text:style-name="P69">110年度</text:p>
            </table:table-cell>
            <table:table-cell table:style-name="TableCell70">
              <text:p text:style-name="P71">111年度</text:p>
            </table:table-cell>
            <table:table-cell table:style-name="TableCell72">
              <text:p text:style-name="P73">112年度</text:p>
            </table:table-cell>
            <table:table-cell table:style-name="TableCell74">
              <text:p text:style-name="P75">113年度</text:p>
            </table:table-cell>
          </table:table-row>
        </table:table-header-rows>
        <table:table-row table:style-name="TableRow76">
          <table:table-cell table:style-name="TableCell77">
            <text:p text:style-name="P78">物料</text:p>
          </table:table-cell>
          <table:table-cell table:style-name="TableCell79">
            <text:p text:style-name="P80">11,137</text:p>
          </table:table-cell>
          <table:table-cell table:style-name="TableCell81">
            <text:p text:style-name="P82">20,609</text:p>
          </table:table-cell>
          <table:table-cell table:style-name="TableCell83">
            <text:p text:style-name="P84">24,602</text:p>
          </table:table-cell>
          <table:table-cell table:style-name="TableCell85">
            <text:p text:style-name="P86">25,436</text:p>
          </table:table-cell>
          <table:table-cell table:style-name="TableCell87">
            <text:p text:style-name="P88">25,091</text:p>
          </table:table-cell>
          <table:table-cell table:style-name="TableCell89">
            <text:p text:style-name="P90">27,267</text:p>
          </table:table-cell>
          <table:table-cell table:style-name="TableCell91">
            <text:p text:style-name="P92">28,583</text:p>
          </table:table-cell>
          <table:table-cell table:style-name="TableCell93">
            <text:p text:style-name="P94">27,267</text:p>
          </table:table-cell>
        </table:table-row>
        <table:table-row table:style-name="TableRow95">
          <table:table-cell table:style-name="TableCell96">
            <text:p text:style-name="P97">與101年度比較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+9,472</text:p>
          </table:table-cell>
          <table:table-cell table:style-name="TableCell102">
            <text:p text:style-name="P103">+13,465</text:p>
          </table:table-cell>
          <table:table-cell table:style-name="TableCell104">
            <text:p text:style-name="P105">+14,299</text:p>
          </table:table-cell>
          <table:table-cell table:style-name="TableCell106">
            <text:p text:style-name="P107">+13,954</text:p>
          </table:table-cell>
          <table:table-cell table:style-name="TableCell108">
            <text:p text:style-name="P109">+16,130</text:p>
          </table:table-cell>
          <table:table-cell table:style-name="TableCell110">
            <text:p text:style-name="P111">+17,446</text:p>
          </table:table-cell>
          <table:table-cell table:style-name="TableCell112">
            <text:p text:style-name="P113">16,130</text:p>
          </table:table-cell>
        </table:table-row>
        <table:table-row table:style-name="TableRow114">
          <table:table-cell table:style-name="TableCell115">
            <text:p text:style-name="P116">增加幅度(%)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+85.05</text:p>
          </table:table-cell>
          <table:table-cell table:style-name="TableCell121">
            <text:p text:style-name="P122">+120.90</text:p>
          </table:table-cell>
          <table:table-cell table:style-name="TableCell123">
            <text:p text:style-name="P124">+128.39</text:p>
          </table:table-cell>
          <table:table-cell table:style-name="TableCell125">
            <text:p text:style-name="P126">+125.29</text:p>
          </table:table-cell>
          <table:table-cell table:style-name="TableCell127">
            <text:p text:style-name="P128">+144.83</text:p>
          </table:table-cell>
          <table:table-cell table:style-name="TableCell129">
            <text:p text:style-name="P130">+156.65</text:p>
          </table:table-cell>
          <table:table-cell table:style-name="TableCell131">
            <text:p text:style-name="P132">+144.83</text:p>
          </table:table-cell>
        </table:table-row>
      </table:table>
      <text:p text:style-name="P133">說 <text:s text:c="3"/>明：表列資料，111年度以前為審定決算數，112年度資料為截至7月底止實際數，113年度為預算案數。</text:p>
      <text:p text:style-name="P134">資料來源：摘錄自台電公司各該年度預決算書以及台電公司提供資料，本中心整理製表。</text:p>
      <text:p text:style-name="P135">(二)部分物料購入時間久遠，允宜落實定期清查及鑑定作業，俾確保物料品質安全與可靠度</text:p>
      <text:p text:style-name="P136">據台電公司統計，截至112年7月底止物料存貨285.83億元，其中54.55億元之物料購入時間已超過10年以上，未達10年但已逾5年者亦達46.36億元，其中無法使用或無利用價值之呆廢料達1.27億元(詳表2)。據該公司表示略以：「112年7月底超過原定使用(或保存)年限之物料存貨金額約為182萬元、計35項，均為電廠發電機組運轉維護所必須儲備之備品，現已完成清查鑑定作業，皆已辦理適度延壽。台電公司資訊管理系統設有超過原定使用(或保存)年限物料之查詢機制，定期辦理清查及鑑定…如不堪使用者，依規定程序辦理報廢，110年至112年7月底止皆無處分逾限存料。」允宜落實定期清查與鑑定作業，俾確保物料品質安全與可靠度。</text:p>
      <text:p text:style-name="P137">(三)部分具特殊性之工程材料及零配件，轉化用途困難或轉化運用之可能性偏低者，允宜研謀因應方案</text:p>
      <text:p text:style-name="P138">另據台電公司111年度決算說明，111年底庫存物料存貨<text:soft-page-break/>272.67億元，其中屬龍門核能計畫(核四)之存貨金額約為83.75億元，約占庫存材料存貨金額之30.71%，此部分因行政院於103年4月宣布核四電廠封存，致依施工進度備用材料無法有效去化。台電公司內部業已籌組「去化工作小組」，訂定去化標準化流程及設立去化目標定期管控並研議後續處理方式。允宜滾動檢討材料去化處理進度研謀加強執行策略外，並宜就各種可能情境預為籌謀因應及處置方案。</text:p>
      <text:p text:style-name="P139">綜上，台電公司物料存貨頗為龐鉅，且呈增加趨勢，不僅積壓資金，亦增加管理及財務負擔，且部分購入時間久遠，恐衍生品質劣化情事，允宜分項檢討物料庫存之合理性，加強物料控管與採購機制，並落實定期清查與鑑定作業，俾確保物料品質安全與可靠度。另有關不易轉化其他計畫使用之特殊性物(材)料，允宜就各種可能情況研謀因應方案。</text:p>
      <text:p text:style-name="P140"><text:span text:style-name="T141">表2 <text:s/>台電公司11</text:span><text:span text:style-name="T142">2</text:span><text:span text:style-name="T143">年7月底物料存貨統計表 <text:s text:c="10"/></text:span><text:span text:style-name="T144">單位：新臺</text:span><text:span text:style-name="T145">幣千元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 table:number-rows-spanned="2">
              <text:p text:style-name="P156">項目名稱</text:p>
            </table:table-cell>
            <table:table-cell table:style-name="TableCell157" table:number-columns-spanned="5">
              <text:p text:style-name="P158">物料存貨購入時間</text:p>
            </table:table-cell>
            <table:covered-table-cell/>
            <table:covered-table-cell/>
            <table:covered-table-cell/>
            <table:covered-table-cell/>
            <table:table-cell table:style-name="TableCell159" table:number-rows-spanned="2">
              <text:p text:style-name="P160">合 <text:s/>計</text:p>
            </table:table-cell>
          </table:table-row>
          <table:table-row table:style-name="TableRow161">
            <table:covered-table-cell>
              <text:p text:style-name="表格內文14行高"/>
            </table:covered-table-cell>
            <table:table-cell table:style-name="TableCell162">
              <text:p text:style-name="P163">超過15年以上</text:p>
            </table:table-cell>
            <table:table-cell table:style-name="TableCell164">
              <text:p text:style-name="P165">超過10年、15年以下</text:p>
            </table:table-cell>
            <table:table-cell table:style-name="TableCell166">
              <text:p text:style-name="P167">超過5年、10年以下</text:p>
            </table:table-cell>
            <table:table-cell table:style-name="TableCell168">
              <text:p text:style-name="P169">超過1年、5年以下</text:p>
            </table:table-cell>
            <table:table-cell table:style-name="TableCell170">
              <text:p text:style-name="P171">1年以下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172">
          <table:table-cell table:style-name="TableCell173">
            <text:p text:style-name="P174">一般材料</text:p>
          </table:table-cell>
          <table:table-cell table:style-name="TableCell175">
            <text:p text:style-name="P176">263,658</text:p>
          </table:table-cell>
          <table:table-cell table:style-name="TableCell177">
            <text:p text:style-name="P178">1,510,630</text:p>
          </table:table-cell>
          <table:table-cell table:style-name="TableCell179">
            <text:p text:style-name="P180">857,988</text:p>
          </table:table-cell>
          <table:table-cell table:style-name="TableCell181">
            <text:p text:style-name="P182">764,888</text:p>
          </table:table-cell>
          <table:table-cell table:style-name="TableCell183">
            <text:p text:style-name="P184">4,808,408</text:p>
          </table:table-cell>
          <table:table-cell table:style-name="TableCell185">
            <text:p text:style-name="P186">8,205,572</text:p>
          </table:table-cell>
        </table:table-row>
        <table:table-row table:style-name="TableRow187">
          <table:table-cell table:style-name="TableCell188">
            <text:p text:style-name="P189">通用配件</text:p>
          </table:table-cell>
          <table:table-cell table:style-name="TableCell190">
            <text:p text:style-name="P191">65,826</text:p>
          </table:table-cell>
          <table:table-cell table:style-name="TableCell192">
            <text:p text:style-name="P193">284,338</text:p>
          </table:table-cell>
          <table:table-cell table:style-name="TableCell194">
            <text:p text:style-name="P195">93,976</text:p>
          </table:table-cell>
          <table:table-cell table:style-name="TableCell196">
            <text:p text:style-name="P197">37,408</text:p>
          </table:table-cell>
          <table:table-cell table:style-name="TableCell198">
            <text:p text:style-name="P199">126,723</text:p>
          </table:table-cell>
          <table:table-cell table:style-name="TableCell200">
            <text:p text:style-name="P201">608,271</text:p>
          </table:table-cell>
        </table:table-row>
        <table:table-row table:style-name="TableRow202">
          <table:table-cell table:style-name="TableCell203">
            <text:p text:style-name="P204">呆廢料</text:p>
          </table:table-cell>
          <table:table-cell table:style-name="TableCell205">
            <text:p text:style-name="P206">646</text:p>
          </table:table-cell>
          <table:table-cell table:style-name="TableCell207">
            <text:p text:style-name="P208">226</text:p>
          </table:table-cell>
          <table:table-cell table:style-name="TableCell209">
            <text:p text:style-name="P210">211</text:p>
          </table:table-cell>
          <table:table-cell table:style-name="TableCell211">
            <text:p text:style-name="P212">2,013</text:p>
          </table:table-cell>
          <table:table-cell table:style-name="TableCell213">
            <text:p text:style-name="P214">123,615</text:p>
          </table:table-cell>
          <table:table-cell table:style-name="TableCell215">
            <text:p text:style-name="P216">126,711</text:p>
          </table:table-cell>
        </table:table-row>
        <table:table-row table:style-name="TableRow217">
          <table:table-cell table:style-name="TableCell218">
            <text:p text:style-name="P219">工程材料</text:p>
          </table:table-cell>
          <table:table-cell table:style-name="TableCell220">
            <text:p text:style-name="P221">316,139</text:p>
          </table:table-cell>
          <table:table-cell table:style-name="TableCell222">
            <text:p text:style-name="P223">2,098,817</text:p>
          </table:table-cell>
          <table:table-cell table:style-name="TableCell224">
            <text:p text:style-name="P225">2,161,618</text:p>
          </table:table-cell>
          <table:table-cell table:style-name="TableCell226">
            <text:p text:style-name="P227">948,471</text:p>
          </table:table-cell>
          <table:table-cell table:style-name="TableCell228">
            <text:p text:style-name="P229">281</text:p>
          </table:table-cell>
          <table:table-cell table:style-name="TableCell230">
            <text:p text:style-name="P231">5,525,326</text:p>
          </table:table-cell>
        </table:table-row>
        <table:table-row table:style-name="TableRow232">
          <table:table-cell table:style-name="TableCell233">
            <text:p text:style-name="P234">發電設備備用零件</text:p>
          </table:table-cell>
          <table:table-cell table:style-name="TableCell235">
            <text:p text:style-name="P236">180,095</text:p>
          </table:table-cell>
          <table:table-cell table:style-name="TableCell237">
            <text:p text:style-name="P238">734,901</text:p>
          </table:table-cell>
          <table:table-cell table:style-name="TableCell239">
            <text:p text:style-name="P240">1,521,981</text:p>
          </table:table-cell>
          <table:table-cell table:style-name="TableCell241">
            <text:p text:style-name="P242">6,622,095</text:p>
          </table:table-cell>
          <table:table-cell table:style-name="TableCell243">
            <text:p text:style-name="P244">5,057,694</text:p>
          </table:table-cell>
          <table:table-cell table:style-name="TableCell245">
            <text:p text:style-name="P246">14,116,766</text:p>
          </table:table-cell>
        </table:table-row>
        <table:table-row table:style-name="TableRow247">
          <table:table-cell table:style-name="TableCell248">
            <text:p text:style-name="P249">合 <text:s text:c="2"/>計</text:p>
          </table:table-cell>
          <table:table-cell table:style-name="TableCell250">
            <text:p text:style-name="P251">826,364</text:p>
          </table:table-cell>
          <table:table-cell table:style-name="TableCell252">
            <text:p text:style-name="P253">4,628,912</text:p>
          </table:table-cell>
          <table:table-cell table:style-name="TableCell254">
            <text:p text:style-name="P255">4,635,774</text:p>
          </table:table-cell>
          <table:table-cell table:style-name="TableCell256">
            <text:p text:style-name="P257">8,374,875</text:p>
          </table:table-cell>
          <table:table-cell table:style-name="TableCell258">
            <text:p text:style-name="P259">10,116,721</text:p>
          </table:table-cell>
          <table:table-cell table:style-name="TableCell260">
            <text:p text:style-name="P261">28,582,646</text:p>
          </table:table-cell>
        </table:table-row>
      </table:table>
      <text:p text:style-name="P262">說 <text:s text:c="3"/>明：本表「物料購入時間」係以物料最後收料日期之年度為統計基準。</text:p>
      <text:p text:style-name="P263">資料來源：台電公司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style:font-name-asian="標楷體" fo:color="#0563C1" fo:font-size="12pt" style:font-size-asian="12pt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05T03:25:00Z</meta:creation-date>
    <dc:date>2024-03-05T03:25:00Z</dc:date>
    <meta:print-date>2024-03-05T03:25:00Z</meta:print-date>
    <meta:template xlink:href="2012範本檔" xlink:type="simple"/>
    <meta:editing-cycles>2</meta:editing-cycles>
    <meta:editing-duration>PT0S</meta:editing-duration>
    <meta:document-statistic meta:page-count="3" meta:paragraph-count="5" meta:word-count="374" meta:character-count="2506" meta:row-count="17" meta:non-whitespace-character-count="2137"/>
  </office:meta>
</office:document-meta>
</file>