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0479in" fo:text-indent="-0.047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63"/>五、閒置或未依原定用途使用之土地面積頗巨，允宜積極規劃利用，以增進資產運用效能<text:bookmark-end text:name="_Toc160525063"/></text:p>
      <text:p text:style-name="P7">依台電公司113年度預算案預計資產負債表列示，113年底土地資產為3,450億6,875萬5千元(含投資性不動產-土地，不含土地改良物，以下同)，較112年度預計數3,447億3,481萬3千元增加3億3,394萬2千元(增幅0.10%)，經查截至112年8月底該公司閒置或未依原定用途使用之土地頗為龐巨。謹說明如下：</text:p>
      <text:p text:style-name="P8">(一)依預算編製作業規範，專案計畫之購建固定資產相關土地之取得，應先有周詳規劃，並應積極謀求有效應用</text:p>
      <text:p text:style-name="P9">依附屬單位預算共同項目編列作業規範第壹、乙、固定資產建設改良擴充之第3點規定：「專案計畫之購建固定資產，應先行檢討計畫目的是否符合事業營運及發展需求，並應對技術、市場、法律、土地、經濟、財務、環境、管理、人力需求、原料供應及過去投資之實績，先有周詳之考慮，建立風險管理機制，且衡酌最新經濟情勢、市場狀況及產業發展前景等因素…。」另依經濟部所屬事業固定資產管理要點第4點規定：「各事業對於固定資產之管理，除為消極之良善保管及登記報告<text:soft-page-break/>外，並應積極謀求有效之應用。」</text:p>
      <text:p text:style-name="P10">(二)台電公司已徵收或取得之用地尚未依預定用途使用或未使用面積逾30.85萬平方公尺</text:p>
      <text:p text:style-name="P11">據台電公司統計，該公司已徵收(或取得)之用地，截至112年8月底止，未使用或未依原定用途使用之土地計167件、284筆、面積30萬8,502平方公尺，取得成本合計102億8,553萬2千元<text:span text:style-name="註腳參照"><text:note text:note-class="footnote" text:id="_ftn0"><text:note-citation>1</text:note-citation><text:note-body><text:p text:style-name="表格內文14行高">取得成本含土地補償費、地上物補償費。</text:p></text:note-body></text:note></text:span>，其中部分土地甚至已逾原定最後使用期限20年以上<text:span text:style-name="註腳參照"><text:note text:note-class="footnote" text:id="_ftn1"><text:note-citation>2</text:note-citation><text:note-body><text:p text:style-name="P12"><text:span text:style-name="T13">例如</text:span><text:span text:style-name="T14">北區施工處於67年12月取得「華江D/S」預定用地，原定最後使用期限104年12月(112年間尚持續辦理階段性溝通策略執行計畫說明會、地方共識說明會)；北區施工處81年2月取得5筆「深美~七張161</text:span><text:span text:style-name="T15">KV</text:span><text:span text:style-name="T16">線預定用地，原定使用期限為81年12月；中區施工處78年1月取得翁子-神岡69KV線#41用地，最後使用期限為78年7月；嘉義區營業處77年3月購置取得東石二次變電所用地，最後使用期限為77年10月。</text:span></text:p></text:note-body></text:note></text:span>。顯示無論就土地筆數、面積及取得成本等面向，其未使用或未依預定用途使用之土地為數頗為龐巨，允宜儘速研謀改善，以增進資產運用效益。</text:p>
      <text:p text:style-name="P17">(三)台電公司長期閒置土地，多因輸配電相關計畫執行未如預期，或因計畫修正，目前暫未列入興建計畫所致</text:p>
      <text:p text:style-name="P18">據該公司說明，其取得土地資產均屬發電廠、變電所、業務大樓、配電中心及輸電線路鐵塔等基於電力發展需要之用地。惟據該公司提供之資料顯示，部分土地因相關環評作業遲遲未獲通過、或因地方抗爭撤銷徵收計畫、或已辦理廢止徵收，惟原地主未購回、或因遭遇抗爭而暫停或修正計畫、或因修正計畫而取消線路，需先辦理廢徵並回復原編定後始得變賣、地區用電成長趨緩，配合輸變電計畫修正先行移出等原因，致取得之土地久未使用或未依原定用途使用。</text:p>
      <text:p text:style-name="P19">綜上，台電公司未使用或未依原定用途使用之土地面積頗為龐巨，允宜積極解決土地使用計畫之窒難，儘速研謀活化利用方<text:soft-page-break/>案，列管追蹤並定期檢討活化辦理情形，以提升土地資產運用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2" meta:word-count="200" meta:character-count="1342" meta:row-count="9" meta:non-whitespace-character-count="1144"/>
  </office:meta>
</office:document-meta>
</file>