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881in" fo:text-indent="-0.184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margin-left="0.1659in" fo:text-indent="-0.1638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margin-left="0.1659in" fo:text-indent="-0.1638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16in" fo:text-indent="-0.3743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letter-spacing="-0.0041in"/>
    </style:style>
    <style:style style:name="T36" style:parent-style-name="預設段落字型" style:family="text">
      <style:text-properties fo:font-weight="bold" style:font-weight-asian="bold" fo:letter-spacing="-0.0041in"/>
    </style:style>
    <style:style style:name="T37" style:parent-style-name="預設段落字型" style:family="text">
      <style:text-properties fo:font-weight="bold" style:font-weight-asian="bold" fo:letter-spacing="-0.0041in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font-weight="bold" style:font-weight-asian="bold" fo:letter-spacing="-0.0041in"/>
    </style:style>
    <style:style style:name="T40" style:parent-style-name="預設段落字型" style:family="text">
      <style:text-properties fo:font-weight="bold" style:font-weight-asian="bold" fo:letter-spacing="-0.0041in"/>
    </style:style>
    <style:style style:name="T41" style:parent-style-name="預設段落字型" style:family="text">
      <style:text-properties fo:letter-spacing="-0.0041in" fo:font-size="12pt" style:font-size-asian="12pt" style:font-size-complex="12pt"/>
    </style:style>
    <style:style style:name="TableColumn43" style:family="table-column">
      <style:table-column-properties style:column-width="1.1569in"/>
    </style:style>
    <style:style style:name="TableColumn44" style:family="table-column">
      <style:table-column-properties style:column-width="0.7486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7in"/>
    </style:style>
    <style:style style:name="TableColumn47" style:family="table-column">
      <style:table-column-properties style:column-width="0.8756in"/>
    </style:style>
    <style:style style:name="TableColumn48" style:family="table-column">
      <style:table-column-properties style:column-width="0.7277in"/>
    </style:style>
    <style:style style:name="TableColumn49" style:family="table-column">
      <style:table-column-properties style:column-width="0.8944in"/>
    </style:style>
    <style:style style:name="Table42" style:family="table">
      <style:table-properties style:width="6.0173in" fo:margin-left="0.084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138i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83i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letter-spacing="-0.0138in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83in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38i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083i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text-properties fo:letter-spacing="-0.0138in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83in" style:font-size-complex="12pt"/>
    </style:style>
    <style:style style:name="P141" style:parent-style-name="表格內文14行高" style:family="paragraph">
      <style:paragraph-properties fo:margin-left="0.9423in" fo:text-indent="-0.9423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45" style:parent-style-name="內文" style:family="paragraph">
      <style:paragraph-properties fo:text-align="end" fo:line-height="0.1944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olumn147" style:family="table-column">
      <style:table-column-properties style:column-width="0.6895in"/>
    </style:style>
    <style:style style:name="TableColumn148" style:family="table-column">
      <style:table-column-properties style:column-width="0.8465in"/>
    </style:style>
    <style:style style:name="TableColumn149" style:family="table-column">
      <style:table-column-properties style:column-width="1.3125in"/>
    </style:style>
    <style:style style:name="TableColumn150" style:family="table-column">
      <style:table-column-properties style:column-width="0.8847in"/>
    </style:style>
    <style:style style:name="TableColumn151" style:family="table-column">
      <style:table-column-properties style:column-width="0.8354in"/>
    </style:style>
    <style:style style:name="TableColumn152" style:family="table-column">
      <style:table-column-properties style:column-width="1.3513in"/>
    </style:style>
    <style:style style:name="Table146" style:family="table">
      <style:table-properties style:width="5.9201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letter-spacing="-0.0083in"/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67"/>八、購入輔助服務支出遽增，且部分輔助服務價格上限遠高於發購電成本，允宜滾動檢討評估其成本效益，並研擬長期配套方案，俾合理控管供電成本<text:bookmark-end text:name="_Toc160525067"/></text:p>
      <text:p text:style-name="P7">台電公司113年度預算案於「輸電費用-其他」項下編列購入輔助服務支出72億6,769萬5千元，較112年度預算數增加47億7,124萬4千元(增幅1.91倍)，更較111年度決算數增加66億7,398萬5千元(增幅達11.24倍)。經查：</text:p>
      <text:p text:style-name="P8">(一)購入輔助服務內容概述</text:p>
      <text:p text:style-name="P9">台電公司於110年6月發布「電力交易平台設置規則」，同年7月電力交易平台上線(首先開設「日前輔助服務市場<text:span text:style-name="註腳參照"><text:note text:note-class="footnote" text:id="_ftn0"><text:note-citation>1</text:note-citation><text:note-body><text:p text:style-name="P10"><text:s/>日前輔助服務市場指於電力系統運轉前一日，以提供調頻備轉、即時備轉、補充備轉及其他必要之輔助服務作為交易標的之競價市場。</text:p></text:note-body></text:note></text:span>」)，讓民間分散式電力資源可至平台參與競價，成為台電公司隨時可調度電力之虛擬機組，以維持電網穩定。</text:p>
      <text:p text:style-name="P11">據台電公司說明，購入輔助服務係為維持電力供應安全與可靠、確保電力系統穩定、維持電力品質及因應偶發事故。目前購入輔助服務項目計有「調頻備轉」、「即時備轉」、「補充備轉」等3項，啟動購入時機與條件如下：</text:p>
      <text:soft-page-break/>
      <text:p text:style-name="P12"><text:span text:style-name="T13">1.調頻備轉</text:span>：係由交易資源自動追隨頻率進行向上或雙向之頻率調節，無須人工指令啟動，電能移轉複合動態調節備轉（E-dReg）除提供頻率調節輔助服務外，另須依排程或調度指令執行充放電，以調整尖離峰時段全系統負載需求差異。調頻備轉系統需求量為800MW，其中交易採購量為500MW；另300MW從抽蓄水力取得。</text:p>
      <text:p text:style-name="P14"><text:span text:style-name="T15">2.即時備轉：</text:span>係考慮系統單一最大機組容量（目前為1,000MW）準備，用以<text:span text:style-name="T16">因應機組跳機或負載突增等偶發事件</text:span>。即時備轉系統需求量為1,000MW，其中交易採購量為500MW；另500MW從抽蓄及其他水力取得。</text:p>
      <text:p text:style-name="P17"><text:span text:style-name="T18">3.補充備轉：</text:span>需求評估時考量「預測偏差量」與「其他運轉風險」，其啟動時機係<text:span text:style-name="T19">因應系統負載突增或供需預測誤差等長時間電源供需不平衡事件</text:span>。補充備轉系統需求量為1,000MW，皆由交易採購方式取得。</text:p>
      <text:p text:style-name="P20">(二)近2年各項輔助服務購入數量急遽增加，除因應再生能源滲透率增加外，亦有因應供電緊澀之虞</text:p>
      <text:p text:style-name="P21">據該公司說明，113年度預計購入輔助服務較112年度增加，主要係因電力系統再生能源滲透率漸增，需增加電能移轉複合動態調節備轉容量(簡稱E-dReg<text:span text:style-name="註腳參照"><text:note text:note-class="footnote" text:id="_ftn1"><text:note-citation>2</text:note-citation><text:note-body><text:p text:style-name="P22"><text:s/>電能移轉複合動態調節備轉容量(Energy-shifting with Dynamic Regulating function reserve；簡稱E-dReg )</text:p></text:note-body></text:note></text:span>)輔助服務，利用儲能系統提供電能轉移服務，以因應夜尖峰供電需求。</text:p>
      <text:p text:style-name="P23">據該公司統計，自110年10月電力交易平台正式上線日起迄112年7月底止，「調頻備轉」、「即時備轉」及「補充備轉」等3項輔助服務之購入數量皆急速增加(詳表1)，且預計113年度將再增加，另近年來透過需量競價抑低契約容量皆超逾1<text:soft-page-break/>萬MW<text:span text:style-name="註腳參照"><text:note text:note-class="footnote" text:id="_ftn2"><text:note-citation>3</text:note-citation><text:note-body><text:p text:style-name="P24"><text:s/>109至111年度實施需量競價實際抑低契約容量分別為：1萬5,928MW、1萬4,494MW、1萬3,857MW。</text:p></text:note-body></text:note></text:span>，顯示購入輔助服務除為因應再生能源滲入率增加外，亦有為填補電力供應緊澀之情形。</text:p>
      <text:p text:style-name="P25">(三)部分輔助服務價格上限高於各種電源發購電成本，允宜滾動檢討並審慎評估輔助服務之成本效益，研擬長期配套方案，俾有效控管成本</text:p>
      <text:p text:style-name="P26">另據台電公司說明，日前輔助服務市場之價格可概分為容量費、效能費及電能相關費用。依下列原則決定價格：</text:p>
      <text:p text:style-name="P27">1.容量費：係由合格交易者自由報價，台電公司以系統總成本最小化為目標決定得標者後，得標者之最高報價決定。</text:p>
      <text:p text:style-name="P28">2.效能費：係由合格交易者之交易資源規格決定，係固定價格。</text:p>
      <text:p text:style-name="P29">3.電能相關費用中E-dReg之充放電服務費係固定價格，即時備轉之電能價格係由日前電能邊際價格決定，補充備轉之電能價格係依合格交易者之報價決定。</text:p>
      <text:p text:style-name="P30">然依台電公司公告資訊，日前輔助服務市場各項輔助服務價格上限，其中補充備轉電能費價格上限為每度10元(詳表2)，遠高於該公司各種電源之發購電成本<text:span text:style-name="註腳參照"><text:note text:note-class="footnote" text:id="_ftn3"><text:note-citation>4</text:note-citation><text:note-body><text:p text:style-name="P31"><text:s/>據台電公司統計，112年1~7月平均每度自發電成本為3.5元，其中燃油每度發電成本7.86元為最高(政策已規劃逐步汰除燃油機組)，抽蓄水力發電每度5.77元次之，然後依序為太陽光電3.91元、風力3.67元、燃煤3.67元、燃氣3.63元、核能1.51元。</text:p></text:note-body></text:note></text:span>，允宜滾動檢討並審慎評估輔助服務之成本效益，並研擬長期配套方案，俾有效控管供電成本。</text:p>
      <text:p text:style-name="P32">綜上，台電公司113年度預算案於「輸電費用-其他」項下編列購入輔助服務支出72億6,769萬5千元，較112年度預算數遽增1.91倍，且部分輔助服務價格上限遠高於各種電源發購電成本，允宜滾動檢討並審慎評估輔助服務之成本效益，研擬長期配<text:soft-page-break/>套方案，俾妥適控管供電成本。</text:p>
      <text:p text:style-name="P33"><text:span text:style-name="T34">表1</text:span><text:span text:style-name="T35"><text:s/>台電公司110至11</text:span><text:span text:style-name="T36">3</text:span><text:span text:style-name="T37">年購入輔助服務</text:span><text:span text:style-name="T38">一覽</text:span><text:span text:style-name="T39">表</text:span><text:span text:style-name="T40"><text:s text:c="2"/></text:span><text:span text:style-name="T41">單位：千度；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年<text:s/><text:s/>度</text:p>
          </table:table-cell>
          <table:table-cell table:style-name="TableCell53" table:number-columns-spanned="6">
            <text:p text:style-name="P54">依購入輔助服務種類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調頻備轉</text:p>
          </table:table-cell>
          <table:covered-table-cell/>
          <table:table-cell table:style-name="TableCell59" table:number-columns-spanned="2">
            <text:p text:style-name="P60">即時備轉</text:p>
          </table:table-cell>
          <table:covered-table-cell/>
          <table:table-cell table:style-name="TableCell61" table:number-columns-spanned="2">
            <text:p text:style-name="P62">補充備轉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數量</text:span></text:p>
          </table:table-cell>
          <table:table-cell table:style-name="TableCell68">
            <text:p text:style-name="P69"><text:span text:style-name="T70">金額</text:span>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<text:span text:style-name="T75">金額</text:span>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<text:span text:style-name="T80">金額</text:span></text:p>
          </table:table-cell>
        </table:table-row>
        <table:table-row table:style-name="TableRow81">
          <table:table-cell table:style-name="TableCell82">
            <text:p text:style-name="P83">110年10~12月</text:p>
          </table:table-cell>
          <table:table-cell table:style-name="TableCell84">
            <text:p text:style-name="P85">15,035</text:p>
          </table:table-cell>
          <table:table-cell table:style-name="TableCell86">
            <text:p text:style-name="P87">14,151</text:p>
          </table:table-cell>
          <table:table-cell table:style-name="TableCell88">
            <text:p text:style-name="P89">1,436</text:p>
          </table:table-cell>
          <table:table-cell table:style-name="TableCell90">
            <text:p text:style-name="P91">574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111年度</text:p>
          </table:table-cell>
          <table:table-cell table:style-name="TableCell99">
            <text:p text:style-name="P100">360,079</text:p>
          </table:table-cell>
          <table:table-cell table:style-name="TableCell101">
            <text:p text:style-name="P102">315,670</text:p>
          </table:table-cell>
          <table:table-cell table:style-name="TableCell103">
            <text:p text:style-name="P104">184,442</text:p>
          </table:table-cell>
          <table:table-cell table:style-name="TableCell105">
            <text:p text:style-name="P106">77,030</text:p>
          </table:table-cell>
          <table:table-cell table:style-name="TableCell107">
            <text:p text:style-name="P108">500,370</text:p>
          </table:table-cell>
          <table:table-cell table:style-name="TableCell109">
            <text:p text:style-name="P110">201,010</text:p>
          </table:table-cell>
        </table:table-row>
        <table:table-row table:style-name="TableRow111">
          <table:table-cell table:style-name="TableCell112">
            <text:p text:style-name="P113">112年1~7月</text:p>
          </table:table-cell>
          <table:table-cell table:style-name="TableCell114">
            <text:p text:style-name="P115">861,168</text:p>
          </table:table-cell>
          <table:table-cell table:style-name="TableCell116">
            <text:p text:style-name="P117">739,008</text:p>
          </table:table-cell>
          <table:table-cell table:style-name="TableCell118">
            <text:p text:style-name="P119">276,705</text:p>
          </table:table-cell>
          <table:table-cell table:style-name="TableCell120">
            <text:p text:style-name="P121">98,188</text:p>
          </table:table-cell>
          <table:table-cell table:style-name="TableCell122">
            <text:p text:style-name="P123">484,141</text:p>
          </table:table-cell>
          <table:table-cell table:style-name="TableCell124">
            <text:p text:style-name="P125">137,797</text:p>
          </table:table-cell>
        </table:table-row>
        <table:table-row table:style-name="TableRow126">
          <table:table-cell table:style-name="TableCell127">
            <text:p text:style-name="P128">113年度預算案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6,209,815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443,00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614,880</text:p>
          </table:table-cell>
        </table:table-row>
      </table:table>
      <text:p text:style-name="P141">說 <text:s text:c="3"/>明：<text:span text:style-name="T142">補充備轉110年尚無參與者。</text:span></text:p>
      <text:p text:style-name="表格內文14行高"><text:span text:style-name="T143">資料來源：台電公司提供。</text:span></text:p>
      <text:p text:style-name="P144">表2 台電公司電力交易平台日前輔助服務市場價格上限一覽表</text:p>
      <text:p text:style-name="P145">單位：新臺幣元/每度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年度</text:p>
          </table:table-cell>
          <table:table-cell table:style-name="TableCell156" table:number-columns-spanned="4">
            <text:p text:style-name="P157">容量費價格上限</text:p>
          </table:table-cell>
          <table:covered-table-cell/>
          <table:covered-table-cell/>
          <table:covered-table-cell/>
          <table:table-cell table:style-name="TableCell158">
            <text:p text:style-name="P159">電能費價格上限</text:p>
          </table:table-cell>
        </table:table-row>
        <table:table-row table:style-name="TableRow160">
          <table:covered-table-cell>
            <text:p text:style-name="表格內文14行高"/>
          </table:covered-table-cell>
          <table:table-cell table:style-name="TableCell161">
            <text:p text:style-name="P162">調頻備轉</text:p>
          </table:table-cell>
          <table:table-cell table:style-name="TableCell163">
            <text:p text:style-name="P164">電能移轉複合動態調節備轉</text:p>
          </table:table-cell>
          <table:table-cell table:style-name="TableCell165">
            <text:p text:style-name="P166">即時備轉</text:p>
          </table:table-cell>
          <table:table-cell table:style-name="TableCell167">
            <text:p text:style-name="P168">補充備轉</text:p>
          </table:table-cell>
          <table:table-cell table:style-name="TableCell169">
            <text:p text:style-name="P170">補充備轉</text:p>
          </table:table-cell>
        </table:table-row>
        <table:table-row table:style-name="TableRow171">
          <table:table-cell table:style-name="TableCell172">
            <text:p text:style-name="表格內文14行高">112年1~12月</text:p>
          </table:table-cell>
          <table:table-cell table:style-name="TableCell173">
            <text:p text:style-name="P174">0.6</text:p>
          </table:table-cell>
          <table:table-cell table:style-name="TableCell175">
            <text:p text:style-name="P176">0.6</text:p>
          </table:table-cell>
          <table:table-cell table:style-name="TableCell177">
            <text:p text:style-name="P178">0.4</text:p>
          </table:table-cell>
          <table:table-cell table:style-name="TableCell179">
            <text:p text:style-name="P180">0.35</text:p>
          </table:table-cell>
          <table:table-cell table:style-name="TableCell181">
            <text:p text:style-name="P182">10</text:p>
          </table:table-cell>
        </table:table-row>
      </table:table>
      <text:p text:style-name="表格內文14行高"><text:span text:style-name="T183">資料來源：台灣電力公司公開資訊網/電力交易平台/日前輔助服務市場/價格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4" meta:paragraph-count="4" meta:word-count="352" meta:character-count="2358" meta:row-count="16" meta:non-whitespace-character-count="2010"/>
  </office:meta>
</office:document-meta>
</file>