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font-name-complex="細明體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41in"/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041in"/>
    </style:style>
    <style:style style:name="T39" style:parent-style-name="預設段落字型" style:family="text">
      <style:text-properties fo:letter-spacing="-0.0041in"/>
    </style:style>
    <style:style style:name="T40" style:parent-style-name="預設段落字型" style:family="text">
      <style:text-properties fo:letter-spacing="-0.0041in"/>
    </style:style>
    <style:style style:name="T41" style:parent-style-name="預設段落字型" style:family="text">
      <style:text-properties fo:letter-spacing="-0.0041in"/>
    </style:style>
    <style:style style:name="T42" style:parent-style-name="預設段落字型" style:family="text">
      <style:text-properties fo:letter-spacing="-0.0041in"/>
    </style:style>
    <style:style style:name="T43" style:parent-style-name="預設段落字型" style:family="text">
      <style:text-properties fo:letter-spacing="-0.0041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fo:letter-spacing="-0.0041in"/>
    </style:style>
    <style:style style:name="P46" style:parent-style-name="E" style:family="paragraph">
      <style:paragraph-properties fo:margin-left="0.7868in" fo:text-indent="0in">
        <style:tab-stops/>
      </style:paragraph-properties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P52" style:parent-style-name="內文" style:family="paragraph">
      <style:paragraph-properties fo:line-height="0.2222in" fo:margin-left="0.3937in" fo:margin-right="-0.1395in" fo:text-indent="-0.5784in">
        <style:tab-stops/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ableColumn65" style:family="table-column">
      <style:table-column-properties style:column-width="1.4972in" style:use-optimal-column-width="false"/>
    </style:style>
    <style:style style:name="TableColumn66" style:family="table-column">
      <style:table-column-properties style:column-width="1.1666in" style:use-optimal-column-width="false"/>
    </style:style>
    <style:style style:name="TableColumn67" style:family="table-column">
      <style:table-column-properties style:column-width="0.6319in" style:use-optimal-column-width="false"/>
    </style:style>
    <style:style style:name="TableColumn68" style:family="table-column">
      <style:table-column-properties style:column-width="1.0395in" style:use-optimal-column-width="false"/>
    </style:style>
    <style:style style:name="TableColumn69" style:family="table-column">
      <style:table-column-properties style:column-width="0.8798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4" style:family="table">
      <style:table-properties style:width="6.2979in" fo:margin-left="-0.119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color="#FF0000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1965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5in" fo:margin-left="0.1965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5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80" style:parent-style-name="預設段落字型" style:family="text">
      <style:text-properties style:font-name="華康楷書體W5外字集" style:font-name-asian="華康楷書體W5外字集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25in" fo:margin-left="0in" fo:text-indent="0in">
        <style:tab-stops/>
      </style:paragraph-properties>
    </style:style>
    <style:style style:name="T195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83in" fo:font-size="9pt" style:font-size-asian="9pt" style:font-size-complex="9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25in" fo:margin-left="0.1687in" fo:text-indent="-0.1687in">
        <style:tab-stops/>
      </style:paragraph-properties>
    </style:style>
    <style:style style:name="T211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25in" fo:margin-left="0.1687in" fo:text-indent="-0.1687in">
        <style:tab-stops/>
      </style:paragraph-properties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name-complex="細明體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/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FF0000" fo:font-size="12pt" style:font-size-asian="12pt" style:font-size-complex="12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4" style:parent-style-name="內文" style:family="paragraph">
      <style:paragraph-properties fo:text-align="start" fo:line-height="0.1944in" fo:margin-left="-0.0187in" fo:text-indent="-0.1756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0.1944in" fo:margin-left="-0.0187in" fo:text-indent="-0.1756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台灣電力股份有限公司113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3年度預算案編列營業收入8,011億30萬1千元，營業成本9,510億8,387萬8千元，營業費用168億7,469萬3千元，營業外收入175億320萬5千元，營業外費用393億4,947萬3千元，收支相抵後本期淨損1,887億453萬8千元，較112年度預算淨損2,784億4,951萬元，減少營運虧損897億4,497萬2千元(減幅32.23%)。謹就台電公司113年度營業預算案評估如下：</text:p>
      <text:p text:style-name="P6"><text:bookmark-start text:name="_Toc160525069"/>一０、利息費用較112年度預算數遽增逾2成，允宜加強債務管理與資金財務規劃，並審酌既有舉借利率及資金市場利率趨勢核實編列利息費用<text:bookmark-end text:name="_Toc160525069"/></text:p>
      <text:p text:style-name="P7">台電公司113年度預算案「營業外費用」科目編列利息費用307億9,419萬3千元，較112年度預算數248億7,307萬元增加59億2,112萬3千元，增幅23.81%。經查：</text:p>
      <text:p text:style-name="P8">(一)依預算編列作業規定，各事業應落實各項債務管理措施及資金財務規劃</text:p>
      <text:p text:style-name="P9">依113年度附屬單位預算共同項目編列作業規範第壹、甲、三(二)1.<text:span text:style-name="T10">點</text:span>有關借款利息規定：「應落實各項債務管理措施及資金財務規劃，包括閒置資金應優先償還債務、靈活運用借款工具、檢討調整債務結構及積極協調金融機構調降利率等，以節省利息負擔。已訂約者，按約定利率及期間編列；預計新增借款(尚未洽妥之借款)，按預計利率及期間編列。」爰此，已簽訂契約之長期借款或公司債等，應依約定利率估列利息費用。</text:p>
      <text:p text:style-name="P11"><text:span text:style-name="T12">(</text:span><text:span text:style-name="T13">二)</text:span><text:span text:style-name="T14">部分債務之</text:span><text:span text:style-name="T15">設算利率</text:span><text:span text:style-name="T16">略高於目前實際借款利率</text:span><text:span text:style-name="T17">，允宜審酌市場利率實</text:span><text:span text:style-name="T18">況</text:span><text:span text:style-name="T19">核實</text:span><text:span text:style-name="T20">估列</text:span><text:span text:style-name="T21">，並加強債務管理與資</text:span><text:span text:style-name="T22">金</text:span><text:span text:style-name="T23">規劃，俾減輕財</text:span><text:soft-page-break/><text:span text:style-name="T24">務負擔</text:span></text:p>
      <text:p text:style-name="P25"><text:span text:style-name="T26">1.</text:span><text:span text:style-name="T27">公司債及國內銀行長期借款部分：</text:span>台電公司113年底預計負債總額2兆6,163.19億元，其中流動負債8,010.65億元、長期負債1兆1,651.87億元及其他負債6,500.67億元，相關<text:span text:style-name="T28">利息費用設算利率分別</text:span><text:span text:style-name="T29">依</text:span><text:span text:style-name="T30">國內銀行借款</text:span><text:span text:style-name="T31">1.</text:span><text:span text:style-name="T32">91</text:span><text:span text:style-name="T33">%、</text:span><text:span text:style-name="T34">公司債1.</text:span><text:span text:style-name="T35">27</text:span><text:span text:style-name="T36">%</text:span><text:span text:style-name="T37">、</text:span><text:span text:style-name="T38">核後端基金1.</text:span><text:span text:style-name="T39">51</text:span><text:span text:style-name="T40">%、國外借款1.</text:span><text:span text:style-name="T41">8</text:span><text:span text:style-name="T42">0%及短期借款1.</text:span><text:span text:style-name="T43">50</text:span><text:span text:style-name="T44">%</text:span><text:span text:style-name="T45">。</text:span></text:p>
      <text:p text:style-name="P46">查該公司截至112年8月底止已發行之各年期(3年、5年、7年、10年及15年不等)公司債利率介於0.42%至2.2%之間，依該公司112年8月底公司債餘額4,939億9,000萬元、估算全年利息費用57億507萬元，核算公司債加權平均利率約1.1549%，另目前該公司國內銀行借款平均利率約1.0385%(詳表1)。</text:p>
      <text:p text:style-name="P47"><text:span text:style-name="T48">2.</text:span><text:span text:style-name="T49">短期借款部分：</text:span>台電公司112年8月底短期借款利率按借款期間而異，利率介於0.7600%至1.9600%之間，經以各筆短期借款利率上限核算加權平均利率約為1.7123%，較該公司設算之短期借款利率稍高(詳表1)。</text:p>
      <text:p text:style-name="P50">以上顯示台電公司部分債務(公司債及國內銀行長期借款)之設算利率略高於目前實際借款利率，按112年下半年以來資金市場利率走勢已有趨緩跡象，允宜審酌資金市場實況、利率趨勢與債務舉借情形核實檢視利息費用需求，並加強債務管理與資金規劃，俾減輕利息費用負擔。</text:p>
      <text:p text:style-name="P51">綜上，台電公司預計113年度利息費用較112年度遽增逾2成，惟部分債務之設算利率略高於該公司目前借款平均利率，允宜加強債務管理與資金財務規劃，並審酌既有舉借利率及資金市場利率趨勢，核實編列利息費用預算案數，以減輕財務負擔。</text:p>
      <text:p text:style-name="P52"><text:span text:style-name="T53">表1</text:span><text:span text:style-name="T54"><text:s text:c="2"/></text:span><text:span text:style-name="T55">台電公司</text:span><text:span text:style-name="T56">11</text:span><text:span text:style-name="T57">3</text:span><text:span text:style-name="T58">年度利息費用估列明細表 <text:s text:c="3"/></text:span><text:span text:style-name="T59"><text:s text:c="4"/></text:span><text:span text:style-name="T60">單位：新</text:span><text:span text:style-name="T61">臺</text:span><text:span text:style-name="T62">幣千元</text:span><text:span text:style-name="T63">；%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soft-page-break/>
              <text:p text:style-name="P73">借款種類</text:p>
            </table:table-cell>
            <table:table-cell table:style-name="TableCell74">
              <text:p text:style-name="P75">計息本金</text:p>
            </table:table-cell>
            <table:table-cell table:style-name="TableCell76">
              <text:p text:style-name="P77">估計</text:p>
              <text:p text:style-name="P78">利率</text:p>
            </table:table-cell>
            <table:table-cell table:style-name="TableCell79">
              <text:p text:style-name="P80">預估利息費用</text:p>
            </table:table-cell>
            <table:table-cell table:style-name="TableCell81">
              <text:p text:style-name="P82">目前實際利率</text:p>
            </table:table-cell>
            <table:table-cell table:style-name="TableCell83">
              <text:p text:style-name="P84"><text:span text:style-name="T85">重估利息</text:span></text:p>
            </table:table-cell>
          </table:table-row>
        </table:table-header-rows>
        <table:table-row table:style-name="TableRow86">
          <table:table-cell table:style-name="TableCell87">
            <text:p text:style-name="P88">1.長期借款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國內銀行借款</text:p>
          </table:table-cell>
          <table:table-cell table:style-name="TableCell102">
            <text:p text:style-name="P103">404,635,037</text:p>
          </table:table-cell>
          <table:table-cell table:style-name="TableCell104">
            <text:p text:style-name="P105">1.91</text:p>
          </table:table-cell>
          <table:table-cell table:style-name="TableCell106">
            <text:p text:style-name="P107">7,722,984</text:p>
          </table:table-cell>
          <table:table-cell table:style-name="TableCell108">
            <text:p text:style-name="P109">1.0385</text:p>
          </table:table-cell>
          <table:table-cell table:style-name="TableCell110">
            <text:p text:style-name="P111">4,202,135</text:p>
          </table:table-cell>
        </table:table-row>
        <table:table-row table:style-name="TableRow112">
          <table:table-cell table:style-name="TableCell113">
            <text:p text:style-name="P114">公司債</text:p>
          </table:table-cell>
          <table:table-cell table:style-name="TableCell115">
            <text:p text:style-name="P116">565,734,356</text:p>
          </table:table-cell>
          <table:table-cell table:style-name="TableCell117">
            <text:p text:style-name="P118">1.27</text:p>
          </table:table-cell>
          <table:table-cell table:style-name="TableCell119">
            <text:p text:style-name="P120">7,211,486</text:p>
          </table:table-cell>
          <table:table-cell table:style-name="TableCell121">
            <text:p text:style-name="P122">1.1549</text:p>
          </table:table-cell>
          <table:table-cell table:style-name="TableCell123">
            <text:p text:style-name="P124">6,533,666</text:p>
          </table:table-cell>
        </table:table-row>
        <table:table-row table:style-name="TableRow125">
          <table:table-cell table:style-name="TableCell126">
            <text:p text:style-name="P127">核後端基金</text:p>
          </table:table-cell>
          <table:table-cell table:style-name="TableCell128">
            <text:p text:style-name="P129">209,347,374</text:p>
          </table:table-cell>
          <table:table-cell table:style-name="TableCell130">
            <text:p text:style-name="P131">1.51</text:p>
          </table:table-cell>
          <table:table-cell table:style-name="TableCell132">
            <text:p text:style-name="P133">3,169,518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3,169,518</text:p>
          </table:table-cell>
        </table:table-row>
        <table:table-row table:style-name="TableRow138">
          <table:table-cell table:style-name="TableCell139">
            <text:p text:style-name="P140">國外借款</text:p>
          </table:table-cell>
          <table:table-cell table:style-name="TableCell141">
            <text:p text:style-name="P142">1,532,550</text:p>
          </table:table-cell>
          <table:table-cell table:style-name="TableCell143">
            <text:p text:style-name="P144">1.80</text:p>
          </table:table-cell>
          <table:table-cell table:style-name="TableCell145">
            <text:p text:style-name="P146">27,586</text:p>
          </table:table-cell>
          <table:table-cell table:style-name="TableCell147">
            <text:p text:style-name="P148">1.80</text:p>
          </table:table-cell>
          <table:table-cell table:style-name="TableCell149">
            <text:p text:style-name="P150">27,586</text:p>
          </table:table-cell>
        </table:table-row>
        <table:table-row table:style-name="TableRow151">
          <table:table-cell table:style-name="TableCell152">
            <text:p text:style-name="P153">小 計</text:p>
          </table:table-cell>
          <table:table-cell table:style-name="TableCell154">
            <text:p text:style-name="P155">1,181,249,317</text:p>
          </table:table-cell>
          <table:table-cell table:style-name="TableCell156">
            <text:p text:style-name="P157">1.53</text:p>
          </table:table-cell>
          <table:table-cell table:style-name="TableCell158">
            <text:p text:style-name="P159">18,131,57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13,932,905</text:p>
          </table:table-cell>
        </table:table-row>
        <table:table-row table:style-name="TableRow164">
          <table:table-cell table:style-name="TableCell165">
            <text:p text:style-name="P166">2.短期借款</text:p>
          </table:table-cell>
          <table:table-cell table:style-name="TableCell167">
            <text:p text:style-name="P168">400,000,000</text:p>
          </table:table-cell>
          <table:table-cell table:style-name="TableCell169">
            <text:p text:style-name="P170">1.50</text:p>
          </table:table-cell>
          <table:table-cell table:style-name="TableCell171">
            <text:p text:style-name="P172">6,000,000</text:p>
          </table:table-cell>
          <table:table-cell table:style-name="TableCell173">
            <text:p text:style-name="P174">1.7123</text:p>
          </table:table-cell>
          <table:table-cell table:style-name="TableCell175">
            <text:p text:style-name="P176">6,849,200</text:p>
          </table:table-cell>
        </table:table-row>
        <table:table-row table:style-name="TableRow177">
          <table:table-cell table:style-name="TableCell178">
            <text:p text:style-name="P179"><text:span text:style-name="T180">3.</text:span><text:span text:style-name="T181">利息總支出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24,131,57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20,782,105</text:p>
          </table:table-cell>
        </table:table-row>
        <table:table-row table:style-name="TableRow192">
          <table:table-cell table:style-name="TableCell193">
            <text:p text:style-name="P194"><text:span text:style-name="T195">4.</text:span><text:span text:style-name="T196">資本化利息</text:span><text:span text:style-name="T197">(說明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3,919,37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,375,365</text:p>
          </table:table-cell>
        </table:table-row>
        <table:table-row table:style-name="TableRow208">
          <table:table-cell table:style-name="TableCell209">
            <text:p text:style-name="P210"><text:span text:style-name="T211">5.</text:span><text:span text:style-name="T212">除役負債利息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0,532,43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10,532,433</text:p>
          </table:table-cell>
        </table:table-row>
        <table:table-row table:style-name="TableRow223">
          <table:table-cell table:style-name="TableCell224">
            <text:p text:style-name="P225"><text:span text:style-name="T226">6.</text:span><text:span text:style-name="T227">租賃負債利息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49,56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49,561</text:p>
          </table:table-cell>
        </table:table-row>
        <table:table-row table:style-name="TableRow238">
          <table:table-cell table:style-name="TableCell239">
            <text:p text:style-name="P240"><text:span text:style-name="T241">7.</text:span><text:span text:style-name="T242">利息費用</text:span><text:span text:style-name="T243">(3-4+5+6)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0,794,19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7,988,734</text:p>
          </table:table-cell>
        </table:table-row>
      </table:table>
      <text:p text:style-name="P254">說 <text:s text:c="3"/>明：資本化利息按比率重新估算。</text:p>
      <text:p text:style-name="P255"><text:span text:style-name="T256">資料來源</text:span><text:span text:style-name="T257">：</text:span><text:span text:style-name="T258">台電公司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05T03:25:00Z</meta:creation-date>
    <dc:date>2024-03-05T03:25:00Z</dc:date>
    <meta:print-date>2024-03-05T03:25:00Z</meta:print-date>
    <meta:template xlink:href="2012範本檔" xlink:type="simple"/>
    <meta:editing-cycles>2</meta:editing-cycles>
    <meta:editing-duration>PT0S</meta:editing-duration>
    <meta:document-statistic meta:page-count="3" meta:paragraph-count="3" meta:word-count="296" meta:character-count="1981" meta:row-count="14" meta:non-whitespace-character-count="1688"/>
  </office:meta>
</office:document-meta>
</file>