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top="0.0694in" fo:line-height="0.2777in" fo:margin-left="0.4569in" fo:text-indent="-0.44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5555in"/>
    </style:style>
    <style:style style:name="TableColumn24" style:family="table-column">
      <style:table-column-properties style:column-width="1.1013in"/>
    </style:style>
    <style:style style:name="TableColumn25" style:family="table-column">
      <style:table-column-properties style:column-width="1.1013in"/>
    </style:style>
    <style:style style:name="TableColumn26" style:family="table-column">
      <style:table-column-properties style:column-width="1.1013in"/>
    </style:style>
    <style:style style:name="TableColumn27" style:family="table-column">
      <style:table-column-properties style:column-width="1.1013in"/>
    </style:style>
    <style:style style:name="Table22" style:family="table">
      <style:table-properties style:width="5.9611in" fo:margin-left="0.094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70"/>一一、近年因運煤輪滯港天數增加，致燃煤快裝卸支出遽增，允宜審慎評估燃煤用量與儲煤空間，妥善規劃燃煤採購量與運煤船期，俾撙節費用支出<text:bookmark-end text:name="_Toc160525070"/></text:p>
      <text:p text:style-name="P7">台電公司113年度預算案於「營業外費用-其他營業外費用-什項費用」項下編列燃煤快裝卸金支出7億1,580萬9千元，較112年度預算數2億2,621萬3千元增加4億8,959萬6千元(增幅達2.16倍)。經查：</text:p>
      <text:p text:style-name="P8">(一)「燃煤快裝卸金支出」之緣由</text:p>
      <text:p text:style-name="P9">據台電公司提供資料，燃煤快裝卸金支出係因應該公司於國際市場採購燃煤後，尚須安排煤輪至煤源國裝運返台，依國際散裝海運實務，煤輪裝卸貨作業係由租方(台電公司)負責，故傭船合約中規定租方應於約定時間內完成裝卸貨作業，若租方提前完成裝卸貨作業，船東須提供快裝卸費以為獎勵；反之，租方則須支付船東慢裝卸費，以彌補船東之滯船損失。另台電公司在裝煤港亦與煤商訂定快慢裝相關規定，以督促煤商儘速裝貨，並加強輪船調度，以減少裝煤港滯船損失。又該公司為增進員工工作效率，以減低進口燃煤購運成本，對卸煤作業直<text:soft-page-break/>接有關之工作人員給予適當獎勵。</text:p>
      <text:p text:style-name="P10">(二)近年因運煤輪滯港天數增加，致燃煤快裝卸金支出遽增，允宜審酌燃煤用量與儲煤空間，妥善規劃燃煤採購量與運煤船期</text:p>
      <text:p text:style-name="P11">據台電公司統計，110年至112年7月底燃煤快裝卸金支出分別為6億7,395萬1千元、22億6,657萬8千元及16億1,107萬2千元，皆較該年度預算數超出甚多(詳表1)。</text:p>
      <text:p text:style-name="P12">詢據該公司說明，該公司依「台灣電力(股)公司燃煤快裝快卸獎金處理要點」(以下簡稱快裝快卸獎金處理要點)規範之標準卸煤率，與船公司約定獎罰起點之卸煤天數(通常為5天)，惟近期因電廠實際用煤量較原規劃值減少甚多，加上新增儲煤空間計畫之執行進度未如預期，滯延卸煤作業，增加煤輪滯港天數，爰燃煤快裝卸金支出較以前年度增加，112年初平均每艘船卸貨天數約30天，截至112年8月份已改善至平均11天。</text:p>
      <text:p text:style-name="P13">復因近年燃煤裝卸天數多超逾獎罰起點天數，依合約規定台電公司須支付船東慢裝卸費，故自110年度起迄今燃煤快裝卸金皆呈入不敷出(台電公司收自船東獎勵金＜台電公司支付予船東慢裝卸費)，依快裝快卸獎金處理要點規定，台電公司相關作業人員未支領相關獎金。以上顯示近年燃煤快裝卸金支出遽增，主要係因燃煤用量減少幅度超乎預期，又國內儲煤空間不足所致，允宜審慎評估燃煤用量，妥善規劃燃煤採購量及運煤輪船期，俾減少支付船東慢裝卸費用。</text:p>
      <text:p text:style-name="P14">綜上，台電公司近年因電廠實際用煤量減少幅度大於預期，以及儲煤空間不足，而滯延卸煤作業，致額外支付船東之燃煤快裝卸金支出遽增，允宜審慎評估電廠用煤量及儲煤空間容量，妥善規劃燃煤採購量及運煤船期，避免因運煤船滯延卸貨而額外增加支出。</text:p>
      <text:soft-page-break/>
      <text:p text:style-name="P15"><text:span text:style-name="T16">表1 台電公司110至113年度燃煤快裝卸金支出</text:span><text:span text:style-name="T17">預算編列及執行情形統計表</text:span><text:span text:style-name="T18"><text:s text:c="4"/></text:span><text:span text:style-name="T19"><text:s text:c="32"/></text:span><text:span text:style-name="T20">單位</text:span><text:span text:style-name="T21">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 <text:s/>目</text:p>
          </table:table-cell>
          <table:table-cell table:style-name="TableCell31">
            <text:p text:style-name="P32">110年度</text:p>
          </table:table-cell>
          <table:table-cell table:style-name="TableCell33">
            <text:p text:style-name="P34">111年度</text:p>
          </table:table-cell>
          <table:table-cell table:style-name="TableCell35">
            <text:p text:style-name="P36">112年度</text:p>
          </table:table-cell>
          <table:table-cell table:style-name="TableCell37">
            <text:p text:style-name="P38">113年度</text:p>
          </table:table-cell>
        </table:table-row>
        <table:table-row table:style-name="TableRow39">
          <table:table-cell table:style-name="TableCell40">
            <text:p text:style-name="表格內文14行高">預算數(1)</text:p>
          </table:table-cell>
          <table:table-cell table:style-name="TableCell41">
            <text:p text:style-name="P42">223,139</text:p>
          </table:table-cell>
          <table:table-cell table:style-name="TableCell43">
            <text:p text:style-name="P44">193,963</text:p>
          </table:table-cell>
          <table:table-cell table:style-name="TableCell45">
            <text:p text:style-name="P46">226,213</text:p>
          </table:table-cell>
          <table:table-cell table:style-name="TableCell47">
            <text:p text:style-name="P48">715,809</text:p>
          </table:table-cell>
        </table:table-row>
        <table:table-row table:style-name="TableRow49">
          <table:table-cell table:style-name="TableCell50">
            <text:p text:style-name="表格內文14行高">決算數(2)</text:p>
          </table:table-cell>
          <table:table-cell table:style-name="TableCell51">
            <text:p text:style-name="P52">673,951</text:p>
          </table:table-cell>
          <table:table-cell table:style-name="TableCell53">
            <text:p text:style-name="P54">2,266,578</text:p>
          </table:table-cell>
          <table:table-cell table:style-name="TableCell55">
            <text:p text:style-name="P56">1,611,072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表格內文14行高">比較差異數(3)=(2)-(1)</text:p>
          </table:table-cell>
          <table:table-cell table:style-name="TableCell61">
            <text:p text:style-name="P62">450,812</text:p>
          </table:table-cell>
          <table:table-cell table:style-name="TableCell63">
            <text:p text:style-name="P64">2,072,615</text:p>
          </table:table-cell>
          <table:table-cell table:style-name="TableCell65">
            <text:p text:style-name="P66">1,384,859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表格內文14行高">差異幅度</text:p>
          </table:table-cell>
          <table:table-cell table:style-name="TableCell71">
            <text:p text:style-name="P72">202.03%</text:p>
          </table:table-cell>
          <table:table-cell table:style-name="TableCell73">
            <text:p text:style-name="P74">1,068.56%</text:p>
          </table:table-cell>
          <table:table-cell table:style-name="TableCell75">
            <text:p text:style-name="P76">612.19%</text:p>
          </table:table-cell>
          <table:table-cell table:style-name="TableCell77">
            <text:p text:style-name="P78">-</text:p>
          </table:table-cell>
        </table:table-row>
      </table:table>
      <text:p text:style-name="表格內文14行高">說 <text:s text:c="3"/>明：表列112年度決算數係112年1至7月底執行數。</text:p>
      <text:p text:style-name="表格內文14行高">資料來源：台電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56" meta:character-count="1717" meta:row-count="12" meta:non-whitespace-character-count="1464"/>
  </office:meta>
</office:document-meta>
</file>