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160525072"/>一二、台中電廠新建燃氣機組計畫修正計畫期程，並延後機組發電時程，允宜預為綢繆替補電力方案，並控管期程與積極趲趕後續進度，俾確保供電穩定<text:bookmark-end text:name="_Toc160525072"/></text:p>
      <text:p text:style-name="P7">台電公司113年度預算案固定資產建設改良擴充計畫賡續編列「台中電廠新建燃氣機組計畫」164億7,040萬1千元。經查：</text:p>
      <text:p text:style-name="P8">(一)計畫概述</text:p>
      <text:p text:style-name="P9">為因應國內長期電力負載成長需求及配合政府能源政策，規劃於台中發電廠9~10號機之南側空地新建兩部2配1之燃氣複循環機組，總裝置容量約200~260萬瓩，所需燃料之天然氣將透過台電公司自建接收站進行卸收供應，預計121年6月完工，投資總額1,180億6,169萬1千元。</text:p>
      <text:p text:style-name="P10">(二)因環評審查及都市設計審議期程影響，滯延計畫進度，延後機組發電時程及完工日期，允宜妥謀替補電力方案，並積極趲趕後續工程進度，俾確保供電穩定</text:p>
      <text:p text:style-name="P11">據台電公司統計，本計畫截至112年度累計編列預算343億5,967萬2千元，截至112年7月底止累計支付實現數274億9,462萬8千元，累計預算執行率80.02%。</text:p>
      <text:soft-page-break/>
      <text:p text:style-name="P12">惟據該公司提供資料，本計畫因「電廠及LNG站區之環境影響評估(簡稱陸域環評)通過時程，較原規劃延後8.5個月；臺中港外港區擴建計畫(第一期)環境影響評估(簡稱海域環評)因部分議題尚待解決，預估將較規劃期程延後46個月；特種建築物及都市設計審議(簡稱都審)費時15個月，以及現場延後開工」等因素影響，滯延計畫執行進度，爰報經主管機關111年10月同意修正計畫，展延完工日期4.5年(自原定116年12月完工延後至121年6月)，投資總額不變。</text:p>
      <text:p text:style-name="P13">揆諸本計畫修正內容，其中第1號機取得電業執照及商轉時程較原規劃延後8個月、第2號機延後14個月，皆影響本計畫機組發電時程，合共裝置容量200~260萬瓩，允宜預為綢繆替補電力，並積極趲趕後續進度，俾確保供電穩定。</text:p>
      <text:p text:style-name="P14">綜上，台電公司113年度賡續辦理「台中電廠新建燃氣機組計畫」，惟因海域環評審核時程延後及都市設計審議費時等因素影響，111年10月修正計畫期程，致2部機組發電時程分別延後8個月及14個月，整體計畫完工日期延後4.5年，允宜預為綢繆替補電力方案，並積極趲趕後續工程進度，俾確保穩定供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