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13年度營業預算評估報告</text:p>
      <text:p text:style-name="P5">台灣電力股份有限公司(以下簡稱台電公司)主要任務係穩定供應我國經濟發展及全民生活所需之電力，以促進工商業繁榮，並提高人民生活水準。台電公司113年度預算案編列營業收入8,011億30萬1千元，營業成本9,510億8,387萬8千元，營業費用168億7,469萬3千元，營業外收入175億320萬5千元，營業外費用393億4,947萬3千元，收支相抵後本期淨損1,887億453萬8千元，較112年度預算淨損2,784億4,951萬元，減少營運虧損897億4,497萬2千元(減幅32.23%)。謹就台電公司113年度營業預算案評估如下：</text:p>
      <text:p text:style-name="P6"><text:bookmark-start text:name="_Toc160525073"/></text:p>
      <text:p text:style-name="P7">一三、「萬里水力發電計畫」開辦多年，仍尚處地方溝通之前置作業階段，允宜強化溝通及說明內容，俾順利計畫之推動<text:bookmark-end text:name="_Toc160525073"/></text:p>
      <text:p text:style-name="P8">台電公司113年度預算案固定資產建設改良擴充計畫賡續編列「萬里水力發電計畫」1,800萬3千元，係辦理本計畫地方溝通及二階環境影響評估報告等前置作業相關經費。經查：</text:p>
      <text:p text:style-name="P9">(一)計畫概述</text:p>
      <text:p text:style-name="P10">本計畫係為就近提供花蓮地區電源，減少轉供輸電之線路損失，加強花蓮地區供電可靠度，並配合政府開發綠能政策，規劃於花蓮縣萬榮鄉萬里溪中上游河床標高約398公尺處，設置約6~13公尺之攔河堰，設閘門蓄水，有效容積83萬立方公尺，經長約6公里之地下頭水隧道，引水至萬里溪下游左岸半地下電廠發電，廠內裝設豎軸法蘭西斯式水輪發電機組2台，總裝置容量49千瓩，預定辦理期程自108年至122年12月完工，總經費95億9,623萬8千元。</text:p>
      <text:p text:style-name="P11">(二)本計畫自開辦迄今已近5年，仍尚處地方溝通階段，允宜加強對地方說明內容，俾利計畫之後續推動</text:p>
      <text:soft-page-break/>
      <text:p text:style-name="P12">據台電公司統計，本計畫截至112年度累計編列預算9,598萬元，截至112年7月底止累計支付實現數8,499萬4千元，累計預算執行率88.55%，實際計畫進度4.83%，較預定進度5.16%落後0.33個百分點。據該公司說明略以：「本計畫已依2階環境影響評估公聽會委員意見辦理部落會議並取得部落同意，惟會議主席對本計畫關係部落認定提出疑義，主張部落會議無效，已向台北高等行政法院提起行政訴訟，刻正法院審理中，將俟訴訟案有明確結果後，再繼續辦理環評補充調查工作，並適時檢討相關作業期程及辦理計畫修正。」</text:p>
      <text:p text:style-name="P13">本計畫自108年開始辦理，原定完工期程為117年12月，惟因部落會議召集時程較晚及環評提送時程延後等因素，於110年6月間經主管機關同意展延工期5年(延後至122年12月完工)，惟迄今環評相關作業之部落會議效力疑義尚待訴訟判決確定，計畫仍尚處環評溝通之前置作業階段，允宜研謀強化溝通作業與相關地方說明內容，俾利計畫之推動。</text:p>
      <text:p text:style-name="P14">綜上，台電公司113年度賡續辦理萬里水力發電計畫，惟該計畫自108年開始辦理，迄今已近5年仍處地方溝通之初期作業階段，允宜強化對地方說明內容，俾利計畫之後續推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563C1" fo:font-size="12pt" style:font-size-asian="12pt"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05T03:25:00Z</meta:creation-date>
    <dc:date>2024-03-05T03:25:00Z</dc:date>
    <meta:print-date>2024-03-05T03:25:00Z</meta:print-date>
    <meta:template xlink:href="2012範本檔" xlink:type="simple"/>
    <meta:editing-cycles>2</meta:editing-cycles>
    <meta:editing-duration>PT0S</meta:editing-duration>
    <meta:document-statistic meta:page-count="2" meta:paragraph-count="2" meta:word-count="178" meta:character-count="1192" meta:row-count="8" meta:non-whitespace-character-count="1016"/>
  </office:meta>
</office:document-meta>
</file>