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台灣電力股份有限公司113年度營業預算評估報告</text:p>
      <text:p text:style-name="P5">台灣電力股份有限公司(以下簡稱台電公司)主要任務係穩定供應我國經濟發展及全民生活所需之電力，以促進工商業繁榮，並提高人民生活水準。台電公司113年度預算案編列營業收入8,011億30萬1千元，營業成本9,510億8,387萬8千元，營業費用168億7,469萬3千元，營業外收入175億320萬5千元，營業外費用393億4,947萬3千元，收支相抵後本期淨損1,887億453萬8千元，較112年度預算淨損2,784億4,951萬元，減少營運虧損897億4,497萬2千元(減幅32.23%)。謹就台電公司113年度營業預算案評估如下：</text:p>
      <text:p text:style-name="P6"><text:bookmark-start text:name="_Toc160525074"/>一四、新增「大甲溪光明抽蓄水力發電計畫」預計售電價格約為現行費率之2倍，且計畫範圍涉地質敏感區域，允宜滾動檢討財務效益評估之合理性，並妥適規劃配套因應方案，俾利計畫施作與後續營運<text:bookmark-end text:name="_Toc160525074"/></text:p>
      <text:p text:style-name="P7">台電公司113年度預算案固定資產建設改良擴充計畫編列「大甲溪光明抽蓄水力發電計畫」5,361萬5千元，係113年度新增計畫。經查：</text:p>
      <text:p text:style-name="P8">(一)本計畫規劃以儲能為目的，總經費達264.88億元<text:s/></text:p>
      <text:p text:style-name="P9">配合政府能源政策規劃2025年再生能源發電占比提高至20%，因應太陽光電及風力發電等間歇性能源占比提高，爰規劃新建大甲溪光明抽蓄水力電廠作為儲能設施，以確保電力系統之安全與品質。</text:p>
      <text:p text:style-name="P10">本計畫係利用大甲溪上游既有之德基水庫為上池，谷關水庫為下池，開發抽蓄水力電廠，於大甲溪德基大壩上游、達盤溪口下游新建取水口，新建銜接頭水隧道、地下式平壓塔及壓力鋼管至谷關壩左岸之馬來山與台8線下方山腹內，於該山腹內新建地下廠房及開關場，並設置2部抽蓄機組，總裝置容量<text:soft-page-break/>350千瓩，辦理期程自113年至124年6月完工，總經費264億8,825萬9千元。</text:p>
      <text:p text:style-name="P11">(二)雖據財務分析結果，尚具可行性，惟預計平均售電費率約為現行售電費率之2倍，且未來發電量仍受電廠集水區雨水豐枯影響，財務效益尚存有不確定風險，仍宜妥慎規劃配套方案</text:p>
      <text:p text:style-name="P12">據台電公司提供資料，本計畫經財務分析結果，預計現值報酬率為1.88%、投資回收年限42.70年、經濟壽齡內投資回收率109%、基年淨現值25.11億元，尚具財務可行性。</text:p>
      <text:p text:style-name="P13">惟審視本計畫財務分析基本數據，係以平均每度售電價格6.0404元為預估基礎，約為目前(112年1至8月)平均每度售電價格3.0215之2倍，況且未來之發電量，仍受該電廠集水區雨水豐枯影響，顯示本計畫之財務效益仍存有不確定性風險，允宜妥慎規劃執行並滾動檢討效益評估之合理性，並妥擬配套因應方案。</text:p>
      <text:p text:style-name="P14">(三)計畫場址位處地質敏感區域，允宜妥慎規劃配套因應方案，俾利計畫施工作業及後續電廠營運</text:p>
      <text:p text:style-name="P15">另本計畫有關集水區崩塌地土石方、河道沖淤及谷關水庫平衡分析略以，大甲溪流域受921集集大地震影響後，又遭遇桃芝、敏督利、艾利與海棠等颱風引至豪雨侵襲，大甲溪兩岸自德基水庫至馬鞍調整池間產生山坡坍塌及土石流，釀成路基沖毀、河道淤積、洪水位高漲等現象…<text:span text:style-name="註腳參照"><text:note text:note-class="footnote" text:id="_ftn0"><text:note-citation>1</text:note-citation><text:note-body><text:p text:style-name="表格內文14行高"><text:s/>摘錄自「大甲溪光明抽蓄水力發電計畫書可行性研究報告書」第4-1頁。</text:p></text:note-body></text:note></text:span>。顯示本計畫施工範圍涉大甲溪流域之地質敏感區域，過往曾因颱風、地震等天災而發生嚴重山崩地滑及土石流，允宜妥善規劃配套之因應措施與方案，俾利計畫施工作業及後續電廠營運。</text:p>
      <text:p text:style-name="P16">綜上，台電公司113年度預算案新增「大甲溪光明抽蓄水力<text:soft-page-break/>發電計畫」5,361萬5千元，雖據評估結果尚具可行性，惟本計畫預計售電費率約為目前電價費率之2倍，且未來發電量尚受該電廠之集水區雨水豐枯影響，允宜滾動檢討效益評估之合理性，並妥擬配套方案。另本計畫之施工範圍涉大甲溪流域之地質敏感區域，亦須妥善規劃因應，俾利計畫施工作業與後續電廠營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style:font-name-asian="標楷體" fo:color="#0563C1" fo:font-size="12pt" style:font-size-asian="12pt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3-05T03:25:00Z</meta:creation-date>
    <dc:date>2024-03-05T03:25:00Z</dc:date>
    <meta:print-date>2024-03-05T03:25:00Z</meta:print-date>
    <meta:template xlink:href="2012範本檔" xlink:type="simple"/>
    <meta:editing-cycles>2</meta:editing-cycles>
    <meta:editing-duration>PT0S</meta:editing-duration>
    <meta:document-statistic meta:page-count="3" meta:paragraph-count="2" meta:word-count="221" meta:character-count="1481" meta:row-count="10" meta:non-whitespace-character-count="1262"/>
  </office:meta>
</office:document-meta>
</file>