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5"/>一五、新增「變電所改建二期專案計畫」及「強化電網第一期專案計畫」皆具高度鄰避性，允宜周妥前置評估與溝通作業，俾利計畫之推動<text:bookmark-end text:name="_Toc160525075"/></text:p>
      <text:p text:style-name="P7">台電公司113年度預算案固定資產建設改良擴充計畫分別編列「變電所改建二期專案計畫」1億6,814萬3千元及「強化電網第一期專案計畫」1億4,650萬8千元，皆係113年度新興專案計畫。經查：</text:p>
      <text:p text:style-name="P8">(一)計畫概述</text:p>
      <text:p text:style-name="P9"><text:span text:style-name="T10">1</text:span><text:span text:style-name="T11">.</text:span><text:span text:style-name="T12">變電所改建二期專案計畫</text:span>：規劃將松山、蘆洲、萬隆、汐止、深美、松樹、信義、羅東、花港、新竹、通霄、翁子、中港、雲林及社武等15所變電所整所改建(由屋外式改建為屋內式)，總變壓器裝設容量合計為8,100千仟伏安，電線路長度10.4公里，預定辦理期程自113年至127年12月完工(全程15年)，總經費851億6,065萬1千元。</text:p>
      <text:p text:style-name="P13"><text:span text:style-name="T14">2.強化電網第一期專案計畫：</text:span>預計新建、擴建開閉所3所，新建超高壓變電所4所，新建一次配電變電所5所及345KV興達~南科線，總變壓器裝設容量合計為7,600千仟伏安，輸電<text:soft-page-break/>線路長度257.5公里，預定辦理期程自113年至122年12月完工(全程10年)，投資總額2,098億3,240萬7千元。</text:p>
      <text:p text:style-name="P15">(二)據分別財務效益分析結果，尚具可行性，惟財務效益尚存有不確定性風險，允宜預為籌謀提升收益及撙節支出配套方案</text:p>
      <text:p text:style-name="P16"><text:span text:style-name="T17">1.變電所改建二期專案計畫：</text:span>本計畫財務效益分析結果為：預計現值報酬率2.05%、投資回收年限30.26年、以扣除可省所得稅資金成本率(1.5029%)核算結果，基年(120年淨現值)淨現值為79億4,187萬9千元，尚具財務可行性。惟衡酌本計畫財務分析基礎，未來匯率、物價上漲率、折現率及售電量皆屬預測值，或辦理過程可能遭遇周遭或線路沿線居民抗爭等變數，尚具不確定性風險，仍宜審慎評估規劃，並預為籌謀因應方案。</text:p>
      <text:p text:style-name="P18"><text:span text:style-name="T19">2.強化電網第一期專案計畫：</text:span>本計畫財務效益分析結果為：預計現值報酬率1.92%、投資回收年限28.4年、以扣除可省所得稅資金成本率(1.7606%)核算結果，基年(119年淨現值)淨現值為44億3,641萬9千元，尚具財務可行性。惟據本計畫靈敏度分析結果，未來若轉供費率及售電量變動低於5%時，財務效益均無法回收，顯示本案尚存有財務風險，仍宜妥為研擬提升收益及撙節支出之配套方案。</text:p>
      <text:p text:style-name="P20">(三)鑑於變電所與電網設施具高度鄰避性，允宜周妥前置溝通作業，並審慎檢討預留未來擴(改)建之空間需求，俾利長期供電穩定</text:p>
      <text:p text:style-name="P21">「變電所改建二期專案計畫」及「強化電網第一期專案計畫」皆有助於強化電網韌性，提升供電安全與穩定，並擴大再生能源併網容量，有利能源轉型目標。惟因變電所及輸電線路等電網設施皆具高度鄰避性，施工過程容易遭遇鄰近居民抗<text:soft-page-break/>爭，而影響計畫時程，允宜確切落實相關評估與前置溝通作業，並審慎檢討預留未來擴(改)建之適當空間<text:span text:style-name="註腳參照"><text:note text:note-class="footnote" text:id="_ftn0"><text:note-citation>1</text:note-citation><text:note-body><text:p text:style-name="P22"><text:s/>行政院112年5月26日院臺經字第1121021900號函說明二(二)：「本計畫變電所設施具高度鄰避性，請依需求檢討預留未來擴(改)建適當空間，避免另覓地不易問題；並評估共構增建如停車場等睦鄰設施，提供居民優惠停車費率，以化解附近居民對變電所之排拒。」</text:p></text:note-body></text:note></text:span>，避免另覓地不易問題，俾利計畫推動。</text:p>
      <text:p text:style-name="P23">綜上，台電公司113年度預算案新增辦理「變電所改建二期專案計畫」及「強化電網第一期專案計畫」，雖經財務評估結果皆具可行性，惟仍存有財務效益不確定之風險，又變電所設施及電網工程皆具高度鄰避性，允宜詳實周妥前置評估分析與溝通作業，並審慎檢討預留未來擴(改)建之適當空間，俾利長期供電穩定與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39" meta:character-count="1599" meta:row-count="11" meta:non-whitespace-character-count="1363"/>
  </office:meta>
</office:document-meta>
</file>