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line-height="0.3611in"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E" style:family="paragraph">
      <style:paragraph-properties fo:line-height="0.3611in"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line-height="0.3611in"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P15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1472in" fo:text-indent="-0.1451in">
        <style:tab-stops/>
      </style:paragraph-properties>
    </style:style>
    <style:style style:name="P17" style:parent-style-name="內文" style:family="paragraph">
      <style:paragraph-properties fo:line-height="0.3611in"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160525076"/>一六、新增辦理「第一期低壓AMI布建計畫」，允宜汲取以前相關計畫執行經驗，妥善規劃執行策略方案，俾如期如質達計畫目標<text:bookmark-end text:name="_Toc160525076"/></text:p>
      <text:p text:style-name="P7">台電公司113年度預算案固定資產建設改良擴充計畫編列「第一期低壓AMI布建計畫」26億9,708萬3千元，係113年度新增計畫。經查：</text:p>
      <text:p text:style-name="P8">(一)計畫概要</text:p>
      <text:p text:style-name="P9"><text:span text:style-name="T10">1.計畫目的：</text:span>配合行政院核定「智慧電網總體規劃方案」中規劃2024年完成300萬戶智慧電表換裝、2030年累計完成600萬戶智慧電表換裝之檢核目標，規劃113至115年新增布建225萬具智慧電表，至115年達全國累計475萬戶智慧電表裝置。另依「臺灣2050淨零排放路徑」，規劃我國智慧電表於2035年布建率達100%(共約1,470萬戶)，爰本計畫將有助於我國2050淨零排放目標之達成。</text:p>
      <text:p text:style-name="P11"><text:span text:style-name="T12">2.計畫內容：</text:span>規劃113~115年每年建置75萬具，共225萬具智慧電表及智慧電表資料管理系統(MDMS)軟硬體設備。預定投資總額80億9,125萬元，辦理期程自113至115年。本計畫預期現值報酬率為5.85%，投資收回年限10年。</text:p>
      <text:soft-page-break/>
      <text:p text:style-name="P13">(二)允宜汲取以前布建低壓AMI智慧電表方案之相關經驗，妥善規劃本案執行方案，俾增計畫執行成效</text:p>
      <text:p text:style-name="P14">行政院於101年核定「智慧電網總體規劃方案」，依該方案(109年2月修正版)揭示，我國自研訂智慧電網總體規劃方案、啟動系統建置以來，執行階段分為：前期布建(2011~2015年)、推廣擴散階段(2016~2020年)及廣泛應用階段(2021~2030年)，是以，台電公司推動布建智慧電表計畫多年，據該公司說明資料略以，截至112年7月底累計安裝250萬1,324具低壓AMI電表，其中已安裝通訊模組者233萬9,898具，又其中完成讀表連線成功者為224萬9,110具，統計整體AMI電表回傳率為96.12%，第3期得標廠商正依契約規定時程進行通訊調教作業及相關驗收程序…。復據該公司表示，AMI電表讀表資料傳輸不成功主要係因：建築環境特性導致通訊死角、建築環境改變致通訊訊號不穩定、資料集中器最佳設置位置尋找不易、用戶拒絕配合裝設相關通訊設備等因素所致。</text:p>
      <text:p text:style-name="P15">另據審計部指出略以，智慧電表基礎建設建置多年仍有用戶未能自動回傳資訊、AMI低壓用戶參與時間電價及加入台灣電力APP認證之比率偏低等容待研謀妥處<text:span text:style-name="註腳參照"><text:note text:note-class="footnote" text:id="_ftn0"><text:note-citation>1</text:note-citation><text:note-body><text:p text:style-name="P16"><text:s/>參審計部編印111年度中央政府總決算附屬單位決算及綜計表審核報告(第乙-102頁)。</text:p></text:note-body></text:note></text:span>。爰此，顯示低壓AMI電表布建計畫之執行情形尚有改善空間，允宜汲取以前相關經驗，妥善規劃本案之推動策略與執行方案，俾如期如質達計畫目標。</text:p>
      <text:p text:style-name="P17">綜上，台電公司113年度預算案固定資產建設改良擴充計畫新增辦理「第一期低壓AMI布建計畫」，允宜汲取以前布建低壓AMI電表之相關經驗，妥善規劃執行策略，俾如期如質達計畫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