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9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etter-spacing="-0.0041in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31" style:parent-style-name="表格內文14行高" style:family="paragraph">
      <style:paragraph-properties fo:margin-left="0.127in" fo:text-indent="-0.125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前言內文" style:family="paragraph">
      <style:paragraph-properties fo:margin-left="0.0006in" fo:text-indent="-0.1833in">
        <style:tab-stops/>
      </style:paragraph-properties>
      <style:text-properties fo:font-weight="bold" style:font-weight-asian="bold"/>
    </style:style>
    <style:style style:name="P34" style:parent-style-name="前言內文" style:family="paragraph">
      <style:paragraph-properties fo:text-align="end" fo:line-height="0.2222in" fo:margin-left="0in" fo:margin-right="-0.0631in" fo:text-indent="-0.1826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7104in"/>
    </style:style>
    <style:style style:name="TableColumn40" style:family="table-column">
      <style:table-column-properties style:column-width="0.7375in"/>
    </style:style>
    <style:style style:name="TableColumn41" style:family="table-column">
      <style:table-column-properties style:column-width="0.7958in"/>
    </style:style>
    <style:style style:name="TableColumn42" style:family="table-column">
      <style:table-column-properties style:column-width="0.7958in"/>
    </style:style>
    <style:style style:name="TableColumn43" style:family="table-column">
      <style:table-column-properties style:column-width="0.7958in"/>
    </style:style>
    <style:style style:name="TableColumn44" style:family="table-column">
      <style:table-column-properties style:column-width="0.7958in"/>
    </style:style>
    <style:style style:name="TableColumn45" style:family="table-column">
      <style:table-column-properties style:column-width="0.7965in"/>
    </style:style>
    <style:style style:name="TableColumn46" style:family="table-column">
      <style:table-column-properties style:column-width="0.7965in"/>
    </style:style>
    <style:style style:name="Table38" style:family="table">
      <style:table-properties style:width="6.2243in" fo:margin-left="-0.122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111in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217" style:parent-style-name="表格內文14行高" style:family="paragraph">
      <style:paragraph-properties fo:margin-left="0.6506in" fo:text-indent="-0.8159in">
        <style:tab-stops/>
      </style:paragraph-properties>
    </style:style>
    <style:style style:name="P218" style:parent-style-name="表格內文14行高" style:family="paragraph">
      <style:paragraph-properties fo:margin-left="0.6506in" fo:text-indent="-0.8159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87627318"/><text:bookmark-start text:name="_Toc160525078"/>一七、113年度預計增資千億餘元，惟財務狀況仍嚴峻，且利息費用居高不下，允宜研擬財務結構改善及降低資金成本措施，俾有效改善財務<text:bookmark-end text:name="_Toc87627318"/>狀況<text:bookmark-end text:name="_Toc160525078"/></text:p>
      <text:p text:style-name="P7">台電公司113年度預計增資1,013.37億元<text:span text:style-name="註腳參照"><text:note text:note-class="footnote" text:id="_ftn0"><text:note-citation>1</text:note-citation><text:note-body><text:p text:style-name="P8"><text:s/>包括經濟部投資台電公司辦理「穩定供電建設方案」1,000億元、能源署投資台電公司辦理「強化電網運轉彈性公共建設計畫」3.37億元、「區域電網儲能計畫」10億元。</text:p></text:note-body></text:note></text:span>，資增後資本總額將達6,330.83億元，惟113年度預計新增舉借長期債務2,612.87億元<text:span text:style-name="註腳參照"><text:note text:note-class="footnote" text:id="_ftn1"><text:note-citation>2</text:note-citation><text:note-body><text:p text:style-name="P9"><text:s/>包括支應購建固定資產新增舉借債務1,446億5,539萬3千元及支應長期借款還本新增舉借566億6,800萬元，及充實營運資金新增舉借599億6,352萬元。</text:p></text:note-body></text:note></text:span>、償還長期債務數額為1,092.07億元，預估113<text:span text:style-name="T10">年底負債總額增至2兆6</text:span><text:span text:style-name="T11">,</text:span><text:span text:style-name="T12">163</text:span><text:span text:style-name="T13">.</text:span><text:span text:style-name="T14">20億元，占資產總額2兆6</text:span><text:span text:style-name="T15">,</text:span><text:span text:style-name="T16">902.00億元之比率達97.25%，財務狀況嚴峻，亟需研謀有改善方案</text:span><text:span text:style-name="T17">。經查：</text:span></text:p>
      <text:p text:style-name="P18">(一)購建固定資產所需資金多數舉債支應，致負債總額逐年攀升，允宜積極改善財務結構</text:p>
      <text:p text:style-name="P19">台電公司預計113年底資產總額2兆6,901億9,973萬元，雖較112年底預計數及111年底決算數分別增加1,880億5,452萬7千元(增幅7.52%)及3,645億9,656萬3千元(增幅15.68%)，惟113年底預計負債總額2兆6,163億1,961萬1千<text:soft-page-break/>元，較112年底預計數增加2,754億2,206萬5千元(增幅11.77%)，亦較111年底決算數增加4,180億6,766萬6千元(增幅達19.02%)，負債成長幅度略大於資產，顯示購建資產資金多數來自舉債支應。</text:p>
      <text:p text:style-name="P20">另台電公司因95年度至102年度間連續虧損，累積虧損數達2,085.57億元，財務狀況顯著惡化，電源開發等重大資本支出計畫所需資金多數仰賴舉債支應，致負債總額逐年攀升，102年底負債比率高達90.47%，嗣因實施電價2階段調整方案、新版電價公式等電價合理化措施，又逢國際燃料價格反轉向下，該公司103年度開始轉虧為盈，隨著營運狀況轉佳，公司負債比率亦開始下降，由103年底89.9%逐年下降至110年底84.09%。</text:p>
      <text:p text:style-name="P21">惟因111年度產生鉅額營運虧損2,265.28億元，111年底決算負債比率驟升至94.52%，112及113年度預計負債比率分別再升至97.09%及97.25%(詳表1)，財務結構再度轉呈惡化趨勢，亟待積極研謀改善財務結構方案。</text:p>
      <text:p text:style-name="P22"><text:span text:style-name="T23">(二)負債總額逐年攀升，</text:span><text:span text:style-name="T24">加以近期資金市場利率略升，</text:span><text:span text:style-name="T25">致</text:span><text:span text:style-name="T26">利息</text:span><text:span text:style-name="T27">費</text:span><text:span text:style-name="T28">用居高不下，財務負擔沉重，允宜研擬降低負債及資金成本措施</text:span></text:p>
      <text:p text:style-name="P29">台電公司因累積鉅額營運虧損待彌補，自有資金不足，近年購建固定資產所需資金多數以舉債支應<text:span text:style-name="註腳參照"><text:note text:note-class="footnote" text:id="_ftn2"><text:note-citation>3</text:note-citation><text:note-body><text:p text:style-name="P30"><text:s/>113年度預算案固定資產建設、改良、擴充計畫預算總額2,553億1,735萬3千元，其資金來源規劃為：自有資金1,106億6,196萬元(占比43.34%)、外借資金1,446億5,539萬3千元(占比56.66%)。</text:p></text:note-body></text:note></text:span>，甚至113年度預計部分營運資金需仰賴舉債支應<text:span text:style-name="註腳參照"><text:note text:note-class="footnote" text:id="_ftn3"><text:note-citation>4</text:note-citation><text:note-body><text:p text:style-name="P31"><text:s/>113年度預計新增舉借長期債務2,612億8,691萬3千元，其中用於充實營運資金新增舉借數599億6,352萬元。</text:p></text:note-body></text:note></text:span>，致負債總額逐年攀升，加以111年度以來市場利率略為走升，利息費用居高不下，且預計112及113年度利息費用連續成長幅度皆逾2成，財務負擔日益沉重(詳表1)，允宜研擬降低負債與資金成本措施，以減輕財務負<text:soft-page-break/>擔。</text:p>
      <text:p text:style-name="P32">綜上，台電公司113年度預計再增資1,013.37億元，惟因鉅額營運虧損，且購建固定資產所需資金多數以舉債支應，致債務總額持續攀升，利息費用居高不下，財務狀況嚴峻，允宜積極研謀改善財務結構方案，並研擬降低資金成本措施，俾減輕財務負擔並改善財務狀況。</text:p>
      <text:p text:style-name="P33">表1<text:s text:c="2"/>台電公司103年底及108至113年底財務狀況及利息費用一覽表</text:p>
      <text:p text:style-name="P34"><text:s text:c="2"/><text:span text:style-name="T35">單位：新</text:span><text:span text:style-name="T36">臺</text:span><text:span text:style-name="T37">幣百萬元；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項 目</text:p>
            </table:table-cell>
            <table:table-cell table:style-name="TableCell50">
              <text:p text:style-name="P51">103年底</text:p>
            </table:table-cell>
            <table:table-cell table:style-name="TableCell52">
              <text:p text:style-name="P53">108年底</text:p>
            </table:table-cell>
            <table:table-cell table:style-name="TableCell54">
              <text:p text:style-name="P55">109年底</text:p>
            </table:table-cell>
            <table:table-cell table:style-name="TableCell56">
              <text:p text:style-name="P57">110年底</text:p>
            </table:table-cell>
            <table:table-cell table:style-name="TableCell58">
              <text:p text:style-name="P59">111年底</text:p>
            </table:table-cell>
            <table:table-cell table:style-name="TableCell60">
              <text:p text:style-name="P61">112年底</text:p>
            </table:table-cell>
            <table:table-cell table:style-name="TableCell62">
              <text:p text:style-name="P63">113年底</text:p>
            </table:table-cell>
          </table:table-row>
        </table:table-header-rows>
        <table:table-row table:style-name="TableRow64">
          <table:table-cell table:style-name="TableCell65">
            <text:p text:style-name="P66">資產</text:p>
          </table:table-cell>
          <table:table-cell table:style-name="TableCell67">
            <text:p text:style-name="P68">1,926,423</text:p>
          </table:table-cell>
          <table:table-cell table:style-name="TableCell69">
            <text:p text:style-name="P70">2,072,525</text:p>
          </table:table-cell>
          <table:table-cell table:style-name="TableCell71">
            <text:p text:style-name="P72">2,145,316</text:p>
          </table:table-cell>
          <table:table-cell table:style-name="TableCell73">
            <text:p text:style-name="P74">2,205,847</text:p>
          </table:table-cell>
          <table:table-cell table:style-name="TableCell75">
            <text:p text:style-name="P76">2,325,603</text:p>
          </table:table-cell>
          <table:table-cell table:style-name="TableCell77">
            <text:p text:style-name="P78">2,487,859</text:p>
          </table:table-cell>
          <table:table-cell table:style-name="TableCell79">
            <text:p text:style-name="P80">2,690,200</text:p>
          </table:table-cell>
        </table:table-row>
        <table:table-row table:style-name="TableRow81">
          <table:table-cell table:style-name="TableCell82">
            <text:p text:style-name="P83">負債</text:p>
          </table:table-cell>
          <table:table-cell table:style-name="TableCell84">
            <text:p text:style-name="P85">1,731,880</text:p>
          </table:table-cell>
          <table:table-cell table:style-name="TableCell86">
            <text:p text:style-name="P87">1,767,911</text:p>
          </table:table-cell>
          <table:table-cell table:style-name="TableCell88">
            <text:p text:style-name="P89">1,819,020</text:p>
          </table:table-cell>
          <table:table-cell table:style-name="TableCell90">
            <text:p text:style-name="P91">1,854,915</text:p>
          </table:table-cell>
          <table:table-cell table:style-name="TableCell92">
            <text:p text:style-name="P93">2,198,252</text:p>
          </table:table-cell>
          <table:table-cell table:style-name="TableCell94">
            <text:p text:style-name="P95">2,415,448</text:p>
          </table:table-cell>
          <table:table-cell table:style-name="TableCell96">
            <text:p text:style-name="P97">2,616,320</text:p>
          </table:table-cell>
        </table:table-row>
        <table:table-row table:style-name="TableRow98">
          <table:table-cell table:style-name="TableCell99">
            <text:p text:style-name="P100">流動負債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93,031</text:p>
          </table:table-cell>
          <table:table-cell table:style-name="TableCell105">
            <text:p text:style-name="P106">453,726</text:p>
          </table:table-cell>
          <table:table-cell table:style-name="TableCell107">
            <text:p text:style-name="P108">468,821</text:p>
          </table:table-cell>
          <table:table-cell table:style-name="TableCell109">
            <text:p text:style-name="P110">689,134</text:p>
          </table:table-cell>
          <table:table-cell table:style-name="TableCell111">
            <text:p text:style-name="P112">732,493</text:p>
          </table:table-cell>
          <table:table-cell table:style-name="TableCell113">
            <text:p text:style-name="P114">801,065</text:p>
          </table:table-cell>
        </table:table-row>
        <table:table-row table:style-name="TableRow115">
          <table:table-cell table:style-name="TableCell116">
            <text:p text:style-name="P117">長期負債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726,213</text:p>
          </table:table-cell>
          <table:table-cell table:style-name="TableCell122">
            <text:p text:style-name="P123">752,948</text:p>
          </table:table-cell>
          <table:table-cell table:style-name="TableCell124">
            <text:p text:style-name="P125">744,604</text:p>
          </table:table-cell>
          <table:table-cell table:style-name="TableCell126">
            <text:p text:style-name="P127">901,544</text:p>
          </table:table-cell>
          <table:table-cell table:style-name="TableCell128">
            <text:p text:style-name="P129">1,051,864</text:p>
          </table:table-cell>
          <table:table-cell table:style-name="TableCell130">
            <text:p text:style-name="P131">1,165,187</text:p>
          </table:table-cell>
        </table:table-row>
        <table:table-row table:style-name="TableRow132">
          <table:table-cell table:style-name="TableCell133">
            <text:p text:style-name="P134">其他負債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48,667</text:p>
          </table:table-cell>
          <table:table-cell table:style-name="TableCell139">
            <text:p text:style-name="P140">612,346</text:p>
          </table:table-cell>
          <table:table-cell table:style-name="TableCell141">
            <text:p text:style-name="P142">641,490</text:p>
          </table:table-cell>
          <table:table-cell table:style-name="TableCell143">
            <text:p text:style-name="P144">607,574</text:p>
          </table:table-cell>
          <table:table-cell table:style-name="TableCell145">
            <text:p text:style-name="P146">631,091</text:p>
          </table:table-cell>
          <table:table-cell table:style-name="TableCell147">
            <text:p text:style-name="P148">650,067</text:p>
          </table:table-cell>
        </table:table-row>
        <table:table-row table:style-name="TableRow149">
          <table:table-cell table:style-name="TableCell150">
            <text:p text:style-name="P151">權益</text:p>
          </table:table-cell>
          <table:table-cell table:style-name="TableCell152">
            <text:p text:style-name="P153">194,543</text:p>
          </table:table-cell>
          <table:table-cell table:style-name="TableCell154">
            <text:p text:style-name="P155">304,614</text:p>
          </table:table-cell>
          <table:table-cell table:style-name="TableCell156">
            <text:p text:style-name="P157">326,296</text:p>
          </table:table-cell>
          <table:table-cell table:style-name="TableCell158">
            <text:p text:style-name="P159">350,932</text:p>
          </table:table-cell>
          <table:table-cell table:style-name="TableCell160">
            <text:p text:style-name="P161">127,351</text:p>
          </table:table-cell>
          <table:table-cell table:style-name="TableCell162">
            <text:p text:style-name="P163">72,411</text:p>
          </table:table-cell>
          <table:table-cell table:style-name="TableCell164">
            <text:p text:style-name="P165">73,880</text:p>
          </table:table-cell>
        </table:table-row>
        <table:table-row table:style-name="TableRow166">
          <table:table-cell table:style-name="TableCell167">
            <text:p text:style-name="P168">負債比率</text:p>
          </table:table-cell>
          <table:table-cell table:style-name="TableCell169">
            <text:p text:style-name="P170">89.90%</text:p>
          </table:table-cell>
          <table:table-cell table:style-name="TableCell171">
            <text:p text:style-name="P172">85.30%</text:p>
          </table:table-cell>
          <table:table-cell table:style-name="TableCell173">
            <text:p text:style-name="P174">84.79%</text:p>
          </table:table-cell>
          <table:table-cell table:style-name="TableCell175">
            <text:p text:style-name="P176">84.09%</text:p>
          </table:table-cell>
          <table:table-cell table:style-name="TableCell177">
            <text:p text:style-name="P178">94.52%</text:p>
          </table:table-cell>
          <table:table-cell table:style-name="TableCell179">
            <text:p text:style-name="P180">97.09%</text:p>
          </table:table-cell>
          <table:table-cell table:style-name="TableCell181">
            <text:p text:style-name="P182">97.25%</text:p>
          </table:table-cell>
        </table:table-row>
        <table:table-row table:style-name="TableRow183">
          <table:table-cell table:style-name="TableCell184">
            <text:p text:style-name="P185">累積虧損</text:p>
          </table:table-cell>
          <table:table-cell table:style-name="TableCell186">
            <text:p text:style-name="P187">193,608</text:p>
          </table:table-cell>
          <table:table-cell table:style-name="TableCell188">
            <text:p text:style-name="P189">84,954</text:p>
          </table:table-cell>
          <table:table-cell table:style-name="TableCell190">
            <text:p text:style-name="P191">64,194</text:p>
          </table:table-cell>
          <table:table-cell table:style-name="TableCell192">
            <text:p text:style-name="P193">41,686</text:p>
          </table:table-cell>
          <table:table-cell table:style-name="TableCell194">
            <text:p text:style-name="P195">206,309</text:p>
          </table:table-cell>
          <table:table-cell table:style-name="TableCell196">
            <text:p text:style-name="P197">463,878</text:p>
          </table:table-cell>
          <table:table-cell table:style-name="TableCell198">
            <text:p text:style-name="P199">595,449</text:p>
          </table:table-cell>
        </table:table-row>
        <table:table-row table:style-name="TableRow200">
          <table:table-cell table:style-name="TableCell201">
            <text:p text:style-name="P202">利息費用</text:p>
          </table:table-cell>
          <table:table-cell table:style-name="TableCell203">
            <text:p text:style-name="P204">19,802</text:p>
          </table:table-cell>
          <table:table-cell table:style-name="TableCell205">
            <text:p text:style-name="P206">20,212</text:p>
          </table:table-cell>
          <table:table-cell table:style-name="TableCell207">
            <text:p text:style-name="P208">19,160</text:p>
          </table:table-cell>
          <table:table-cell table:style-name="TableCell209">
            <text:p text:style-name="P210">18,176</text:p>
          </table:table-cell>
          <table:table-cell table:style-name="TableCell211">
            <text:p text:style-name="P212">20,578</text:p>
          </table:table-cell>
          <table:table-cell table:style-name="TableCell213">
            <text:p text:style-name="P214">24,873</text:p>
          </table:table-cell>
          <table:table-cell table:style-name="TableCell215">
            <text:p text:style-name="P216">30,794</text:p>
          </table:table-cell>
        </table:table-row>
      </table:table>
      <text:p text:style-name="P217">說 <text:s text:c="3"/>明：表列資料111年度以前為審定決算數，112年度為法定預算數、113年度為預算案數。</text:p>
      <text:p text:style-name="P218">資料來源：台電公司各該年度預決算書，本中心整理製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