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E" style:family="paragraph">
      <style:paragraph-properties fo:margin-left="0.7868in" fo:text-indent="0.393in">
        <style:tab-stops/>
      </style:paragraph-properties>
    </style:style>
    <style:style style:name="P14" style:parent-style-name="E" style:family="paragraph">
      <style:paragraph-properties fo:margin-left="0.7868in" fo:text-indent="0.393in">
        <style:tab-stops/>
      </style:paragraph-properties>
    </style:style>
    <style:style style:name="P15" style:parent-style-name="表格內文14行高" style:family="paragraph">
      <style:paragraph-properties fo:text-align="justify" fo:margin-left="0.1472in" fo:text-indent="-0.1451in">
        <style:tab-stops/>
      </style:paragraph-properties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表格內文14行高" style:family="paragraph">
      <style:paragraph-properties fo:text-align="justify" fo:margin-left="0.1375in" fo:text-indent="-0.1354in">
        <style:tab-stops/>
      </style:paragraph-properties>
    </style:style>
    <style:style style:name="P21" style:parent-style-name="E" style:family="paragraph">
      <style:paragraph-properties fo:margin-left="0.7868in" fo:text-indent="0.393in">
        <style:tab-stops/>
      </style:paragraph-properties>
    </style:style>
    <style:style style:name="P22" style:parent-style-name="表格內文14行高" style:family="paragraph">
      <style:paragraph-properties fo:text-align="justify" fo:margin-left="0.1472in" fo:text-indent="-0.1451in">
        <style:tab-stops/>
      </style:paragraph-properties>
    </style:style>
    <style:style style:name="P2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P2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P2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台灣電力股份有限公司113年度營業預算評估報告</text:p>
      <text:p text:style-name="P5">台灣電力股份有限公司(以下簡稱台電公司)主要任務係穩定供應我國經濟發展及全民生活所需之電力，以促進工商業繁榮，並提高人民生活水準。台電公司113年度預算案編列營業收入8,011億30萬1千元，營業成本9,510億8,387萬8千元，營業費用168億7,469萬3千元，營業外收入175億320萬5千元，營業外費用393億4,947萬3千元，收支相抵後本期淨損1,887億453萬8千元，較112年度預算淨損2,784億4,951萬元，減少營運虧損897億4,497萬2千元(減幅32.23%)。謹就台電公司113年度營業預算案評估如下：</text:p>
      <text:p text:style-name="P6"><text:bookmark-start text:name="_Toc160525079"/>一八、113年度新增投資海盛公司據財務效益評估結果尚具可行性，另為維持適當持股比例，參與台汽電公司增資計畫，惟嗣後仍宜積極參與轉投資事業之營運並落實監理機制，以維公股權益<text:bookmark-end text:name="_Toc160525079"/></text:p>
      <text:p text:style-name="P7">台電公司113年度預計增加投資海盛國際投資(股)公司(以下簡稱海盛公司)26億9,121萬1千元，另以補辦預算方式參與台灣汽電共生(股)公司(以下簡稱台汽電公司)第二階段現金增資4,999萬9千元。經查：</text:p>
      <text:p text:style-name="P8">(一)計畫概述</text:p>
      <text:p text:style-name="P9"><text:span text:style-name="T10">1</text:span><text:span text:style-name="T11">.新</text:span><text:span text:style-name="T12">增投資海盛公司：</text:span>本計畫係由海盛公司籌備參與區塊開發選商，待該公司取得開發容量後，依經濟部分配之併網時程完成風場建置及併網發電，並由該公司統籌完成風場建置相關工作。</text:p>
      <text:p text:style-name="P13">據台電公司表示略以，鑑於離岸風電為我國綠能發展之重要主軸，以及配合綠能發展政策規劃及推動，台電公司有必要持續參與離岸風電之開發，並瞭解離岸風電及綠能市場之脈動，爰採投資入股模式，推動本投資計畫。</text:p>
      <text:p text:style-name="P14">本計畫預計投資總額67億5,637萬7千元，將取得海盛<text:soft-page-break/>公司25%股權，投資資金分4年(113至116年)投入，113年度(第1年)投資金額26億9,121萬1千元<text:span text:style-name="註腳參照"><text:note text:note-class="footnote" text:id="_ftn0"><text:note-citation>1</text:note-citation><text:note-body><text:p text:style-name="P15"><text:s/>據台電公司說明，本計畫資金分4年投入，113年度：26億9,121萬元、114年度：7億5,030萬3千元、115年度：16億7,408萬元、116年度：16億4,078萬4千元，合計67億5,637萬7千元。</text:p></text:note-body></text:note></text:span>。</text:p>
      <text:p text:style-name="P16"><text:span text:style-name="T17">2</text:span><text:span text:style-name="T18">.</text:span><text:span text:style-name="T19">參與台汽電公司第二階段現金增資並補辦預算：</text:span>台汽電公司為提高未來發展能源事業之專案借款空間，以及維持一定還款能力及信用評等，於112年間辦理現金增資30.31億元，經第一階段由原股東及員工認購後仍有剩餘，爰依據公司法第267條規定<text:span text:style-name="註腳參照"><text:note text:note-class="footnote" text:id="_ftn1"><text:note-citation>2</text:note-citation><text:note-body><text:p text:style-name="P20"><text:s/>公司法第267條規定：「公司發行新股時，除經目的事業中央主管機關專案核定者外，應保留發行新股總數百分之10至15之股份由公司員工承購。」「公營事業經該公營事業之主管機關專案核定者，得保留發行新股由員工承購；其保留股份，不得超過發行新股總數百分之10。」「公司發行新股時，除依前二項保留者外，應公告及通知原有股東，按照原有股份比例儘先分認，並聲明逾期不認購者，喪失其權利；原有股東持有股份按比例不足分認一新股者，得合併共同認購或歸併一人認購；原有股東未認購者，得公開發行或洽由特定人認購。」</text:p></text:note-body></text:note></text:span>，再於第二階段由該公司董事長洽特定人按發行價格認足之。</text:p>
      <text:p text:style-name="P21">依台汽電公司現金增資計畫期程，得於112年6月5日前再依特定人身分認購原股東及員工未認足股數部分，惟因台電公司參與第二階段現金增資所需資金尚不足4,999萬8,975元<text:span text:style-name="註腳參照"><text:note text:note-class="footnote" text:id="_ftn2"><text:note-citation>3</text:note-citation><text:note-body><text:p text:style-name="P22"><text:s/>據台電公司112年6月1日電新開字第1128067496號函說明三略以，該公司參與第一階段現金增資作業，投入約6億7,079萬6千元，賸餘預算約9,207萬元，參與第二階段現金增資所需資金1億4,206萬9千元，扣除前開賸餘預算後不足數約4,999萬9千元，爰依預算法第88條規定先行辦理並補辦以後年度預算。</text:p></text:note-body></text:note></text:span>，爰依預算法第88條規定先行辦理並於113年度補辦預算。台電公司按原持股比例27.66%，參與第二階段增資後，持股比例為27.51%。</text:p>
      <text:p text:style-name="P23">(二)投資海盛公司雖據財務效益評估結果尚具可行性，嗣後仍宜積極參與該公司營運並落實監理機制，以維護公股權益並提升投資績效</text:p>
      <text:p text:style-name="P24">據台電公司提供資料，海盛公司籌備處參與離岸風電區塊<text:soft-page-break/>開發第1期選商作業，獲配開發容量495MW，並需於116年前完成風場建置及併網發電，爰預計於117年正式營運發電及售電。本案之財務效益分析結果為：計畫內部報酬率4.98%、回收年限20年、淨現值94億8,344萬5千元、台電公司內部報酬率為7.89%，高於該公司之自有資金成本率。</text:p>
      <text:p text:style-name="P25">按前述分析結果，本計畫尚具投資可行性，惟海盛公司營業收入受後續售電價格及發電量影響，仍具不確定性風險，嗣後宜積極參與轉投資事業之營運，並落實監理機制，以維公股權益與提升投資績效。</text:p>
      <text:p text:style-name="P26">(三)為維持對轉投資公司之適當持股比例，參與台汽電公司增資</text:p>
      <text:p text:style-name="P27">據台電公司說明，台汽電公司增資計畫係依公司法第267條及證券交易法第28條之1條等規定，需保留10%公開發行及10%員工認股，餘80%始由原股東按持股比例認購。依此比例計算，台電公司持股比例將由27.66%略降為26.86%。惟若不參與增資，則持股比例將降至23.65%，可能影響台電公司未來可派任公股董事席次，故須積極參與增資以維持適當持股比例。</text:p>
      <text:p text:style-name="P28">另本案依台汽電公司評估增資後未來5年股利水準，及本次增資認購價格每股30.31元估算，平均股利投資報酬率尚具長期投資效益。允宜落實監理機制，以維公股權益。</text:p>
      <text:p text:style-name="P29">綜上，台電公司113年度新增轉投資海盛公司計畫據財務效益評估結果，尚具投資可行性，另為維持對台汽電公司之適當持股比例，參與該公司現金增資案，嗣後仍宜積極參與轉投資事業之營運，並落實監理機制，以維公股權益與提升投資績效。</text:p>
      <text:p text:style-name="姓名及分機">(分機：8656 凃玉枝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style:font-name-asian="標楷體" fo:color="#0563C1" fo:font-size="12pt" style:font-size-asian="12pt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03-05T03:25:00Z</meta:creation-date>
    <dc:date>2024-03-05T03:25:00Z</dc:date>
    <meta:print-date>2024-03-05T03:25:00Z</meta:print-date>
    <meta:template xlink:href="2012範本檔" xlink:type="simple"/>
    <meta:editing-cycles>2</meta:editing-cycles>
    <meta:editing-duration>PT0S</meta:editing-duration>
    <meta:document-statistic meta:page-count="3" meta:paragraph-count="3" meta:word-count="265" meta:character-count="1776" meta:row-count="12" meta:non-whitespace-character-count="1514"/>
  </office:meta>
</office:document-meta>
</file>