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fo:text-align="end" fo:margin-right="-0.3347in"/>
      <style:text-properties style:font-name="Times New Roman" style:font-name-asian="標楷體" fo:font-weight="bold" style:font-weight-asian="bold" style:font-size-complex="12pt"/>
    </style:style>
    <style:style style:name="TableColumn12" style:family="table-column">
      <style:table-column-properties style:column-width="0.7736in"/>
    </style:style>
    <style:style style:name="TableColumn13" style:family="table-column">
      <style:table-column-properties style:column-width="0.8388in"/>
    </style:style>
    <style:style style:name="TableColumn14" style:family="table-column">
      <style:table-column-properties style:column-width="1.15in"/>
    </style:style>
    <style:style style:name="TableColumn15" style:family="table-column">
      <style:table-column-properties style:column-width="0.9368in"/>
    </style:style>
    <style:style style:name="TableColumn16" style:family="table-column">
      <style:table-column-properties style:column-width="2.6631in"/>
    </style:style>
    <style:style style:name="Table11" style:family="table">
      <style:table-properties style:width="6.3625in" style:rel-width="110.44%" fo:margin-left="0in" table:align="center"/>
    </style:style>
    <style:style style:name="TableRow17" style:family="table-row">
      <style:table-row-properties style:min-row-height="0.0138in"/>
    </style:style>
    <style:style style:name="TableCell18" style:family="table-cell">
      <style:table-cell-properties fo:border="0.0069in solid #000000" fo:background-color="#FFFFFF" style:writing-mode="lr-tb" style:vertical-align="middle" fo:padding-top="0in" fo:padding-left="0.075in" fo:padding-bottom="0in" fo:padding-right="0.075in"/>
    </style:style>
    <style:style style:name="P19"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20" style:family="table-cell">
      <style:table-cell-properties fo:border="0.0069in solid #000000" fo:background-color="#FFFFFF" style:writing-mode="lr-tb" style:vertical-align="middle" fo:padding-top="0in" fo:padding-left="0.075in" fo:padding-bottom="0in" fo:padding-right="0.075in"/>
    </style:style>
    <style:style style:name="P21" style:parent-style-name="內文" style:family="paragraph">
      <style:paragraph-properties fo:text-align="star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Times New Roman" style:font-name-asian="標楷體" fo:font-weight="bold" style:font-weight-asian="bold" fo:letter-spacing="-0.0138in" style:font-size-complex="12pt"/>
    </style:style>
    <style:style style:name="P2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FFFFFF" style:writing-mode="lr-tb" style:vertical-align="middle" fo:padding-top="0in" fo:padding-left="0.075in" fo:padding-bottom="0in" fo:padding-right="0.075in"/>
    </style:style>
    <style:style style:name="P26" style:parent-style-name="內文" style:family="paragraph">
      <style:paragraph-properties fo:text-align="star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FFFFFF" style:writing-mode="lr-tb" style:vertical-align="middle" fo:padding-top="0in" fo:padding-left="0.075in" fo:padding-bottom="0in" fo:padding-right="0.075in"/>
    </style:style>
    <style:style style:name="P28" style:parent-style-name="內文" style:family="paragraph">
      <style:paragraph-properties fo:text-align="start"/>
      <style:text-properties style:font-name="Times New Roman" style:font-name-asian="標楷體" fo:font-weight="bold" style:font-weight-asian="bold" style:font-size-complex="12pt"/>
    </style:style>
    <style:style style:name="TableRow29" style:family="table-row">
      <style:table-row-properties style:min-row-height="0.0138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margin-right="-0.025in"/>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size-complex="12pt"/>
    </style:style>
    <style:style style:name="P37" style:parent-style-name="內文" style:family="paragraph">
      <style:paragraph-properties fo:text-align="center"/>
      <style:text-properties style:font-name="Times New Roman"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40" style:parent-style-name="內文" style:family="paragraph">
      <style:paragraph-properties style:snap-to-layout-grid="false" fo:text-align="center" fo:line-height="0.25in"/>
      <style:text-properties style:font-name="Times New Roman" style:font-name-asian="標楷體" style:font-size-complex="12pt"/>
    </style:style>
    <style:style style:name="P41" style:parent-style-name="內文" style:family="paragraph">
      <style:paragraph-properties style:snap-to-layout-grid="false" fo:text-align="center" fo:line-height="0.25in"/>
      <style:text-properties style:font-name="Times New Roman" style:font-name-asian="標楷體" style:font-size-complex="12pt"/>
    </style:style>
    <style:style style:name="P42" style:parent-style-name="內文" style:family="paragraph">
      <style:paragraph-properties style:snap-to-layout-grid="false" fo:text-align="center" fo:line-height="0.25in"/>
      <style:text-properties style:font-name="Times New Roman" style:font-name-asian="標楷體" style:font-size-complex="12pt"/>
    </style:style>
    <style:style style:name="P4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start" fo:line-height="0.25in"/>
      <style:text-properties style:font-name="Times New Roman" style:font-name-asian="標楷體" style:font-weight-complex="bold" style:font-size-complex="12pt"/>
    </style:style>
    <style:style style:name="P4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fo:line-height="0.25in"/>
      <style:text-properties style:font-name="Times New Roman" style:font-name-asian="標楷體" style:font-size-complex="12pt"/>
    </style:style>
    <style:style style:name="TableRow49" style:family="table-row">
      <style:table-row-properties style:min-row-height="0.0138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start" fo:margin-right="-0.025in"/>
      <style:text-properties style:font-name="Times New Roman"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size-complex="12pt"/>
    </style:style>
    <style:style style:name="P54" style:parent-style-name="內文" style:family="paragraph">
      <style:paragraph-properties fo:text-align="center"/>
      <style:text-properties style:font-name="Times New Roman"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5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25in"/>
    </style:style>
    <style:style style:name="T62" style:parent-style-name="預設段落字型" style:family="text">
      <style:text-properties style:font-name="Times New Roman" style:font-name-asian="標楷體" style:font-weight-complex="bold"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weight-complex="bold"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weight-complex="bold"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weight-complex="bold" style:font-size-complex="12pt"/>
    </style:style>
    <style:style style:name="T74" style:parent-style-name="預設段落字型" style:family="text">
      <style:text-properties style:font-name="Times New Roman" style:font-name-asian="標楷體" style:font-weight-complex="bold" style:font-size-complex="12pt"/>
    </style:style>
    <style:style style:name="T75" style:parent-style-name="預設段落字型" style:family="text">
      <style:text-properties style:font-name="Times New Roman" style:font-name-asian="標楷體" style:font-weight-complex="bold" style:font-size-complex="12pt"/>
    </style:style>
    <style:style style:name="T76" style:parent-style-name="預設段落字型" style:family="text">
      <style:text-properties style:font-name="Times New Roman" style:font-name-asian="標楷體" style:font-weight-complex="bold" style:font-size-complex="12pt"/>
    </style:style>
    <style:style style:name="T77" style:parent-style-name="預設段落字型" style:family="text">
      <style:text-properties style:font-name="Times New Roman" style:font-name-asian="標楷體" style:font-weight-complex="bold"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min-row-height="0.0138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margin-right="-0.025in"/>
      <style:text-properties style:font-name="Times New Roman"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size-complex="12pt"/>
    </style:style>
    <style:style style:name="P85" style:parent-style-name="內文" style:family="paragraph">
      <style:paragraph-properties fo:text-align="center"/>
      <style:text-properties style:font-name="Times New Roman"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line-height="0.25in"/>
    </style:style>
    <style:style style:name="T88" style:parent-style-name="預設段落字型" style:family="text">
      <style:text-properties style:font-name="Times New Roman" style:font-name-asian="標楷體" fo:font-weight="bold" style:font-weight-asian="bold" style:font-size-complex="12pt"/>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fo:line-height="0.25in"/>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ableRow116" style:family="table-row">
      <style:table-row-properties style:min-row-height="0.0138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margin-right="-0.025in"/>
      <style:text-properties style:font-name="Times New Roman"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size-complex="12pt"/>
    </style:style>
    <style:style style:name="P121" style:parent-style-name="內文" style:family="paragraph">
      <style:paragraph-properties fo:text-align="center"/>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2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29" style:family="table-row">
      <style:table-row-properties style:min-row-height="0.0138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margin-right="-0.025in"/>
      <style:text-properties style:font-name="Times New Roman"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size-complex="12pt"/>
    </style:style>
    <style:style style:name="P134" style:parent-style-name="內文" style:family="paragraph">
      <style:paragraph-properties fo:text-align="center"/>
      <style:text-properties style:font-name="Times New Roman" style:font-name-asian="標楷體" style:font-size-complex="12pt"/>
    </style:style>
    <style:style style:name="P135" style:parent-style-name="內文" style:family="paragraph">
      <style:paragraph-properties fo:text-align="center"/>
      <style:text-properties style:font-name="Times New Roman" style:font-name-asian="標楷體" style:font-size-complex="12pt"/>
    </style:style>
    <style:style style:name="P136" style:parent-style-name="內文" style:family="paragraph">
      <style:paragraph-properties fo:text-align="center"/>
      <style:text-properties style:font-name="Times New Roman" style:font-name-asian="標楷體" style:font-size-complex="12pt"/>
    </style:style>
    <style:style style:name="P137" style:parent-style-name="內文" style:family="paragraph">
      <style:paragraph-properties fo:text-align="center"/>
      <style:text-properties style:font-name="Times New Roman"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4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41" style:parent-style-name="內文" style:family="paragraph">
      <style:paragraph-properties style:snap-to-layout-grid="false" fo:text-align="center" fo:line-height="0.25in"/>
      <style:text-properties style:font-name="Times New Roman" style:font-name-asian="標楷體" style:font-size-complex="12pt"/>
    </style:style>
    <style:style style:name="P14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0.25in"/>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ableRow153" style:family="table-row">
      <style:table-row-properties style:min-row-height="0.0138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margin-right="-0.025in"/>
      <style:text-properties style:font-name="Times New Roman"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size-complex="12pt"/>
    </style:style>
    <style:style style:name="P158" style:parent-style-name="內文" style:family="paragraph">
      <style:paragraph-properties fo:text-align="center"/>
      <style:text-properties style:font-name="Times New Roman"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61" style:parent-style-name="內文" style:family="paragraph">
      <style:paragraph-properties style:snap-to-layout-grid="false" fo:text-align="center" fo:line-height="0.25in"/>
      <style:text-properties style:font-name="Times New Roman" style:font-name-asian="標楷體" style:font-size-complex="12pt"/>
    </style:style>
    <style:style style:name="P16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fo:line-height="0.25in"/>
    </style:style>
    <style:style style:name="T167" style:parent-style-name="預設段落字型" style:family="text">
      <style:text-properties style:font-name="Times New Roman" style:font-name-asian="標楷體" style:font-weight-complex="bold"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weight-complex="bold"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weight-complex="bold"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ableRow185" style:family="table-row">
      <style:table-row-properties style:min-row-height="0.0138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margin-right="-0.025in"/>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font-size-complex="12pt"/>
    </style:style>
    <style:style style:name="P190" style:parent-style-name="內文" style:family="paragraph">
      <style:paragraph-properties fo:text-align="center"/>
      <style:text-properties style:font-name="Times New Roman"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line-height="0.25in"/>
    </style:style>
    <style:style style:name="T193" style:parent-style-name="預設段落字型" style:family="text">
      <style:text-properties style:font-name="Times New Roman" style:font-name-asian="標楷體" fo:font-weight="bold" style:font-weight-asian="bold" fo:letter-spacing="0.009in" style:text-scale="91%" style:letter-kerning="false" style:font-size-complex="12pt"/>
    </style:style>
    <style:style style:name="T194" style:parent-style-name="預設段落字型" style:family="text">
      <style:text-properties style:font-name="Times New Roman" style:font-name-asian="標楷體" fo:font-weight="bold" style:font-weight-asian="bold" style:text-scale="91%" style:letter-kerning="false"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P198" style:parent-style-name="內文" style:family="paragraph">
      <style:paragraph-properties style:snap-to-layout-grid="false" fo:text-align="center" fo:line-height="0.25in"/>
      <style:text-properties style:font-name="Times New Roman" style:font-name-asian="標楷體" style:font-size-complex="12pt"/>
    </style:style>
    <style:style style:name="P199" style:parent-style-name="內文" style:family="paragraph">
      <style:paragraph-properties style:snap-to-layout-grid="false" fo:text-align="center" fo:line-height="0.25in"/>
      <style:text-properties style:font-name="Times New Roman" style:font-name-asian="標楷體" style:font-size-complex="12pt"/>
    </style:style>
    <style:style style:name="P200" style:parent-style-name="內文" style:family="paragraph">
      <style:paragraph-properties style:snap-to-layout-grid="false" fo:text-align="center" fo:line-height="0.25in"/>
      <style:text-properties style:font-name="Times New Roman" style:font-name-asian="標楷體" style:font-size-complex="12pt"/>
    </style:style>
    <style:style style:name="P201" style:parent-style-name="內文" style:family="paragraph">
      <style:paragraph-properties style:snap-to-layout-grid="false" fo:text-align="center" fo:line-height="0.25in"/>
      <style:text-properties style:font-name="Times New Roman" style:font-name-asian="標楷體" style:font-size-complex="12pt"/>
    </style:style>
    <style:style style:name="P202" style:parent-style-name="內文" style:family="paragraph">
      <style:paragraph-properties style:snap-to-layout-grid="false" fo:text-align="center" fo:line-height="0.25in"/>
      <style:text-properties style:font-name="Times New Roman" style:font-name-asian="標楷體" style:font-size-complex="12pt"/>
    </style:style>
    <style:style style:name="P203" style:parent-style-name="內文" style:family="paragraph">
      <style:paragraph-properties style:snap-to-layout-grid="false" fo:text-align="center" fo:line-height="0.25in"/>
      <style:text-properties style:font-name="Times New Roman" style:font-name-asian="標楷體" style:font-size-complex="12pt"/>
    </style:style>
    <style:style style:name="P204" style:parent-style-name="內文" style:family="paragraph">
      <style:paragraph-properties style:snap-to-layout-grid="false" fo:text-align="center" fo:line-height="0.25in"/>
      <style:text-properties style:font-name="Times New Roman" style:font-name-asian="標楷體" style:font-size-complex="12pt"/>
    </style:style>
    <style:style style:name="P20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25in"/>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標楷體" style:font-name-asian="標楷體" style:font-weight-complex="bold"/>
    </style:style>
    <style:style style:name="TableRow247" style:family="table-row">
      <style:table-row-properties style:min-row-height="0.0138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margin-right="-0.025in"/>
      <style:text-properties style:font-name="Times New Roman"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size-complex="12pt"/>
    </style:style>
    <style:style style:name="P252" style:parent-style-name="內文" style:family="paragraph">
      <style:paragraph-properties fo:text-align="center"/>
      <style:text-properties style:font-name="Times New Roman"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fo:line-height="0.25in"/>
    </style:style>
    <style:style style:name="T255" style:parent-style-name="預設段落字型" style:family="text">
      <style:text-properties style:font-name="Times New Roman" style:font-name-asian="標楷體" fo:font-weight="bold" style:font-weight-asian="bold" style:font-size-complex="12pt"/>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2777in"/>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letter-kerning="false" style:font-size-complex="12pt"/>
    </style:style>
    <style:style style:name="TableRow273" style:family="table-row">
      <style:table-row-properties style:min-row-height="0.0138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margin-right="-0.025in"/>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style:font-size-complex="12pt"/>
    </style:style>
    <style:style style:name="P278" style:parent-style-name="內文" style:family="paragraph">
      <style:paragraph-properties fo:text-align="center"/>
      <style:text-properties style:font-name="Times New Roman"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8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86" style:family="table-row">
      <style:table-row-properties style:min-row-height="0.0138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margin-right="-0.025in"/>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size-complex="12pt"/>
    </style:style>
    <style:style style:name="P291" style:parent-style-name="內文" style:family="paragraph">
      <style:paragraph-properties fo:text-align="center"/>
      <style:text-properties style:font-name="Times New Roman"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9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line-height="0.25in"/>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標楷體" style:font-name-asian="標楷體" style:font-weight-complex="bold"/>
    </style:style>
    <style:style style:name="TableRow331" style:family="table-row">
      <style:table-row-properties style:min-row-height="0.0138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right="-0.025in"/>
      <style:text-properties style:font-name="Times New Roman"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font-size-complex="12pt"/>
    </style:style>
    <style:style style:name="P336" style:parent-style-name="內文" style:family="paragraph">
      <style:paragraph-properties fo:text-align="center"/>
      <style:text-properties style:font-name="Times New Roman"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fo:line-height="0.25in"/>
      <style:text-properties style:font-name="Times New Roman" style:font-name-asian="標楷體" style:font-size-complex="12pt"/>
    </style:style>
    <style:style style:name="P33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344" style:family="table-row">
      <style:table-row-properties style:min-row-height="0.0138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margin-right="-0.025in"/>
      <style:text-properties style:font-name="Times New Roman"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line-height="0.25in"/>
      <style:text-properties style:font-name="Times New Roman" style:font-name-asian="標楷體" style:font-size-complex="12pt"/>
    </style:style>
    <style:style style:name="TableRow356" style:family="table-row">
      <style:table-row-properties style:min-row-height="0.0138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margin-right="-0.025in"/>
      <style:text-properties style:font-name="Times New Roman"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size-complex="12pt"/>
    </style:style>
    <style:style style:name="P361" style:parent-style-name="內文" style:family="paragraph">
      <style:paragraph-properties fo:text-align="center"/>
      <style:text-properties style:font-name="Times New Roman"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fo:line-height="0.25in"/>
    </style:style>
    <style:style style:name="T368" style:parent-style-name="預設段落字型" style:family="text">
      <style:text-properties style:font-name="Times New Roman" style:font-name-asian="標楷體" style:font-weight-complex="bold" style:font-size-complex="12pt"/>
    </style:style>
    <style:style style:name="T369" style:parent-style-name="預設段落字型" style:family="text">
      <style:text-properties style:font-name="Times New Roman" style:font-name-asian="標楷體" style:font-weight-complex="bold" style:font-size-complex="12pt"/>
    </style:style>
    <style:style style:name="T370" style:parent-style-name="預設段落字型" style:family="text">
      <style:text-properties style:font-name="Times New Roman" style:font-name-asian="標楷體" style:font-weight-complex="bold" style:font-size-complex="12pt"/>
    </style:style>
    <style:style style:name="T371" style:parent-style-name="預設段落字型" style:family="text">
      <style:text-properties style:font-name="Times New Roman" style:font-name-asian="標楷體" style:font-weight-complex="bold" style:font-size-complex="12pt"/>
    </style:style>
    <style:style style:name="T372" style:parent-style-name="預設段落字型" style:family="text">
      <style:text-properties style:font-name="Times New Roman" style:font-name-asian="標楷體" style:font-weight-complex="bold" style:font-size-complex="12pt"/>
    </style:style>
    <style:style style:name="T373" style:parent-style-name="預設段落字型" style:family="text">
      <style:text-properties style:font-name="Times New Roman" style:font-name-asian="標楷體" style:font-weight-complex="bold" style:font-size-complex="12pt"/>
    </style:style>
    <style:style style:name="T374" style:parent-style-name="預設段落字型" style:family="text">
      <style:text-properties style:font-name="Times New Roman" style:font-name-asian="標楷體" style:font-weight-complex="bold" style:font-size-complex="12pt"/>
    </style:style>
    <style:style style:name="T375" style:parent-style-name="預設段落字型" style:family="text">
      <style:text-properties style:font-name="Times New Roman" style:font-name-asian="標楷體" style:font-weight-complex="bold" style:font-size-complex="12pt"/>
    </style:style>
    <style:style style:name="T376" style:parent-style-name="預設段落字型" style:family="text">
      <style:text-properties style:font-name="Times New Roman" style:font-name-asian="標楷體" style:font-weight-complex="bold" style:font-size-complex="12pt"/>
    </style:style>
    <style:style style:name="T377" style:parent-style-name="預設段落字型" style:family="text">
      <style:text-properties style:font-name="Times New Roman" style:font-name-asian="標楷體" style:font-weight-complex="bold" style:font-size-complex="12pt"/>
    </style:style>
    <style:style style:name="T378" style:parent-style-name="預設段落字型" style:family="text">
      <style:text-properties style:font-name="Times New Roman" style:font-name-asian="標楷體" style:font-weight-complex="bold" style:font-size-complex="12pt"/>
    </style:style>
    <style:style style:name="T379" style:parent-style-name="預設段落字型" style:family="text">
      <style:text-properties style:font-name="Times New Roman" style:font-name-asian="標楷體" style:font-weight-complex="bold" style:font-size-complex="12pt"/>
    </style:style>
    <style:style style:name="T380" style:parent-style-name="預設段落字型" style:family="text">
      <style:text-properties style:font-name="Times New Roman" style:font-name-asian="標楷體" style:font-weight-complex="bold" style:font-size-complex="12pt"/>
    </style:style>
    <style:style style:name="T381" style:parent-style-name="預設段落字型" style:family="text">
      <style:text-properties style:font-name="Times New Roman" style:font-name-asian="標楷體" style:font-weight-complex="bold" style:font-size-complex="12pt"/>
    </style:style>
    <style:style style:name="T382" style:parent-style-name="預設段落字型" style:family="text">
      <style:text-properties style:font-name="Times New Roman" style:font-name-asian="標楷體" style:font-weight-complex="bold" style:font-size-complex="12pt"/>
    </style:style>
    <style:style style:name="T383" style:parent-style-name="預設段落字型" style:family="text">
      <style:text-properties style:font-name="Times New Roman" style:font-name-asian="標楷體" style:font-weight-complex="bold" style:font-size-complex="12pt"/>
    </style:style>
    <style:style style:name="T384" style:parent-style-name="預設段落字型" style:family="text">
      <style:text-properties style:font-name="Times New Roman" style:font-name-asian="標楷體" style:font-weight-complex="bold" style:font-size-complex="12pt"/>
    </style:style>
    <style:style style:name="T385" style:parent-style-name="預設段落字型" style:family="text">
      <style:text-properties style:font-name="Times New Roman" style:font-name-asian="標楷體" style:font-weight-complex="bold" style:font-size-complex="12pt"/>
    </style:style>
    <style:style style:name="T386" style:parent-style-name="預設段落字型" style:family="text">
      <style:text-properties style:font-name="Times New Roman" style:font-name-asian="標楷體" style:font-weight-complex="bold" style:font-size-complex="12pt"/>
    </style:style>
    <style:style style:name="T387" style:parent-style-name="預設段落字型" style:family="text">
      <style:text-properties style:font-name="Times New Roman" style:font-name-asian="標楷體" style:font-weight-complex="bold" style:font-size-complex="12pt"/>
    </style:style>
    <style:style style:name="T388" style:parent-style-name="預設段落字型" style:family="text">
      <style:text-properties style:font-name="Times New Roman" style:font-name-asian="標楷體" style:font-weight-complex="bold" style:font-size-complex="12pt"/>
    </style:style>
    <style:style style:name="T389" style:parent-style-name="預設段落字型" style:family="text">
      <style:text-properties style:font-name="Times New Roman" style:font-name-asian="標楷體" style:font-weight-complex="bold" style:font-size-complex="12pt"/>
    </style:style>
    <style:style style:name="T390" style:parent-style-name="預設段落字型" style:family="text">
      <style:text-properties style:font-name="Times New Roman" style:font-name-asian="標楷體" style:font-weight-complex="bold" style:font-size-complex="12pt"/>
    </style:style>
    <style:style style:name="T391" style:parent-style-name="預設段落字型" style:family="text">
      <style:text-properties style:font-name="Times New Roman" style:font-name-asian="標楷體" style:font-weight-complex="bold" style:font-size-complex="12pt"/>
    </style:style>
    <style:style style:name="T392" style:parent-style-name="預設段落字型" style:family="text">
      <style:text-properties style:font-name="Times New Roman" style:font-name-asian="標楷體" style:font-weight-complex="bold" style:font-size-complex="12pt"/>
    </style:style>
    <style:style style:name="TableRow393" style:family="table-row">
      <style:table-row-properties style:min-row-height="0.0138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margin-right="-0.025in"/>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40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fo:line-height="0.2777in"/>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weight-complex="bold" style:font-size-complex="12pt"/>
    </style:style>
    <style:style style:name="T409" style:parent-style-name="預設段落字型" style:family="text">
      <style:text-properties style:font-name="Times New Roman" style:font-name-asian="標楷體" style:font-weight-complex="bold" style:font-size-complex="12pt"/>
    </style:style>
    <style:style style:name="T410" style:parent-style-name="預設段落字型" style:family="text">
      <style:text-properties style:font-name="Times New Roman" style:font-name-asian="標楷體" style:font-weight-complex="bold" style:font-size-complex="12pt"/>
    </style:style>
    <style:style style:name="T411" style:parent-style-name="預設段落字型" style:family="text">
      <style:text-properties style:font-name="Times New Roman" style:font-name-asian="標楷體" style:font-weight-complex="bold" style:font-size-complex="12pt"/>
    </style:style>
    <style:style style:name="P412" style:parent-style-name="內文" style:family="paragraph">
      <style:text-properties style:font-name="Times New Roman" style:font-name-asian="標楷體"/>
    </style:style>
  </office:automatic-styles>
  <office:body>
    <office:text text:use-soft-page-breaks="true">
      <text:p text:style-name="P1"><text:span text:style-name="T4">第</text:span><text:span text:style-name="T5">1</text:span><text:span text:style-name="T6">1</text:span><text:span text:style-name="T7">屆第</text:span><text:span text:style-name="T8">1</text:span><text:span text:style-name="T9">會期外交及國防委員會考察記事表</text:span></text:p>
      <text:p text:style-name="P10">113.7.12更新</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日期</text:p>
          </table:table-cell>
          <table:table-cell table:style-name="TableCell22">
            <text:p text:style-name="P23">領隊及</text:p>
            <text:p text:style-name="P24">同行委員</text:p>
          </table:table-cell>
          <table:table-cell table:style-name="TableCell25">
            <text:p text:style-name="P26">內容</text:p>
          </table:table-cell>
          <table:table-cell table:style-name="TableCell27">
            <text:p text:style-name="P28">記事</text:p>
          </table:table-cell>
        </table:table-row>
        <table:table-row table:style-name="TableRow29">
          <table:table-cell table:style-name="TableCell30">
            <text:p text:style-name="P31"><text:span text:style-name="T32">國內考察第</text:span><text:span text:style-name="T33">1</text:span><text:span text:style-name="T34">次</text:span></text:p>
          </table:table-cell>
          <table:table-cell table:style-name="TableCell35">
            <text:p text:style-name="P36">113.3.4</text:p>
            <text:p text:style-name="P37">(星期一)</text:p>
          </table:table-cell>
          <table:table-cell table:style-name="TableCell38">
            <text:p text:style-name="P39">王召委定宇</text:p>
            <text:p text:style-name="P40">陳委員冠廷</text:p>
            <text:p text:style-name="P41">洪委員申翰</text:p>
            <text:p text:style-name="P42">徐委員巧芯</text:p>
            <text:p text:style-name="P43">林委員憶君</text:p>
          </table:table-cell>
          <table:table-cell table:style-name="TableCell44">
            <text:p text:style-name="P45">考察南部地區戰備整備情形</text:p>
            <text:p text:style-name="P46">(機密考察)</text:p>
          </table:table-cell>
          <table:table-cell table:style-name="TableCell47">
            <text:p text:style-name="P48">密不錄由。</text:p>
          </table:table-cell>
        </table:table-row>
        <table:table-row table:style-name="TableRow49">
          <table:table-cell table:style-name="TableCell50">
            <text:p text:style-name="P51">國內考察第2次</text:p>
          </table:table-cell>
          <table:table-cell table:style-name="TableCell52">
            <text:p text:style-name="P53">113.03.18</text:p>
            <text:p text:style-name="P54">(星期一)</text:p>
          </table:table-cell>
          <table:table-cell table:style-name="TableCell55">
            <text:p text:style-name="P56">馬召委文君</text:p>
            <text:p text:style-name="P57">黃委員<text:s text:c="2"/>仁</text:p>
          </table:table-cell>
          <table:table-cell table:style-name="TableCell58">
            <text:p text:style-name="P59">考察臺中榮民總醫院埔里分院急重症醫療成效</text:p>
          </table:table-cell>
          <table:table-cell table:style-name="TableCell60">
            <text:p text:style-name="P61"><text:span text:style-name="T62">國軍退除役官兵輔導委員會副主任委員吳志揚</text:span><text:span text:style-name="T63">等人陪同</text:span><text:span text:style-name="T64">，</text:span><text:span text:style-name="T65">至</text:span><text:span text:style-name="T66">臺中榮民總醫院埔里分院</text:span><text:span text:style-name="T67">，</text:span><text:span text:style-name="T68">聽取簡報</text:span><text:span text:style-name="T69">後進行座談。馬召委文君除予期勉外，並</text:span><text:span text:style-name="T70">就</text:span><text:span text:style-name="T71">埔里分院心導管等軟硬體設備更新、醫護人力配置及黃委員仁就埔里分院欠缺原住民就醫狀況統計分析、醫療量能及品質之提升</text:span><text:span text:style-name="T72">等相關問題討論，由</text:span><text:span text:style-name="T73">國軍退除役官兵輔導委員會副主任委員吳志揚、臺中</text:span><text:span text:style-name="T74">榮民總醫院</text:span><text:span text:style-name="T75">副院長吳杰亮、埔里</text:span><text:span text:style-name="T76">分院</text:span><text:span text:style-name="T77">院長徐慰慈及衛生福利部醫事司副司長劉玉菁等</text:span><text:span text:style-name="T78">逐一答復。隨後實地視察急重症醫療及遠距會診照護現況。</text:span><text:span text:style-name="T79"><text:s/></text:span></text:p>
          </table:table-cell>
        </table:table-row>
        <table:table-row table:style-name="TableRow80">
          <table:table-cell table:style-name="TableCell81">
            <text:p text:style-name="P82">國內考察第3次</text:p>
          </table:table-cell>
          <table:table-cell table:style-name="TableCell83">
            <text:p text:style-name="P84">113.3.25</text:p>
            <text:p text:style-name="P85">(星期一)</text:p>
          </table:table-cell>
          <table:table-cell table:style-name="TableCell86">
            <text:p text:style-name="P87"><text:span text:style-name="T88">王</text:span><text:span text:style-name="T89">召委</text:span><text:span text:style-name="T90">定宇</text:span></text:p>
          </table:table-cell>
          <table:table-cell table:style-name="TableCell91">
            <text:p text:style-name="P92">考察北部地區戰備整備情形</text:p>
          </table:table-cell>
          <table:table-cell table:style-name="TableCell93">
            <text:p text:style-name="P94"><text:span text:style-name="T95">國防部陸軍常務次長楊基榮等人陪同，聽取</text:span><text:span text:style-name="T96">陸軍裝</text:span><text:span text:style-name="T97">甲兵</text:span><text:span text:style-name="T98">訓</text:span><text:span text:style-name="T99">練指揮</text:span><text:span text:style-name="T100">部副指揮官行程與任務簡報</text:span><text:span text:style-name="T101">後，</text:span><text:span text:style-name="T102">現地視導射擊台</text:span><text:span text:style-name="T103">，</text:span><text:span text:style-name="T104">委員關心</text:span><text:span text:style-name="T105">坑子口訓</text:span><text:span text:style-name="T106">練</text:span><text:span text:style-name="T107">場整建規劃、</text:span><text:span text:style-name="T108">相關工程進度</text:span><text:span text:style-name="T109">、</text:span><text:span text:style-name="T110">預算</text:span><text:span text:style-name="T111">執行概況</text:span><text:span text:style-name="T112">及後續預算編列時程等議題</text:span><text:span text:style-name="T113">，由</text:span><text:span text:style-name="T114">楊常務次長</text:span><text:span text:style-name="T115">及陸軍司令部陳建義參謀長等逐一答復。</text:span></text:p>
          </table:table-cell>
        </table:table-row>
        <table:table-row table:style-name="TableRow116">
          <table:table-cell table:style-name="TableCell117">
            <text:p text:style-name="P118">國內考察第4次</text:p>
          </table:table-cell>
          <table:table-cell table:style-name="TableCell119">
            <text:p text:style-name="P120">113.4.3</text:p>
            <text:p text:style-name="P121">(星期三)</text:p>
          </table:table-cell>
          <table:table-cell table:style-name="TableCell122">
            <text:p text:style-name="P123">馬召委文君</text:p>
            <text:p text:style-name="P124">黃委員<text:s text:c="2"/>仁</text:p>
          </table:table-cell>
          <table:table-cell table:style-name="TableCell125">
            <text:p text:style-name="P126">考察中部地區後勤保修整備情形</text:p>
          </table:table-cell>
          <table:table-cell table:style-name="TableCell127">
            <text:p text:style-name="P128">國防部常務次長楊基榮及陸軍司令部副參謀長黃明道等人陪同，聽取陸軍兵工整備發展中心任務簡報、隊史館介紹，並視導戰甲砲車裝備作業及修成裝備道路測試，隨即勘<text:soft-page-break/>查多功能聯外道路。關於該聯外道路之闢建，委員建議國防部考量陸軍兵工整備發展中心之使用進行規劃，尋找類似案例，跨部會協調，並編列相關預算支應。</text:p>
          </table:table-cell>
        </table:table-row>
        <text:soft-page-break/>
        <table:table-row table:style-name="TableRow129">
          <table:table-cell table:style-name="TableCell130">
            <text:p text:style-name="P131">國外考察第1次</text:p>
          </table:table-cell>
          <table:table-cell table:style-name="TableCell132">
            <text:p text:style-name="P133">113.4.8</text:p>
            <text:p text:style-name="P134">(星期一)</text:p>
            <text:p text:style-name="P135">至</text:p>
            <text:p text:style-name="P136">113.4.11</text:p>
            <text:p text:style-name="P137">(星期四)</text:p>
          </table:table-cell>
          <table:table-cell table:style-name="TableCell138">
            <text:p text:style-name="P139">王召委定宇</text:p>
            <text:p text:style-name="P140">馬召委文君</text:p>
            <text:p text:style-name="P141">林委員楚茵</text:p>
            <text:p text:style-name="P142">林委員憶君</text:p>
          </table:table-cell>
          <table:table-cell table:style-name="TableCell143">
            <text:p text:style-name="P144">參加世界台灣商會聯合總會</text:p>
          </table:table-cell>
          <table:table-cell table:style-name="TableCell145">
            <text:p text:style-name="P146"><text:span text:style-name="T147">王召集委員定宇、馬召集委員文君等人抵達越南，</text:span><text:span text:style-name="T148">參加世界台灣商會聯合總會第</text:span><text:span text:style-name="T149">30</text:span><text:span text:style-name="T150">屆第</text:span><text:span text:style-name="T151">2</text:span><text:span text:style-name="T152">次理監事聯席會議，同時拜會越方政要，與台商座談，並訪視駐越南代表處，聽取業務簡報。</text:span></text:p>
          </table:table-cell>
        </table:table-row>
        <table:table-row table:style-name="TableRow153">
          <table:table-cell table:style-name="TableCell154">
            <text:p text:style-name="P155">國內考察第5次</text:p>
          </table:table-cell>
          <table:table-cell table:style-name="TableCell156">
            <text:p text:style-name="P157">113.4.22</text:p>
            <text:p text:style-name="P158">(星期一)</text:p>
          </table:table-cell>
          <table:table-cell table:style-name="TableCell159">
            <text:p text:style-name="P160">王召委定宇</text:p>
            <text:p text:style-name="P161">羅委員美玲</text:p>
            <text:p text:style-name="P162">林委員憶君</text:p>
          </table:table-cell>
          <table:table-cell table:style-name="TableCell163">
            <text:p text:style-name="P164">考察外交部外交及國際事務學院</text:p>
          </table:table-cell>
          <table:table-cell table:style-name="TableCell165">
            <text:p text:style-name="P166"><text:span text:style-name="T167">外交部政務次長兼外交及國際事務學院院長田中光</text:span><text:span text:style-name="T168">等人陪同</text:span><text:span text:style-name="T169">，至學院</text:span><text:span text:style-name="T170">聽取</text:span><text:span text:style-name="T171">業務</text:span><text:span text:style-name="T172">簡報</text:span><text:span text:style-name="T173">後進行座談。王召委定宇除予期勉外，並</text:span><text:span text:style-name="T174">就</text:span><text:span text:style-name="T175">外交人員資安概念及執行與忠誠考核應予強化、學院課程有無委辦、學院現有員額不足以及與非邦交國外交學院如何交流等</text:span><text:span text:style-name="T176">；林委員憶君就地方政府及民間企業實體課程報名方式、外交志工培訓及青年班課程的招募對象及資格</text:span><text:span text:style-name="T177">等相關問題進行討論，由</text:span><text:span text:style-name="T178">田政務次長及學院副院長李新穎等</text:span><text:span text:style-name="T179">逐一答復。隨後訪視學院場地設施並與第</text:span><text:span text:style-name="T180">57</text:span><text:span text:style-name="T181">期外交領事人員及第</text:span><text:span text:style-name="T182">21</text:span><text:span text:style-name="T183">期外交行政人員講習班學員座談及合影。</text:span><text:span text:style-name="T184"><text:s/></text:span></text:p>
          </table:table-cell>
        </table:table-row>
        <table:table-row table:style-name="TableRow185">
          <table:table-cell table:style-name="TableCell186">
            <text:p text:style-name="P187">國內考察第6次</text:p>
          </table:table-cell>
          <table:table-cell table:style-name="TableCell188">
            <text:p text:style-name="P189">113.5.18</text:p>
            <text:p text:style-name="P190">(星期六)</text:p>
          </table:table-cell>
          <table:table-cell table:style-name="TableCell191">
            <text:p text:style-name="P192"><text:span text:style-name="T193">江副院長啟</text:span><text:span text:style-name="T194">臣</text:span><text:span text:style-name="T195">馬</text:span><text:span text:style-name="T196">召委</text:span><text:span text:style-name="T197">文君</text:span></text:p>
            <text:p text:style-name="P198">黃委員<text:s text:c="2"/>仁</text:p>
            <text:p text:style-name="P199">鄭委員正鈐</text:p>
            <text:p text:style-name="P200">賴委員士葆</text:p>
            <text:p text:style-name="P201">翁委員曉玲</text:p>
            <text:p text:style-name="P202">黃委員健豪</text:p>
            <text:p text:style-name="P203">廖委員先翔</text:p>
            <text:p text:style-name="P204">羅委員廷瑋</text:p>
            <text:p text:style-name="P205">陳委員昭姿</text:p>
          </table:table-cell>
          <table:table-cell table:style-name="TableCell206">
            <text:p text:style-name="P207">考察南沙太平島防務概況</text:p>
          </table:table-cell>
          <table:table-cell table:style-name="TableCell208">
            <text:p text:style-name="P209"><text:span text:style-name="T210">國防部陸軍常務次長楊基榮等人陪同，聽取</text:span><text:span text:style-name="T211">海巡</text:span><text:span text:style-name="T212">署</text:span><text:span text:style-name="T213">南沙</text:span><text:span text:style-name="T214">指揮官就</text:span><text:span text:style-name="T215">島上任務簡報</text:span><text:span text:style-name="T216">，隨後</text:span><text:span text:style-name="T217">視導</text:span><text:span text:style-name="T218">官兵演練緊急戰術位置</text:span><text:span text:style-name="T219">及</text:span><text:span text:style-name="T220">實施機砲操</text:span><text:span text:style-name="T221">演</text:span><text:span text:style-name="T222">，接續巡察</text:span><text:span text:style-name="T223">南沙太平島港側浚深</text:span><text:span text:style-name="T224">、</text:span><text:span text:style-name="T225">碼頭整修工程及</text:span><text:span text:style-name="T226">島上之太陽能光電設備、文化公園、中華電信通信衛星站及海軍氣象站</text:span><text:span text:style-name="T227">；</text:span><text:span text:style-name="T228">委員關心</text:span><text:span text:style-name="T229">碼頭整修工程</text:span><text:span text:style-name="T230">預算</text:span><text:span text:style-name="T231">執行概況</text:span><text:span text:style-name="T232">，對於</text:span><text:span text:style-name="T233">官兵</text:span><text:span text:style-name="T234">離鄉千里</text:span><text:span text:style-name="T235">、</text:span><text:span text:style-name="T236">鎮</text:span><text:span text:style-name="T237">戍</text:span><text:span text:style-name="T238">遠疆的辛勞表達</text:span><text:span text:style-name="T239">感佩與慰勉，</text:span><text:span text:style-name="T240">並</text:span><text:span text:style-name="T241">宣示</text:span><text:span text:style-name="T242">維護國家</text:span><text:span text:style-name="T243">主權、</text:span><text:span text:style-name="T244">保衛固有領</text:span><text:soft-page-break/><text:span text:style-name="T245">土的立場</text:span><text:span text:style-name="T246">。</text:span></text:p>
          </table:table-cell>
        </table:table-row>
        <text:soft-page-break/>
        <table:table-row table:style-name="TableRow247">
          <table:table-cell table:style-name="TableCell248">
            <text:p text:style-name="P249">國內考察第7次</text:p>
          </table:table-cell>
          <table:table-cell table:style-name="TableCell250">
            <text:p text:style-name="P251">113.5.22</text:p>
            <text:p text:style-name="P252">(星期三)</text:p>
          </table:table-cell>
          <table:table-cell table:style-name="TableCell253">
            <text:p text:style-name="P254"><text:span text:style-name="T255">王</text:span><text:span text:style-name="T256">召委</text:span><text:span text:style-name="T257">定宇</text:span></text:p>
          </table:table-cell>
          <table:table-cell table:style-name="TableCell258">
            <text:p text:style-name="P259">考察憲兵指揮部刑事鑑識中心</text:p>
          </table:table-cell>
          <table:table-cell table:style-name="TableCell260">
            <text:p text:style-name="P261"><text:span text:style-name="T262">國防部陸軍常務次長楊基榮等人陪同，聽取</text:span><text:span text:style-name="T263">憲兵指揮部</text:span><text:span text:style-name="T264">行程及任務簡報，簡報後參訪刑事鑑識中心，介紹鑑識實驗室、測謊原理、數位鑑識及現場勘查教室；隨後進行</text:span><text:span text:style-name="T265">緝毒犬執勤展演</text:span><text:span text:style-name="T266">，含靜態展示、人員搜索及限制空間搜索。委員就鑑識實驗室通過國際認證及鑑驗工作</text:span><text:span text:style-name="T267">等相關議題提問</text:span><text:span text:style-name="T268">，並</text:span><text:span text:style-name="T269">對官兵</text:span><text:span text:style-name="T270">執行鑑識工作所需細心耐心、</text:span><text:span text:style-name="T271">戮力研發</text:span><text:span text:style-name="T272">等工作之辛勞付出，予以肯定及期許。</text:span></text:p>
          </table:table-cell>
        </table:table-row>
        <table:table-row table:style-name="TableRow273">
          <table:table-cell table:style-name="TableCell274">
            <text:p text:style-name="P275">國內考察第8次</text:p>
          </table:table-cell>
          <table:table-cell table:style-name="TableCell276">
            <text:p text:style-name="P277">113.5.23</text:p>
            <text:p text:style-name="P278">(星期四)</text:p>
          </table:table-cell>
          <table:table-cell table:style-name="TableCell279">
            <text:p text:style-name="P280">王召委定宇</text:p>
            <text:p text:style-name="P281">林委員憶君</text:p>
          </table:table-cell>
          <table:table-cell table:style-name="TableCell282">
            <text:p text:style-name="P283">考察軍備局生產製造中心第205廠</text:p>
          </table:table-cell>
          <table:table-cell table:style-name="TableCell284">
            <text:p text:style-name="P285">國防部陸軍常務次長楊基榮等人陪同，聽取行程與任務簡報後，隨即前往室內靶場進行新式武器裝備展示說明，並體驗T112新式步槍及T75K3手槍射擊。委員對於國造輕狙擊槍、重狙擊槍及T112新式步槍等生產配發進度表示關心。</text:p>
          </table:table-cell>
        </table:table-row>
        <table:table-row table:style-name="TableRow286">
          <table:table-cell table:style-name="TableCell287">
            <text:p text:style-name="P288">國內考察第9次</text:p>
          </table:table-cell>
          <table:table-cell table:style-name="TableCell289">
            <text:p text:style-name="P290">113.5.27</text:p>
            <text:p text:style-name="P291">(星期一)</text:p>
          </table:table-cell>
          <table:table-cell table:style-name="TableCell292">
            <text:p text:style-name="P293">馬召委文君</text:p>
            <text:p text:style-name="P294">黃委員<text:s text:c="2"/>仁</text:p>
          </table:table-cell>
          <table:table-cell table:style-name="TableCell295">
            <text:p text:style-name="P296">考察北部地區軍事單位</text:p>
          </table:table-cell>
          <table:table-cell table:style-name="TableCell297">
            <text:p text:style-name="P298"><text:span text:style-name="T299">國防部陸軍常務次長楊基榮等人陪同，聽取</text:span><text:span text:style-name="T300">陸軍裝</text:span><text:span text:style-name="T301">甲兵</text:span><text:span text:style-name="T302">訓</text:span><text:span text:style-name="T303">練指揮部</text:span><text:span text:style-name="T304">指揮官</text:span><text:span text:style-name="T305">就</text:span><text:span text:style-name="T306">行程與</text:span><text:span text:style-name="T307">接裝訓練整備規劃</text:span><text:span text:style-name="T308">簡報</text:span><text:span text:style-name="T309">後，</text:span><text:span text:style-name="T310">現地視導</text:span><text:span text:style-name="T311">接裝</text:span><text:span text:style-name="T312">及長安訓場整建情形，接續至坑子口第一、</text:span><text:span text:style-name="T313">二</text:span><text:span text:style-name="T314">射擊台</text:span><text:span text:style-name="T315">及</text:span><text:span text:style-name="T316">90</text:span><text:span text:style-name="T317">高地等現場會勘</text:span><text:span text:style-name="T318">，</text:span><text:span text:style-name="T319">委員關心</text:span><text:span text:style-name="T320">坑子口訓</text:span><text:span text:style-name="T321">練</text:span><text:span text:style-name="T322">場整建規劃、</text:span><text:span text:style-name="T323">相關工程進度</text:span><text:span text:style-name="T324">、</text:span><text:span text:style-name="T325">預算</text:span><text:span text:style-name="T326">執行概況</text:span><text:span text:style-name="T327">及後續預算編列時程等</text:span><text:span text:style-name="T328">，</text:span><text:span text:style-name="T329">並就相關議題交換意見</text:span><text:span text:style-name="T330">。</text:span></text:p>
          </table:table-cell>
        </table:table-row>
        <table:table-row table:style-name="TableRow331">
          <table:table-cell table:style-name="TableCell332">
            <text:p text:style-name="P333">國內考察第10次</text:p>
          </table:table-cell>
          <table:table-cell table:style-name="TableCell334">
            <text:p text:style-name="P335">113.6.3</text:p>
            <text:p text:style-name="P336">(星期一)</text:p>
          </table:table-cell>
          <table:table-cell table:style-name="TableCell337">
            <text:p text:style-name="P338">王召委定宇(當日臨時因故不克出席)</text:p>
            <text:p text:style-name="P339">蔡委員易餘</text:p>
          </table:table-cell>
          <table:table-cell table:style-name="TableCell340">
            <text:p text:style-name="P341">考察嘉義地區軍事設施整備概況</text:p>
          </table:table-cell>
          <table:table-cell table:style-name="TableCell342">
            <text:p text:style-name="P343">國防部常務次長楊基榮及空軍司令部副參謀長謝日升等人陪同，聽取慈恩十村及三和退員宿舍現況簡報並進行現勘；接續前往空軍第四戰術戰鬥機聯隊聽取任務簡報，隨後至警戒室，由飛行員說明F-16戰機性能及相關武器裝備。為提升官兵宿舍環境，除持續整修慈恩十村職務宿舍，委員請國防部積極規劃辦理並爭取相關預算，於三和退員宿舍拆除後，將該處納入職務宿舍新建計畫，改善官兵居住環境，減緩戰備壓力。</text:p>
          </table:table-cell>
        </table:table-row>
        <table:table-row table:style-name="TableRow344">
          <table:table-cell table:style-name="TableCell345">
            <text:p text:style-name="P346">國內考察第11次</text:p>
          </table:table-cell>
          <table:table-cell table:style-name="TableCell347">
            <text:p text:style-name="P348">113.6.24</text:p>
            <text:p text:style-name="P349">(星期一)</text:p>
          </table:table-cell>
          <table:table-cell table:style-name="TableCell350">
            <text:p text:style-name="P351">黃委員仁</text:p>
          </table:table-cell>
          <table:table-cell table:style-name="TableCell352">
            <text:p text:style-name="P353">考察東部地區軍事單位</text:p>
          </table:table-cell>
          <table:table-cell table:style-name="TableCell354">
            <text:p text:style-name="P355">國防部陸軍常務次長楊基榮等人陪同，赴志航基地聽取空軍第七聯隊任務及AJT交機情況與換訓進度等簡報後，隨即前往漢翔棚廠進行AJT實體簡介。接續前往加路蘭部落進行噪音補助現況、相關法規說明及現場勘查，委員就噪音監測及補助等相關議題進行意見交流。</text:p>
          </table:table-cell>
        </table:table-row>
        <table:table-row table:style-name="TableRow356">
          <table:table-cell table:style-name="TableCell357">
            <text:p text:style-name="P358">國內考察第12次</text:p>
          </table:table-cell>
          <table:table-cell table:style-name="TableCell359">
            <text:p text:style-name="P360">113.7.1</text:p>
            <text:p text:style-name="P361">(星期一)</text:p>
          </table:table-cell>
          <table:table-cell table:style-name="TableCell362">
            <text:p text:style-name="P363">沈委員伯洋</text:p>
          </table:table-cell>
          <table:table-cell table:style-name="TableCell364">
            <text:p text:style-name="P365">考察國防部心理作戰大隊</text:p>
          </table:table-cell>
          <table:table-cell table:style-name="TableCell366">
            <text:p text:style-name="P367"><text:span text:style-name="T368">國防部陸軍常務次長楊基榮及</text:span><text:span text:style-name="T369">政治作戰局局長陳育琳</text:span><text:span text:style-name="T370">等人陪同</text:span><text:span text:style-name="T371">，赴</text:span><text:span text:style-name="T372">復興</text:span><text:span text:style-name="T373">崗</text:span><text:span text:style-name="T374">營區</text:span><text:span text:style-name="T375">聽取任務</text:span><text:span text:style-name="T376">及行程</text:span><text:span text:style-name="T377">簡報</text:span><text:span text:style-name="T378">，</text:span><text:span text:style-name="T379"><text:s text:c="25"/></text:span><text:span text:style-name="T380">沈委員就「如何建立管道獲取烏俄戰爭情報」及「針對攻擊國軍謠言，心戰大隊因應之</text:span><text:span text:style-name="T381">SOP</text:span><text:span text:style-name="T382">為何」</text:span><text:span text:style-name="T383">等相關問題進行討論，由政治作戰局局長陳育琳及心理作戰特遣隊大隊長顏嘉宏等逐一答復。</text:span><text:span text:style-name="T384">隨後參觀</text:span><text:span text:style-name="T385">心戰特遣隊</text:span><text:span text:style-name="T386">主要裝備及</text:span><text:span text:style-name="T387">藝宣工作成果展示</text:span><text:span text:style-name="T388">。</text:span><text:span text:style-name="T389">沈</text:span><text:span text:style-name="T390">委員同時對</text:span><text:span text:style-name="T391">心戰大隊</text:span><text:span text:style-name="T392">訓練之辛苦付出與辛勞，予以肯定及期許。</text:span></text:p>
          </table:table-cell>
        </table:table-row>
        <table:table-row table:style-name="TableRow393">
          <table:table-cell table:style-name="TableCell394">
            <text:p text:style-name="P395">國內考察第13次</text:p>
          </table:table-cell>
          <table:table-cell table:style-name="TableCell396">
            <text:p text:style-name="P397">113.7.11</text:p>
            <text:p text:style-name="P398">(星期四)</text:p>
          </table:table-cell>
          <table:table-cell table:style-name="TableCell399">
            <text:p text:style-name="P400">馬召委文君</text:p>
            <text:p text:style-name="P401">黃委員<text:s text:c="2"/>仁</text:p>
          </table:table-cell>
          <table:table-cell table:style-name="TableCell402">
            <text:p text:style-name="P403">考察國軍退除役官兵輔導委員會中彰榮譽國民之家</text:p>
          </table:table-cell>
          <table:table-cell table:style-name="TableCell404">
            <text:p text:style-name="P405"><text:span text:style-name="T406">國軍退除役官兵輔導委員會副主任委員吳志揚等人陪同，至中彰榮譽國民之家，</text:span><text:span text:style-name="T407">先聽取業務簡報，隨後實地考察榮家住民健康維護與生活照顧服務，瞭解安置現況及醫療保健之執行，並進行座談。委員針對因應老年人口增加、榮家智慧科技照護、提高住民照服品質以及原住民族社會福利等議題交換意見，同時對</text:span><text:span text:style-name="T408">中彰榮譽國民之家</text:span><text:span text:style-name="T409">同仁們辛勞付出</text:span><text:span text:style-name="T410">，</text:span><text:span text:style-name="T411">予以肯定與嘉勉。</text:span></text:p>
          </table: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NewWeb</dc:creator>
    <meta:creation-date>2024-07-15T00:54:00Z</meta:creation-date>
    <dc:date>2024-07-15T00:54:00Z</dc:date>
    <meta:template xlink:href="Normal.dotm" xlink:type="simple"/>
    <meta:editing-cycles>2</meta:editing-cycles>
    <meta:editing-duration>PT0S</meta:editing-duration>
    <meta:document-statistic meta:page-count="3" meta:paragraph-count="5" meta:word-count="436" meta:character-count="2917" meta:row-count="20" meta:non-whitespace-character-count="2486"/>
  </office:meta>
</office:document-meta>
</file>