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nothing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「第" style:num-suffix="條" style:num-format="一, 十, 一百(繁), ...">
        <style:list-level-properties text:space-before="0.6506in" text:min-label-width="1in" text:list-level-position-and-space-mode="label-alignment">
          <style:list-level-label-alignment text:label-followed-by="listtab" fo:margin-left="1.6506in" fo:text-indent="-1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punctuation-wrap="simple" style:text-autospace="none" fo:line-height="0.3333in"/>
    </style:style>
    <style:style style:name="T5" style:parent-style-name="預設段落字型" style:family="text">
      <style:text-properties fo:color="#000000" fo:letter-spacing="0.0111in" style:font-size-complex="16pt"/>
    </style:style>
    <style:style style:name="T6" style:parent-style-name="預設段落字型" style:family="text">
      <style:text-properties fo:color="#000000" fo:letter-spacing="0.0111in" style:font-size-complex="16pt"/>
    </style:style>
    <style:style style:name="T7" style:parent-style-name="預設段落字型" style:family="text">
      <style:text-properties fo:color="#000000" fo:letter-spacing="0.0111in" style:font-size-complex="16pt"/>
    </style:style>
    <style:style style:name="T8" style:parent-style-name="預設段落字型" style:family="text">
      <style:text-properties fo:color="#000000" fo:letter-spacing="0.0111in" style:font-size-complex="16pt"/>
    </style:style>
    <style:style style:name="T9" style:parent-style-name="預設段落字型" style:family="text">
      <style:text-properties fo:color="#000000" fo:letter-spacing="0.0111in" style:font-size-complex="16pt"/>
    </style:style>
    <style:style style:name="T10" style:parent-style-name="預設段落字型" style:family="text">
      <style:text-properties fo:color="#000000" fo:letter-spacing="0.0111in" style:font-size-complex="16pt"/>
    </style:style>
    <style:style style:name="T11" style:parent-style-name="預設段落字型" style:family="text">
      <style:text-properties fo:color="#000000" fo:letter-spacing="0.0111in" style:font-size-complex="16pt"/>
    </style:style>
    <style:style style:name="P12" style:parent-style-name="內文" style:family="paragraph">
      <style:paragraph-properties style:punctuation-wrap="simple" style:text-autospace="none" fo:line-height="0.3611in" fo:margin-left="1.1541in" fo:margin-right="0.293in" fo:text-indent="-1.1541in">
        <style:tab-stops/>
      </style:paragraph-properties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P36" style:parent-style-name="內文" style:family="paragraph">
      <style:paragraph-properties style:punctuation-wrap="simple" style:text-autospace="none" fo:line-height="0.3611in">
        <style:tab-stops>
          <style:tab-stop style:type="left" style:position="4.3805in"/>
        </style:tab-stops>
      </style:paragraph-properties>
    </style:style>
    <style:style style:name="P37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letter-kerning="false"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B05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FFFFFF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font-weight="bold" style:font-weight-asian="bold" style:font-size-complex="16pt"/>
    </style:style>
    <style:style style:name="T73" style:parent-style-name="預設段落字型" style:family="text">
      <style:text-properties fo:font-weight="bold" style:font-weight-asian="bold" fo:color="#000000" style:font-size-complex="16pt"/>
    </style:style>
    <style:style style:name="T74" style:parent-style-name="預設段落字型" style:family="text">
      <style:text-properties fo:font-weight="bold" style:font-weight-asian="bold" fo:color="#000000" style:font-size-complex="16pt"/>
    </style:style>
    <style:style style:name="T75" style:parent-style-name="預設段落字型" style:family="text">
      <style:text-properties fo:font-weight="bold" style:font-weight-asian="bold" style:font-size-complex="16pt"/>
    </style:style>
    <style:style style:name="P76" style:parent-style-name="內文" style:family="paragraph">
      <style:paragraph-properties style:punctuation-wrap="simple" style:text-autospace="none" fo:line-height="0.3611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fo:letter-spacing="-0.0138in" style:font-size-complex="16pt"/>
    </style:style>
    <style:style style:name="T88" style:parent-style-name="預設段落字型" style:family="text">
      <style:text-properties fo:letter-spacing="-0.0138in" style:font-size-complex="16pt"/>
    </style:style>
    <style:style style:name="T89" style:parent-style-name="預設段落字型" style:family="text">
      <style:text-properties fo:letter-spacing="-0.0138in" style:font-size-complex="16pt"/>
    </style:style>
    <style:style style:name="T90" style:parent-style-name="預設段落字型" style:family="text">
      <style:text-properties fo:letter-spacing="-0.0138in"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fo:color="#92D050" fo:letter-spacing="0.002in" style:text-scale="77%" style:letter-kerning="false" style:font-size-complex="16pt"/>
    </style:style>
    <style:style style:name="T115" style:parent-style-name="預設段落字型" style:family="text">
      <style:text-properties fo:color="#000000" fo:letter-spacing="0.002in" style:text-scale="77%" style:letter-kerning="false" style:font-size-complex="16pt"/>
    </style:style>
    <style:style style:name="T116" style:parent-style-name="預設段落字型" style:family="text">
      <style:text-properties fo:color="#000000" fo:letter-spacing="0.002in" style:text-scale="77%" style:letter-kerning="false" style:font-size-complex="16pt"/>
    </style:style>
    <style:style style:name="T117" style:parent-style-name="預設段落字型" style:family="text">
      <style:text-properties fo:font-weight="bold" style:font-weight-asian="bold" style:font-size-complex="16pt"/>
    </style:style>
    <style:style style:name="T118" style:parent-style-name="預設段落字型" style:family="text">
      <style:text-properties fo:font-weight="bold" style:font-weight-asian="bold" fo:color="#000000" style:font-size-complex="16pt"/>
    </style:style>
    <style:style style:name="T119" style:parent-style-name="預設段落字型" style:family="text">
      <style:text-properties fo:font-weight="bold" style:font-weight-asian="bold" fo:color="#000000" style:font-size-complex="16pt"/>
    </style:style>
    <style:style style:name="T120" style:parent-style-name="預設段落字型" style:family="text">
      <style:text-properties fo:font-weight="bold" style:font-weight-asian="bold" fo:color="#000000" style:font-size-complex="16pt"/>
    </style:style>
    <style:style style:name="P121" style:parent-style-name="內文" style:family="paragraph">
      <style:paragraph-properties style:punctuation-wrap="simple" style:text-autospace="none" fo:line-height="0.3611in"/>
    </style:style>
    <style:style style:name="T122" style:parent-style-name="預設段落字型" style:family="text">
      <style:text-properties style:font-size-complex="16pt"/>
    </style:style>
    <style:style style:name="P123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4" style:parent-style-name="內文" style:family="paragraph">
      <style:paragraph-properties style:punctuation-wrap="simple" style:text-autospace="none" fo:line-height="0.3611in" fo:margin-left="1.1541in" fo:text-indent="2.7256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5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6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7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8" style:parent-style-name="內文" style:family="paragraph">
      <style:paragraph-properties style:punctuation-wrap="simple" style:text-autospace="none" fo:line-height="0.3611in" fo:margin-left="1.1541in" fo:text-indent="1.6013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29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1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2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3" style:parent-style-name="內文" style:family="paragraph">
      <style:paragraph-properties style:punctuation-wrap="simple" style:text-autospace="none" fo:line-height="0.3611in" fo:margin-left="1.1541in" fo:text-indent="0.6625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4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5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6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7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8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39" style:parent-style-name="內文" style:family="paragraph">
      <style:paragraph-properties style:punctuation-wrap="simple" style:text-autospace="none" fo:line-height="0.3611in" fo:margin-left="1.1541in" fo:text-indent="0.429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0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1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2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3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4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5" style:parent-style-name="內文" style:family="paragraph">
      <style:paragraph-properties style:punctuation-wrap="simple" style:text-autospace="none" fo:line-height="0.3611in" fo:margin-left="1.1541in">
        <style:tab-stops>
          <style:tab-stop style:type="left" style:position="4.9493in"/>
          <style:tab-stop style:type="left" style:position="5.0479in"/>
        </style:tab-stops>
      </style:paragraph-properties>
      <style:text-properties style:font-size-complex="16pt"/>
    </style:style>
    <style:style style:name="P146" style:parent-style-name="內文" style:family="paragraph">
      <style:paragraph-properties style:punctuation-wrap="simple" style:text-autospace="none" fo:line-height="0.3611in" fo:margin-left="1.1541in" fo:text-indent="-1.1541in">
        <style:tab-stops>
          <style:tab-stop style:type="left" style:position="4.9493in"/>
        </style:tab-stops>
      </style:paragraph-properties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weight-complex="bold"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size-complex="16pt"/>
    </style:style>
    <style:style style:name="T152" style:parent-style-name="預設段落字型" style:family="text">
      <style:text-properties style:font-size-complex="16pt"/>
    </style:style>
    <style:style style:name="P153" style:parent-style-name="內文" style:family="paragraph">
      <style:paragraph-properties style:punctuation-wrap="simple" style:text-autospace="none" fo:line-height="0.3611in" fo:margin-right="0.1958in"/>
      <style:text-properties style:font-size-complex="16pt"/>
    </style:style>
    <style:style style:name="P154" style:parent-style-name="內文" style:family="paragraph">
      <style:paragraph-properties style:punctuation-wrap="simple" style:text-autospace="none" fo:line-height="0.3611in" fo:margin-right="0.1958in"/>
    </style:style>
    <style:style style:name="T155" style:parent-style-name="預設段落字型" style:family="text">
      <style:text-properties style:font-size-complex="16pt"/>
    </style:style>
    <style:style style:name="T156" style:parent-style-name="預設段落字型" style:family="text">
      <style:text-properties style:font-size-complex="16pt"/>
    </style:style>
    <style:style style:name="P157" style:parent-style-name="內文" style:family="paragraph">
      <style:paragraph-properties style:punctuation-wrap="simple" style:text-autospace="none" fo:text-align="justify" fo:line-height="0.3611in" fo:margin-left="1.1541in" fo:text-indent="-1.1541in">
        <style:tab-stops/>
      </style:paragraph-properties>
      <style:text-properties style:font-weight-complex="bold" style:font-size-complex="16pt"/>
    </style:style>
    <style:style style:name="P158" style:parent-style-name="內文" style:family="paragraph">
      <style:paragraph-properties style:punctuation-wrap="simple" style:text-autospace="none" fo:text-align="justify" fo:line-height="0.3611in" fo:margin-left="1.1541in" fo:text-indent="-0.0256in">
        <style:tab-stops/>
      </style:paragraph-properties>
      <style:text-properties style:font-weight-complex="bold" style:font-size-complex="16pt"/>
    </style:style>
    <style:style style:name="P159" style:parent-style-name="內文" style:family="paragraph">
      <style:paragraph-properties style:punctuation-wrap="simple" style:text-autospace="none" style:snap-to-layout-grid="false" fo:line-height="0.3611in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weight-complex="bold" style:font-size-complex="16pt"/>
    </style:style>
    <style:style style:name="T162" style:parent-style-name="預設段落字型" style:family="text">
      <style:text-properties style:font-size-complex="16pt"/>
    </style:style>
    <style:style style:name="P163" style:parent-style-name="內文" style:family="paragraph">
      <style:paragraph-properties style:punctuation-wrap="simple" style:text-autospace="none" style:snap-to-layout-grid="false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164" style:parent-style-name="清單段落" style:list-style-name="LFO18" style:family="paragraph">
      <style:paragraph-properties style:punctuation-wrap="simple" style:text-autospace="none" fo:text-align="justify" fo:line-height="0.3611in" fo:margin-left="0.3333in">
        <style:tab-stops/>
      </style:paragraph-properties>
    </style:style>
    <style:style style:name="P165" style:parent-style-name="內文" style:family="paragraph">
      <style:paragraph-properties style:punctuation-wrap="simple" style:text-autospace="none" fo:text-align="justify" fo:line-height="0.3611in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清單段落" style:list-style-name="LFO18" style:family="paragraph">
      <style:paragraph-properties style:punctuation-wrap="simple" style:text-autospace="none" fo:text-align="justify" fo:line-height="0.3611in" fo:margin-left="0.459in" fo:text-indent="-0.459in">
        <style:tab-stops/>
      </style:paragraph-properties>
    </style:style>
    <style:style style:name="T168" style:parent-style-name="預設段落字型" style:family="text">
      <style:text-properties style:font-size-complex="16pt"/>
    </style:style>
    <style:style style:name="P169" style:parent-style-name="清單段落" style:family="paragraph">
      <style:paragraph-properties style:punctuation-wrap="simple" style:text-autospace="none" fo:text-align="justify" fo:line-height="0.3472in" fo:margin-left="0.4569in" fo:text-indent="-0.0784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fo:color="#000000"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color="#000000"/>
    </style:style>
    <style:style style:name="T192" style:parent-style-name="預設段落字型" style:family="text">
      <style:text-properties style:font-name="標楷體" fo:color="#000000"/>
    </style:style>
    <style:style style:name="T193" style:parent-style-name="預設段落字型" style:family="text">
      <style:text-properties style:font-name="標楷體" fo:color="#000000"/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fo:color="#000000" style:font-size-complex="16pt"/>
    </style:style>
    <style:style style:name="T197" style:parent-style-name="預設段落字型" style:family="text">
      <style:text-properties style:font-name="標楷體"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  <style:text-properties fo:font-weight="bold" style:font-weight-asian="bold" fo:color="#000000"/>
    </style:style>
    <style:style style:name="P201" style:parent-style-name="內文" style:list-style-name="LFO17" style:family="paragraph">
      <style:paragraph-properties fo:widows="2" fo:orphans="2" fo:text-align="justify" fo:line-height="0.3611in" fo:margin-left="1.0194in" fo:text-indent="-0.7666in">
        <style:tab-stops/>
      </style:paragraph-properties>
    </style:style>
    <style:style style:name="T202" style:parent-style-name="預設段落字型" style:family="text">
      <style:text-properties fo:color="#000000"/>
    </style:style>
    <style:style style:name="P203" style:parent-style-name="內文" style:list-style-name="LFO17" style:family="paragraph">
      <style:paragraph-properties fo:widows="2" fo:orphans="2" fo:text-align="justify" fo:line-height="0.3611in" fo:margin-left="0.7048in" fo:text-indent="-0.4527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font-size-complex="16pt"/>
    </style:style>
    <style:style style:name="T208" style:parent-style-name="預設段落字型" style:family="text">
      <style:text-properties fo:color="#000000" style:font-size-complex="16pt"/>
    </style:style>
    <style:style style:name="T209" style:parent-style-name="預設段落字型" style:family="text">
      <style:text-properties fo:color="#000000" style:font-size-complex="16pt"/>
    </style:style>
    <style:style style:name="T210" style:parent-style-name="預設段落字型" style:family="text">
      <style:text-properties fo:color="#000000" style:font-size-complex="16pt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font-size-complex="16pt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font-size-complex="16pt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P219" style:parent-style-name="內文" style:list-style-name="LFO17" style:family="paragraph">
      <style:paragraph-properties fo:widows="2" fo:orphans="2" fo:text-align="justify" fo:line-height="0.3611in" fo:margin-left="0.7048in" fo:text-indent="-0.4527in">
        <style:tab-stops/>
      </style:paragraph-properties>
    </style:style>
    <style:style style:name="P220" style:parent-style-name="內文" style:family="paragraph">
      <style:paragraph-properties style:punctuation-wrap="simple" style:text-autospace="none" style:snap-to-layout-grid="false" fo:line-height="0.3611in" fo:margin-left="0.9229in">
        <style:tab-stops>
          <style:tab-stop style:type="left" style:position="1.8437in"/>
        </style:tab-stops>
      </style:paragraph-properties>
      <style:text-properties fo:font-weight="bold" style:font-weight-asian="bold" fo:letter-spacing="0.0694in" style:font-size-complex="16pt"/>
    </style:style>
    <style:style style:name="P221" style:parent-style-name="內文" style:list-style-name="LFO16" style:family="paragraph">
      <style:paragraph-properties fo:text-align="justify" fo:line-height="0.3611in"/>
      <style:text-properties style:font-name="標楷體" style:font-size-complex="16pt"/>
    </style:style>
    <style:style style:name="P222" style:parent-style-name="內文" style:family="paragraph">
      <style:paragraph-properties style:punctuation-wrap="simple" style:text-autospace="none" fo:text-align="justify" fo:line-height="0.3611in" fo:margin-left="0.7138in" fo:text-indent="-0.7048in">
        <style:tab-stops>
          <style:tab-stop style:type="left" style:position="-0.418in"/>
        </style:tab-stops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color="#000000"/>
    </style:style>
    <style:style style:name="P225" style:parent-style-name="內文" style:list-style-name="LFO16" style:family="paragraph">
      <style:paragraph-properties fo:text-align="justify" fo:line-height="0.3611in" fo:margin-left="0.4562in" fo:text-indent="-0.4604in">
        <style:tab-stops/>
      </style:paragraph-properties>
    </style:style>
    <style:style style:name="T226" style:parent-style-name="預設段落字型" style:family="text">
      <style:text-properties style:font-name="標楷體" style:font-size-complex="16pt"/>
    </style:style>
    <style:style style:name="P227" style:parent-style-name="內文" style:family="paragraph">
      <style:paragraph-properties style:punctuation-wrap="simple" style:text-autospace="none" fo:text-align="justify" fo:line-height="0.3611in" fo:margin-left="0.7138in" fo:text-indent="-0.7048in">
        <style:tab-stops>
          <style:tab-stop style:type="left" style:position="-0.418in"/>
        </style:tab-stops>
      </style:paragraph-properties>
      <style:text-properties fo:font-weight="bold" style:font-weight-asian="bold"/>
    </style:style>
    <style:style style:name="P228" style:parent-style-name="清單段落" style:list-style-name="LFO19" style:family="paragraph">
      <style:paragraph-properties style:punctuation-wrap="simple" style:text-autospace="none" style:snap-to-layout-grid="false" fo:text-align="justify" fo:line-height="0.3472in" fo:margin-left="0.7048in" fo:text-indent="-0.4604in">
        <style:tab-stops>
          <style:tab-stop style:type="left" style:position="3.6756in"/>
        </style:tab-stops>
      </style:paragraph-properties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size-complex="16pt"/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font-size-complex="16pt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 style:font-size-complex="16pt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fo:color="#000000"/>
    </style:style>
    <style:style style:name="P248" style:parent-style-name="清單段落" style:list-style-name="LFO19" style:family="paragraph">
      <style:paragraph-properties style:punctuation-wrap="simple" style:text-autospace="none" style:snap-to-layout-grid="false" fo:text-align="justify" fo:line-height="0.3472in" fo:margin-left="0.7048in" fo:text-indent="-0.4604in">
        <style:tab-stops>
          <style:tab-stop style:type="left" style:position="3.6756in"/>
        </style:tab-stops>
      </style:paragraph-properties>
      <style:text-properties style:font-name="標楷體"/>
    </style:style>
    <style:style style:name="P249" style:parent-style-name="清單段落" style:list-style-name="LFO19" style:family="paragraph">
      <style:paragraph-properties style:punctuation-wrap="simple" style:text-autospace="none" style:snap-to-layout-grid="false" fo:text-align="justify" fo:line-height="0.3472in" fo:margin-left="0.7048in" fo:text-indent="-0.4604in">
        <style:tab-stops>
          <style:tab-stop style:type="left" style:position="3.6756in"/>
        </style:tab-stops>
      </style:paragraph-properties>
      <style:text-properties style:font-name="標楷體"/>
    </style:style>
    <style:style style:name="P250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fo:color="#000000"/>
    </style:style>
    <style:style style:name="T253" style:parent-style-name="預設段落字型" style:family="text">
      <style:text-properties fo:font-weight="bold" style:font-weight-asian="bold"/>
    </style:style>
    <style:style style:name="P254" style:parent-style-name="清單段落" style:list-style-name="LFO7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P255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  <style:text-properties style:use-window-font-color="true"/>
    </style:style>
    <style:style style:name="P256" style:parent-style-name="清單段落" style:list-style-name="LFO7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P257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</style:style>
    <style:style style:name="P258" style:parent-style-name="清單段落" style:list-style-name="LFO7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</style:style>
    <style:style style:name="T259" style:parent-style-name="預設段落字型" style:family="text">
      <style:text-properties fo:letter-spacing="-0.0041in"/>
    </style:style>
    <style:style style:name="T260" style:parent-style-name="預設段落字型" style:family="text">
      <style:text-properties fo:letter-spacing="-0.0041in"/>
    </style:style>
    <style:style style:name="T261" style:parent-style-name="預設段落字型" style:family="text">
      <style:text-properties fo:letter-spacing="-0.0041in"/>
    </style:style>
    <style:style style:name="T262" style:parent-style-name="預設段落字型" style:family="text">
      <style:text-properties fo:letter-spacing="-0.0041in"/>
    </style:style>
    <style:style style:name="T263" style:parent-style-name="預設段落字型" style:family="text">
      <style:text-properties fo:letter-spacing="-0.0041in"/>
    </style:style>
    <style:style style:name="T264" style:parent-style-name="預設段落字型" style:family="text">
      <style:text-properties fo:letter-spacing="-0.0041in"/>
    </style:style>
    <style:style style:name="T265" style:parent-style-name="預設段落字型" style:family="text">
      <style:text-properties fo:letter-spacing="-0.0041in"/>
    </style:style>
    <style:style style:name="T266" style:parent-style-name="預設段落字型" style:family="text">
      <style:text-properties fo:letter-spacing="-0.0041in"/>
    </style:style>
    <style:style style:name="T267" style:parent-style-name="預設段落字型" style:family="text">
      <style:text-properties fo:letter-spacing="-0.0041in"/>
    </style:style>
    <style:style style:name="T268" style:parent-style-name="預設段落字型" style:family="text">
      <style:text-properties fo:letter-spacing="-0.0041in"/>
    </style:style>
    <style:style style:name="T269" style:parent-style-name="預設段落字型" style:family="text">
      <style:text-properties fo:letter-spacing="-0.0041in"/>
    </style:style>
    <style:style style:name="T270" style:parent-style-name="預設段落字型" style:family="text">
      <style:text-properties fo:letter-spacing="-0.0041in"/>
    </style:style>
    <style:style style:name="T271" style:parent-style-name="預設段落字型" style:family="text">
      <style:text-properties fo:letter-spacing="-0.0041in"/>
    </style:style>
    <style:style style:name="T272" style:parent-style-name="預設段落字型" style:family="text">
      <style:text-properties fo:letter-spacing="-0.0041in"/>
    </style:style>
    <style:style style:name="T273" style:parent-style-name="預設段落字型" style:family="text">
      <style:text-properties fo:letter-spacing="-0.0041in"/>
    </style:style>
    <style:style style:name="T274" style:parent-style-name="預設段落字型" style:family="text">
      <style:text-properties fo:letter-spacing="-0.0041in"/>
    </style:style>
    <style:style style:name="T275" style:parent-style-name="預設段落字型" style:family="text">
      <style:text-properties fo:letter-spacing="-0.0041in"/>
    </style:style>
    <style:style style:name="T276" style:parent-style-name="預設段落字型" style:family="text">
      <style:text-properties fo:letter-spacing="-0.0041in"/>
    </style:style>
    <style:style style:name="T277" style:parent-style-name="預設段落字型" style:family="text">
      <style:text-properties fo:letter-spacing="-0.0041in"/>
    </style:style>
    <style:style style:name="T278" style:parent-style-name="預設段落字型" style:family="text">
      <style:text-properties fo:letter-spacing="-0.0041in"/>
    </style:style>
    <style:style style:name="T279" style:parent-style-name="預設段落字型" style:family="text">
      <style:text-properties fo:letter-spacing="-0.0041in"/>
    </style:style>
    <style:style style:name="P280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</style:style>
    <style:style style:name="P281" style:parent-style-name="清單段落" style:list-style-name="LFO7" style:family="paragraph">
      <style:paragraph-properties style:punctuation-wrap="simple" style:text-autospace="none" style:snap-to-layout-grid="false" fo:text-align="justify" fo:line-height="0.3611in" fo:margin-left="0.459in" fo:margin-right="0.0576in" fo:text-indent="-0.459in">
        <style:tab-stops>
          <style:tab-stop style:type="left" style:position="0.4631in"/>
        </style:tab-stops>
      </style:paragraph-properties>
      <style:text-properties fo:color="#000000"/>
    </style:style>
    <style:style style:name="P282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</style:style>
    <style:style style:name="P283" style:parent-style-name="提案或連署人" style:family="paragraph">
      <style:paragraph-properties style:punctuation-wrap="simple" style:text-autospace="none" fo:text-align="justify" fo:line-height="0.3611in" fo:margin-left="3.2305in" fo:margin-right="0.2055in">
        <style:tab-stops/>
      </style:paragraph-properties>
    </style:style>
    <style:style style:name="P284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8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9</text:span><text:span text:style-name="T7">屆第</text:span><text:span text:style-name="T8">2</text:span><text:span text:style-name="T9">會期經濟委員會第</text:span><text:span text:style-name="T10">15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05</text:span><text:span text:style-name="T17">年</text:span><text:span text:style-name="T18">1</text:span><text:span text:style-name="T19">2</text:span><text:span text:style-name="T20">月</text:span><text:span text:style-name="T21">2</text:span><text:span text:style-name="T22">2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下午</text:span><text:span text:style-name="T32">1</text:span><text:span text:style-name="T33">時</text:span><text:span text:style-name="T34">22</text:span><text:span text:style-name="T35">分</text:span></text:p>
      <text:p text:style-name="P36">地　　點：紅樓101會議室</text:p>
      <text:p text:style-name="P37"><text:span text:style-name="T38">出席委員：</text:span><text:span text:style-name="T39">林岱樺</text:span><text:span text:style-name="T40"><text:tab/></text:span><text:span text:style-name="T41">張麗善</text:span><text:span text:style-name="T42"><text:tab/></text:span><text:span text:style-name="T43">徐永明</text:span><text:span text:style-name="T44"><text:tab/></text:span><text:span text:style-name="T45">王惠美</text:span><text:span text:style-name="T46"><text:tab/></text:span><text:span text:style-name="T47">陳明文</text:span><text:span text:style-name="T48"><text:tab/></text:span><text:span text:style-name="T49">蘇震清</text:span><text:span text:style-name="T50"><text:line-break/></text:span><text:span text:style-name="T51">管碧玲</text:span><text:span text:style-name="T52"><text:tab/></text:span><text:span text:style-name="T53">黃偉哲</text:span><text:span text:style-name="T54"><text:tab/></text:span><text:span text:style-name="T55">廖國棟</text:span><text:span text:style-name="T56">Sufin</text:span><text:span text:style-name="T57">．</text:span><text:span text:style-name="T58">Siluko</text:span><text:span text:style-name="T59"><text:tab/></text:span><text:span text:style-name="T60">蘇治芬</text:span><text:span text:style-name="T61"><text:line-break/></text:span><text:span text:style-name="T62">高志鵬</text:span><text:span text:style-name="T63"><text:tab/></text:span><text:span text:style-name="T64">邱志偉</text:span><text:span text:style-name="T65"><text:tab/></text:span><text:span text:style-name="T66">蔡培慧</text:span><text:span text:style-name="T67"><text:tab/></text:span><text:span text:style-name="T68">邱議</text:span><text:span text:style-name="T69"><text:tab/></text:span><text:span text:style-name="T70"><text:tab/></text:span><text:span text:style-name="T71"><text:line-break/></text:span><text:span text:style-name="T72">委員出席</text:span><text:span text:style-name="T73">1</text:span><text:span text:style-name="T74">3</text:span><text:span text:style-name="T75">人</text:span></text:p>
      <text:p text:style-name="P76"><text:span text:style-name="T77">列席委員：</text:span><text:span text:style-name="T78">鍾佳濱</text:span><text:span text:style-name="T79"><text:tab/></text:span><text:span text:style-name="T80">陳曼麗</text:span><text:span text:style-name="T81"><text:tab/></text:span><text:span text:style-name="T82">曾銘宗</text:span><text:span text:style-name="T83"><text:tab/></text:span><text:span text:style-name="T84">江啟臣</text:span><text:span text:style-name="T85"><text:tab/></text:span><text:span text:style-name="T86">鄭天</text:span><text:span text:style-name="T87">財</text:span><text:span text:style-name="T88">Sra</text:span><text:span text:style-name="T89">．</text:span><text:span text:style-name="T90">Kacaw</text:span><text:span text:style-name="T91"><text:line-break/></text:span><text:span text:style-name="T92">林德福</text:span><text:span text:style-name="T93"><text:tab/></text:span><text:span text:style-name="T94">馬文君</text:span><text:span text:style-name="T95"><text:tab/></text:span><text:span text:style-name="T96">鍾孔炤</text:span><text:span text:style-name="T97"><text:tab/></text:span><text:span text:style-name="T98">徐榛蔚</text:span><text:span text:style-name="T99"><text:tab/></text:span><text:span text:style-name="T100">黃秀</text:span><text:span text:style-name="T101">芳</text:span><text:span text:style-name="T102"><text:tab/></text:span><text:span text:style-name="T103">賴瑞隆</text:span><text:span text:style-name="T104"><text:line-break/></text:span><text:span text:style-name="T105">羅明才</text:span><text:span text:style-name="T106"><text:tab/></text:span><text:span text:style-name="T107">劉世芳</text:span><text:span text:style-name="T108"><text:tab/></text:span><text:span text:style-name="T109">施義芳</text:span><text:span text:style-name="T110"><text:tab/></text:span><text:span text:style-name="T111">呂玉玲</text:span><text:span text:style-name="T112"><text:tab/></text:span><text:span text:style-name="T113">羅致政</text:span><text:span text:style-name="T114"><text:tab/></text:span><text:span text:style-name="T115">陳賴素美</text:span><text:span text:style-name="T116"><text:line-break/></text:span><text:span text:style-name="T117">委員列席</text:span><text:span text:style-name="T118">1</text:span><text:span text:style-name="T119">7</text:span><text:span text:style-name="T120">人</text:span></text:p>
      <text:p text:style-name="P121">列席人員：<text:span text:style-name="T122">國家發展委員會主任委員陳添枝</text:span></text:p>
      <text:p text:style-name="P123">經濟發展處處長吳明蕙</text:p>
      <text:p text:style-name="P124">科長吳明修</text:p>
      <text:p text:style-name="P125">綜合規劃處處長張惠娟</text:p>
      <text:p text:style-name="P126">產業發展處處長詹方冠</text:p>
      <text:p text:style-name="P127">國土區域離島發展處處長郭翡玉</text:p>
      <text:p text:style-name="P128">管制考核處副處長李奇</text:p>
      <text:p text:style-name="P129">行政院國家發展基金副執行秘書蘇來守</text:p>
      <text:p text:style-name="P130">經濟部部長李世光</text:p>
      <text:p text:style-name="P131">常務次長王美花</text:p>
      <text:p text:style-name="P132">法規委員會執行秘書鄭國榮</text:p>
      <text:p text:style-name="P133">投資業務處處長連玉蘋</text:p>
      <text:p text:style-name="P134">智慧財產局局長洪淑敏</text:p>
      <text:p text:style-name="P135">國營事業委員會代理組長邱萬金</text:p>
      <text:p text:style-name="P136">能源局專門委員陳崇憲</text:p>
      <text:p text:style-name="P137">工業局專門委員盧碧黛</text:p>
      <text:p text:style-name="P138">加工出口區管理處組長吳大川</text:p>
      <text:soft-page-break/>
      <text:p text:style-name="P139">投資審議委員會執行秘書張銘斌</text:p>
      <text:p text:style-name="P140">衛生福利部食品藥物管理署簡任技正蔡士智</text:p>
      <text:p text:style-name="P141">法務部參事何俊英</text:p>
      <text:p text:style-name="P142">文化部綜合規劃司專門委員魏秋宜</text:p>
      <text:p text:style-name="P143">教育部高等教育司專門委員倪周華</text:p>
      <text:p text:style-name="P144">科技部產學及園區業務司副司長黃郁禎</text:p>
      <text:p text:style-name="P145">行政院農業委員會科技處科長柯勝智</text:p>
      <text:p text:style-name="P146"><text:span text:style-name="T147">主</text:span><text:span text:style-name="T148">　　</text:span><text:span text:style-name="T149">席：</text:span><text:span text:style-name="T150">管</text:span><text:span text:style-name="T151">召集委員</text:span><text:span text:style-name="T152">碧玲</text:span></text:p>
      <text:p text:style-name="P153">專門委員：黃中科</text:p>
      <text:p text:style-name="P154"><text:span text:style-name="T155">主任秘書：</text:span><text:span text:style-name="T156">黃素惠</text:span></text:p>
      <text:p text:style-name="P157">紀　　錄：簡任秘書<text:s/>程谷川<text:s/><text:s/><text:s/>簡任編審<text:s/>黃殿偉<text:s text:c="2"/></text:p>
      <text:p text:style-name="P158">科<text:s text:c="2"/><text:s text:c="2"/>長<text:s/>楊雅如<text:s text:c="3"/>專<text:s text:c="4"/>員<text:s/>曾淑梅<text:s text:c="2"/></text:p>
      <text:p text:style-name="P159"><text:span text:style-name="T160">速</text:span><text:span text:style-name="T161">　　</text:span><text:span text:style-name="T162">記：公報處記錄人員</text:span></text:p>
      <text:p text:style-name="P163">報告事項</text:p>
      <text:list text:style-name="LFO18" text:continue-numbering="true">
        <text:list-item>
          <text:p text:style-name="P164">宣讀上次會議議事錄。</text:p>
        </text:list-item>
      </text:list>
      <text:p text:style-name="P165"><text:span text:style-name="T166">決定：</text:span>確定。</text:p>
      <text:list text:style-name="LFO18" text:continue-numbering="true">
        <text:list-item>
          <text:p text:style-name="P167"><text:span text:style-name="T168">邀請國家發展委員會主任委員、經濟部部長，針對國內促進投資、招商等景氣復甦相關工作成果進行報告，並備質詢。</text:span></text:p>
        </text:list-item>
      </text:list>
      <text:p text:style-name="P169"><text:span text:style-name="T170">(</text:span><text:span text:style-name="T171">本日</text:span><text:span text:style-name="T172">報告事項</text:span><text:span text:style-name="T173">與</text:span><text:span text:style-name="T174">討論事項併案詢答，</text:span><text:span text:style-name="T175">委員管碧玲說明提案要旨。</text:span><text:span text:style-name="T176">國家發展委員會陳主任委員添枝</text:span><text:span text:style-name="T177">及</text:span><text:span text:style-name="T178">經濟部李部長世光</text:span><text:span text:style-name="T179">報告後，</text:span><text:span text:style-name="T180">委員</text:span><text:span text:style-name="T181">林岱樺、陳明文、王惠美、徐永明、蘇震清、黃偉哲、廖國棟、張麗善、管碧玲、鍾佳濱、陳曼麗、曾銘宗、</text:span><text:span text:style-name="T182">蘇治芬</text:span><text:span text:style-name="T183">、賴瑞隆</text:span><text:span text:style-name="T184">、徐榛蔚</text:span><text:span text:style-name="T185">、羅明才</text:span><text:span text:style-name="T186">、施義芳</text:span><text:span text:style-name="T187">、邱志偉</text:span><text:span text:style-name="T188">及</text:span><text:span text:style-name="T189">鍾孔炤</text:span><text:span text:style-name="T190">等</text:span><text:span text:style-name="T191">19</text:span><text:span text:style-name="T192">人提出質詢，均由</text:span><text:span text:style-name="T193">經濟部李部長世光</text:span><text:span text:style-name="T194">及</text:span><text:span text:style-name="T195">國家發展委員會陳主任委員添枝</text:span><text:span text:style-name="T196">暨相關人員</text:span><text:span text:style-name="T197">即席答復</text:span><text:span text:style-name="T198">。</text:span><text:span text:style-name="T199">)</text:span></text:p>
      <text:p text:style-name="P200">決定：</text:p>
      <text:list text:style-name="LFO17" text:continue-numbering="true">
        <text:list-item>
          <text:p text:style-name="P201"><text:span text:style-name="T202">登記發言委員除不在場者外，其餘均已發言完畢，詢答結束。</text:span></text:p>
        </text:list-item>
        <text:list-item>
          <text:p text:style-name="P203"><text:span text:style-name="T204">委員</text:span><text:span text:style-name="T205">林岱樺</text:span><text:span text:style-name="T206">、</text:span><text:span text:style-name="T207">邱議瑩</text:span><text:span text:style-name="T208">、</text:span><text:span text:style-name="T209">江啟臣</text:span><text:span text:style-name="T210">、</text:span><text:span text:style-name="T211">高志鵬</text:span><text:span text:style-name="T212">、</text:span><text:span text:style-name="T213">徐榛蔚</text:span><text:span text:style-name="T214">及</text:span><text:span text:style-name="T215">蔡培慧</text:span><text:span text:style-name="T216">所</text:span><text:span text:style-name="T217">提書面質詢列入紀錄，刊登公報</text:span><text:span text:style-name="T218">。</text:span></text:p>
        </text:list-item>
        <text:list-item>
          <text:p text:style-name="P219">書面質詢和未及答復部分請相關單位於1週內以書面答復並副知本會；委員質詢中要求提供之資料，請提供予本會全體委員。</text:p>
        </text:list-item>
      </text:list>
      <text:p text:style-name="P220">討論事項</text:p>
      <text:list text:style-name="LFO16" text:continue-numbering="true">
        <text:list-item>
          <text:p text:style-name="P221">審查行政院函請審議「專利法部分條文修正草案」案。</text:p>
        </text:list-item>
      </text:list>
      <text:p text:style-name="P222"><text:span text:style-name="T223">決議：</text:span><text:span text:style-name="T224">另定期繼續審查。</text:span></text:p>
      <text:list text:style-name="LFO16" text:continue-numbering="true">
        <text:list-item>
          <text:p text:style-name="P225"><text:span text:style-name="T226">審查本院委員管碧玲等20人擬具「專利法部分條文修正草案」案。</text:span></text:p>
        </text:list-item>
      </text:list>
      <text:p text:style-name="P227">決議：</text:p>
      <text:list text:style-name="LFO19" text:continue-numbering="true">
        <text:list-item>
          <text:p text:style-name="P228"><text:span text:style-name="T229">第</text:span><text:span text:style-name="T230">二十</text:span><text:span text:style-name="T231">二條</text:span><text:span text:style-name="T232">、</text:span><text:span text:style-name="T233">第五十</text:span><text:span text:style-name="T234">九</text:span><text:span text:style-name="T235">條</text:span><text:span text:style-name="T236">、</text:span><text:span text:style-name="T237">第一百二十二條</text:span><text:span text:style-name="T238">、</text:span><text:span text:style-name="T239">第一百</text:span><text:span text:style-name="T240">四</text:span><text:span text:style-name="T241">十二條</text:span><text:span text:style-name="T242">及</text:span><text:span text:style-name="T243">第一百五十七條之一</text:span><text:span text:style-name="T244">條文</text:span><text:span text:style-name="T245">，</text:span><text:span text:style-name="T246">均</text:span><text:span text:style-name="T247">照案通過。</text:span></text:p>
        </text:list-item>
        <text:list-item>
          <text:p text:style-name="P248">全案審查完竣，提報院會討論，不須交由黨團協商，並推請管召集委員碧玲於院會討論時作補充說明。</text:p>
        </text:list-item>
        <text:list-item>
          <text:p text:style-name="P249">本次會議審查通過之條文、條次、引述條文部分文字及法制用語，授權主席及議事人員整理。</text:p>
        </text:list-item>
      </text:list>
      <text:p text:style-name="P250"><text:span text:style-name="T251">通過臨時提案</text:span><text:span text:style-name="T252">4</text:span><text:span text:style-name="T253">案：</text:span></text:p>
      <text:list text:style-name="LFO7" text:continue-numbering="true">
        <text:list-item>
          <text:p text:style-name="P254">中油公司自2104年起，率先與高雄林園高中產學合作「化工科學班」，辦學方式與績效深獲學生、家長及企業的認同，陸續跟進成效卓著，但此試辦預計於105年到期，為利林園高中後續產學合作專班之延續及招生作業得以如期開辦，中油公司應於2017年1月26日星期四前，與高雄林園高中完成產學合作「化工科學班」。</text:p>
        </text:list-item>
      </text:list>
      <text:p text:style-name="P255">提案人：林岱樺<text:s text:c="2"/>蘇震清<text:s text:c="2"/>黃偉哲<text:s text:c="2"/>徐永明<text:s text:c="2"/>管碧玲</text:p>
      <text:list text:style-name="LFO7" text:continue-numbering="true">
        <text:list-item>
          <text:p text:style-name="P256">台灣模具產業年產值約500億元，曾居世界第四位，目前是全球第七大金屬模具生產國，汽車模具廠在高雄、台南一帶，目前人均產值約400萬元，與韓國的800萬元相較相去甚遠，為保留台灣模具高階的技術人才和產業根基，經濟部應於2週內(2017年1月5日星期四前)，研擬完成建立國家模具中心評估報告，設立地點包括高雄地區之科技大學(如高雄應用科技大學、高雄第一科技大學等)，並送立法院經濟委員會。</text:p>
        </text:list-item>
      </text:list>
      <text:p text:style-name="P257">提案人：林岱樺<text:s text:c="2"/>黃偉哲<text:s text:c="2"/>徐永明<text:s text:c="2"/>蘇震清<text:s text:c="2"/>管碧玲<text:s text:c="2"/></text:p>
      <text:list text:style-name="LFO7" text:continue-numbering="true">
        <text:list-item>
          <text:p text:style-name="P258">依據<text:span text:style-name="T259">國發會報告，</text:span><text:span text:style-name="T260">105</text:span><text:span text:style-name="T261">年至</text:span><text:span text:style-name="T262">115</text:span><text:span text:style-name="T263">年將推動加速國軍老舊營舍及設施改建，以國軍營舍及設施改建基金辦理各單位老舊營舍</text:span><text:span text:style-name="T264">整建</text:span><text:span text:style-name="T265">、工程及設施整建計畫，總經費需求約</text:span><text:span text:style-name="T266">1,057</text:span><text:span text:style-name="T267">億元。希望藉由國防資源、土地的活化，</text:span><text:span text:style-name="T268">以</text:span><text:span text:style-name="T269">促進地方經濟發展。目前全國軍方閒置土地，約有</text:span><text:span text:style-name="T270">1</text:span><text:span text:style-name="T271">百多公頃，其面積占各政府單位之最，由於大片閒置土地位於都會精華區，往往成為都市毒瘤，亟待活化和更新。許多產業欲鮭魚返鄉回國投資，卻苦於缺乏適合用地。政府基於國有土地活化，促進經濟發展立場，除了辦理老舊房舍</text:span><text:span text:style-name="T272">及</text:span><text:span text:style-name="T273">設施改建外，國發會更應協調國防部加速釋出閒置軍事用地，並透過多元活化策略提升土地效益，並藉此振興國內景氣，帶動民間投資，促進產業與都市發展。請國發會於</text:span><text:span text:style-name="T274">3</text:span><text:span text:style-name="T275">個月內召集國防部、國有財產署等相關單位，</text:span><text:span text:style-name="T276">並</text:span><text:span text:style-name="T277">由</text:span><text:span text:style-name="T278">國防部</text:span><text:span text:style-name="T279">提出軍方閒置土地房舍活化以促進國內經濟發</text:span>展目標之相關計畫，並送立法院經濟委員會。</text:p>
        </text:list-item>
      </text:list>
      <text:p text:style-name="P280">提案人：邱志偉<text:s text:c="2"/>管碧玲<text:s text:c="2"/>蔡培慧<text:s/></text:p>
      <text:list text:style-name="LFO7" text:continue-numbering="true">
        <text:list-item>
          <text:p text:style-name="P281">請經濟部針對六輕等石化產業，進行用水效率、廢棄物與排放物調查，報告可循環利用物質之種類、數量與比例。</text:p>
        </text:list-item>
      </text:list>
      <text:p text:style-name="P282">提案人：蘇治芬</text:p>
      <text:p text:style-name="P283">連署人：蘇震清<text:s text:c="2"/>管碧玲</text:p>
      <text:p text:style-name="P284"><text:span text:style-name="T2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人字元" style:display-name="提案人 字元" style:family="text" style:parent-style-name="預設段落字型">
      <style:text-properties style:font-name="標楷體" style:font-name-asian="標楷體" style:font-name-complex="細明體" style:font-weight-complex="bold" style:letter-kerning="true" fo:font-size="16pt" style:font-size-asian="16pt" style:font-size-complex="16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="標楷體" style:font-name-complex="細明體" style:font-weight-complex="bold" style:font-size-complex="16pt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language="en" fo:country="US"/>
    </style:style>
    <style:style style:name="WW_CharLFO16LVL1" style:family="text">
      <style:text-properties fo:color="#000000"/>
    </style:style>
    <style:style style:name="WW_CharLFO17LVL1" style:family="text">
      <style:text-properties fo:language="en" fo:country="US"/>
    </style:style>
    <style:style style:name="WW_CharLFO19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2951in" text:list-level-position-and-space-mode="label-alignment">
          <style:list-level-label-alignment text:label-followed-by="nothing" fo:margin-left="1.3784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3in" text:min-label-width="0.1965in" text:list-level-position-and-space-mode="label-alignment">
          <style:list-level-label-alignment text:label-followed-by="nothing" fo:margin-left="0.689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nothing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「第" style:num-suffix="條" style:num-format="一, 十, 一百(繁), ...">
        <style:list-level-properties text:space-before="0.6506in" text:min-label-width="1in" text:list-level-position-and-space-mode="label-alignment">
          <style:list-level-label-alignment text:label-followed-by="listtab" fo:margin-left="1.6506in" fo:text-indent="-1in"/>
        </style:list-level-properties>
      </text:list-level-style-number>
      <text:list-level-style-number text:level="2" style:num-suffix="、" style:num-format="甲, 乙, 丙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4" style:num-suffix="." style:num-format="1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7" style:num-suffix="." style:num-format="1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1:00Z</meta:creation-date>
    <dc:date>2017-08-24T03:11:00Z</dc:date>
    <meta:print-date>2016-12-22T09:5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18" meta:character-count="2128" meta:row-count="15" meta:non-whitespace-character-count="1814"/>
  </office:meta>
</office:document-meta>
</file>