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前言內文" style:family="paragraph">
      <style:paragraph-properties fo:text-indent="0.393in"/>
    </style:style>
    <style:style style:name="P93" style:parent-style-name="內文" style:family="paragraph">
      <style:paragraph-properties fo:margin-left="0.3937in" fo:text-indent="-0.3444in">
        <style:tab-stops/>
      </style:paragraph-properties>
      <style:text-properties fo:font-weight="bold" style:font-weight-asian="bold"/>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fo:font-size="14pt" style:font-size-asian="14pt"/>
    </style:style>
    <style:style style:name="TableColumn97" style:family="table-column">
      <style:table-column-properties style:column-width="0.65in"/>
    </style:style>
    <style:style style:name="TableColumn98" style:family="table-column">
      <style:table-column-properties style:column-width="1.0833in"/>
    </style:style>
    <style:style style:name="TableColumn99" style:family="table-column">
      <style:table-column-properties style:column-width="1.0826in"/>
    </style:style>
    <style:style style:name="TableColumn100" style:family="table-column">
      <style:table-column-properties style:column-width="0.9847in"/>
    </style:style>
    <style:style style:name="TableColumn101" style:family="table-column">
      <style:table-column-properties style:column-width="1.0826in"/>
    </style:style>
    <style:style style:name="TableColumn102" style:family="table-column">
      <style:table-column-properties style:column-width="0.984in"/>
    </style:style>
    <style:style style:name="Table96" style:family="table">
      <style:table-properties style:width="5.8673in" fo:margin-left="0.0583in" table:align="left"/>
    </style:style>
    <style:style style:name="TableRow103" style:family="table-row">
      <style:table-row-properties style:min-row-height="0.0138in"/>
    </style:style>
    <style:style style:name="TableCell1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2" style:parent-style-name="表格內文14行高" style:family="paragraph">
      <style:paragraph-properties fo:text-align="center"/>
    </style:style>
    <style:style style:name="P113" style:parent-style-name="表格內文14行高" style:family="paragraph">
      <style:paragraph-properties fo:text-align="center"/>
    </style:style>
    <style:style style:name="TableRow114" style:family="table-row">
      <style:table-row-properties style:min-row-height="0.0138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表格內文14行高" style:family="paragraph">
      <style:text-properties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 style:parent-style-name="表格內文14行高" style:family="paragraph">
      <style:text-properties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1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 style:parent-style-name="表格內文14行高" style:family="paragraph">
      <style:text-properties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min-row-height="0.0138in"/>
    </style:style>
    <style:style style:name="TableCell1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 style:parent-style-name="表格內文14行高" style:family="paragraph">
      <style:text-properties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style:font-size-complex="11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size-complex="11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8" style:parent-style-name="表格內文14行高" style:family="paragraph">
      <style:text-properties style:font-size-complex="11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style:font-size-complex="11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size-complex="11pt"/>
    </style:style>
    <style:style style:name="TableCell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size-complex="11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size-complex="11pt"/>
    </style:style>
    <style:style style:name="TableCell1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P189" style:parent-style-name="表格內文20行高" style:family="paragraph">
      <style:paragraph-properties fo:text-align="justify" fo:line-height="0.2222in"/>
    </style:style>
    <style:style style:name="P190" style:parent-style-name="預備金及追加預算標題" style:family="paragraph">
      <style:paragraph-properties fo:margin-left="0.3937in" fo:text-indent="-0.3937in">
        <style:tab-stops/>
      </style:paragraph-properties>
    </style:style>
    <style:style style:name="P191" style:parent-style-name="內文" style:family="paragraph">
      <style:paragraph-properties fo:margin-left="0.393in" fo:text-indent="0.393in">
        <style:tab-stops/>
      </style:paragraph-properties>
      <style:text-properties fo:color="#000000"/>
    </style:style>
    <style:style style:name="P192" style:parent-style-name="一二三" style:family="paragraph">
      <style:paragraph-properties fo:margin-left="0.5895in" fo:text-indent="-0.1965in">
        <style:tab-stops/>
      </style:paragraph-properties>
      <style:text-properties fo:font-weight="bold" style:font-weight-asian="bold" fo:color="#000000"/>
    </style:style>
    <style:style style:name="P193" style:parent-style-name="一下內文縮2" style:family="paragraph">
      <style:paragraph-properties fo:margin-left="0.5902in" fo:text-indent="0.393in">
        <style:tab-stops/>
      </style:paragraph-properties>
      <style:text-properties fo:color="#000000"/>
    </style:style>
    <style:style style:name="P194" style:parent-style-name="E" style:family="paragraph">
      <style:paragraph-properties fo:margin-left="0.8402in" fo:text-indent="-0.25in">
        <style:tab-stops/>
      </style:paragraph-properties>
      <style:text-properties fo:font-weight="bold" style:font-weight-asian="bold"/>
    </style:style>
    <style:style style:name="P195" style:parent-style-name="E" style:family="paragraph">
      <style:paragraph-properties fo:margin-left="0.8402in" fo:text-indent="0in">
        <style:tab-stops/>
      </style:paragraph-properties>
    </style:style>
    <style:style style:name="P196" style:parent-style-name="E" style:family="paragraph">
      <style:paragraph-properties fo:margin-left="0.7868in" fo:text-indent="-0.1965in">
        <style:tab-stops/>
      </style:paragraph-properties>
      <style:text-properties fo:font-weight="bold" style:font-weight-asian="bold"/>
    </style:style>
    <style:style style:name="P197" style:parent-style-name="E0" style:family="paragraph">
      <style:paragraph-properties fo:margin-left="0.9833in" fo:text-indent="-0.1965in">
        <style:tab-stops/>
      </style:paragraph-properties>
    </style:style>
    <style:style style:name="P198" style:parent-style-name="E0" style:family="paragraph">
      <style:paragraph-properties fo:margin-left="0.9833in" fo:text-indent="-0.1965in">
        <style:tab-stops/>
      </style:paragraph-properties>
    </style:style>
    <style:style style:name="P199" style:parent-style-name="E0" style:family="paragraph">
      <style:paragraph-properties fo:margin-left="0.9833in" fo:text-indent="-0.1965in">
        <style:tab-stops/>
      </style:paragraph-properties>
    </style:style>
    <style:style style:name="P200" style:parent-style-name="E0" style:family="paragraph">
      <style:paragraph-properties fo:margin-left="0.9833in" fo:text-indent="-0.1965in">
        <style:tab-stops/>
      </style:paragraph-properties>
    </style:style>
    <style:style style:name="P201" style:parent-style-name="E0" style:family="paragraph">
      <style:paragraph-properties fo:margin-left="0.9833in" fo:text-indent="-0.1965in">
        <style:tab-stops/>
      </style:paragraph-properties>
    </style:style>
    <style:style style:name="P202" style:parent-style-name="E0" style:family="paragraph">
      <style:paragraph-properties fo:margin-left="0.9833in" fo:text-indent="-0.1965in">
        <style:tab-stops/>
      </style:paragraph-properties>
    </style:style>
    <style:style style:name="P203" style:parent-style-name="E0" style:family="paragraph">
      <style:paragraph-properties fo:margin-left="0.9833in" fo:text-indent="-0.1965in">
        <style:tab-stops/>
      </style:paragraph-properties>
    </style:style>
    <style:style style:name="P204" style:parent-style-name="E0" style:family="paragraph">
      <style:paragraph-properties fo:margin-left="0.9833in" fo:text-indent="-0.1965in">
        <style:tab-stops/>
      </style:paragraph-properties>
    </style:style>
    <style:style style:name="P205" style:parent-style-name="E0" style:family="paragraph">
      <style:paragraph-properties fo:margin-left="0.9833in" fo:text-indent="-0.1965in">
        <style:tab-stops/>
      </style:paragraph-properties>
    </style:style>
    <style:style style:name="P206" style:parent-style-name="E" style:family="paragraph">
      <style:paragraph-properties fo:margin-left="0.7868in" fo:text-indent="-0.1965in">
        <style:tab-stops/>
      </style:paragraph-properties>
      <style:text-properties fo:font-weight="bold" style:font-weight-asian="bold"/>
    </style:style>
    <style:style style:name="P207" style:parent-style-name="E" style:family="paragraph">
      <style:paragraph-properties fo:margin-left="0.7868in" fo:text-indent="0.3798in">
        <style:tab-stops/>
      </style:paragraph-properties>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color="#000000"/>
    </style:style>
    <style:style style:name="P217" style:parent-style-name="一下內文縮2" style:family="paragraph">
      <style:paragraph-properties fo:margin-left="0.5902in" fo:text-indent="0.393in">
        <style:tab-stops/>
      </style:paragraph-properties>
    </style:style>
    <style:style style:name="P218" style:parent-style-name="一二三" style:family="paragraph">
      <style:paragraph-properties fo:margin-left="0.5895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E" style:family="paragraph">
      <style:paragraph-properties fo:margin-left="0.7868in" fo:text-indent="-0.1965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P236" style:parent-style-name="E" style:family="paragraph">
      <style:paragraph-properties fo:line-height="0.3333in" fo:margin-left="0.7868in" fo:text-indent="-0.1965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E" style:family="paragraph">
      <style:paragraph-properties fo:line-height="0.3333in" fo:margin-left="0.7868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內文" style:family="paragraph">
      <style:paragraph-properties fo:line-height="0.3333in" fo:margin-left="0.393in" fo:text-indent="0.393in">
        <style:tab-stops/>
      </style:paragraph-properties>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內文" style:family="paragraph">
      <style:paragraph-properties fo:margin-left="0.3937in" fo:text-indent="-0.3937in">
        <style:tab-stops/>
      </style:paragraph-properties>
      <style:text-properties fo:font-weight="bold" style:font-weight-asian="bold"/>
    </style:style>
    <style:style style:name="P249" style:parent-style-name="表格內文14行高" style:family="paragraph">
      <style:paragraph-properties fo:text-align="end"/>
    </style:style>
    <style:style style:name="TableColumn251" style:family="table-column">
      <style:table-column-properties style:column-width="1.6944in"/>
    </style:style>
    <style:style style:name="TableColumn252" style:family="table-column">
      <style:table-column-properties style:column-width="0.8111in"/>
    </style:style>
    <style:style style:name="TableColumn253" style:family="table-column">
      <style:table-column-properties style:column-width="0.8534in"/>
    </style:style>
    <style:style style:name="TableColumn254" style:family="table-column">
      <style:table-column-properties style:column-width="0.9111in"/>
    </style:style>
    <style:style style:name="TableColumn255" style:family="table-column">
      <style:table-column-properties style:column-width="0.7847in"/>
    </style:style>
    <style:style style:name="TableColumn256" style:family="table-column">
      <style:table-column-properties style:column-width="0.7875in"/>
    </style:style>
    <style:style style:name="Table250" style:family="table">
      <style:table-properties style:width="5.8423in" fo:margin-left="0.0972in" table:align="left"/>
    </style:style>
    <style:style style:name="TableRow257" style:family="table-row">
      <style:table-row-properties style:min-row-height="0.0138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Row266" style:family="table-row">
      <style:table-row-properties style:min-row-height="0.0138in"/>
    </style:style>
    <style:style style:name="TableCell267" style:family="table-cell">
      <style:table-cell-properties fo:border="0.0104in solid #000000" style:writing-mode="lr-tb"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 style:parent-style-name="表格內文14行高" style:family="paragraph">
      <style:paragraph-properties fo:text-align="center"/>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 style:parent-style-name="表格內文14行高" style:family="paragraph">
      <style:paragraph-properties fo:text-align="justify" fo:margin-left="0.1958in" fo:text-indent="-0.1486in">
        <style:tab-stops/>
      </style:paragraph-properties>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 style:parent-style-name="表格內文14行高" style:family="paragraph">
      <style:paragraph-properties fo:text-align="justify" fo:margin-left="0.152in" fo:text-indent="-0.152in">
        <style:tab-stops/>
      </style:paragraph-propertie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 style:parent-style-name="表格內文14行高" style:family="paragraph">
      <style:paragraph-properties fo:text-align="justify" fo:margin-left="0.152in" fo:text-indent="-0.152in">
        <style:tab-stops/>
      </style:paragraph-propertie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Row312" style:family="table-row">
      <style:table-row-properties style:min-row-height="0.0138in"/>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 style:parent-style-name="表格內文14行高" style:family="paragraph">
      <style:paragraph-properties fo:text-align="justify" fo:margin-left="0.152in" fo:text-indent="-0.152in">
        <style:tab-stops/>
      </style:paragraph-propertie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 style:parent-style-name="表格內文14行高" style:family="paragraph">
      <style:paragraph-properties fo:text-align="justify" fo:margin-left="0.152in" fo:text-indent="-0.152in">
        <style:tab-stops/>
      </style:paragraph-properties>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margin-right="-0.2027in" fo:text-indent="0.1284in"/>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P350" style:parent-style-name="表格內文20行高" style:family="paragraph">
      <style:paragraph-properties fo:text-align="justify" fo:line-height="0.2222in"/>
    </style:style>
    <style:style style:name="P351" style:parent-style-name="姓名及分機" style:family="paragraph">
      <style:paragraph-properties fo:line-height="0.2638in"/>
    </style:style>
    <style:style style:name="T352" style:parent-style-name="姓名及分機字元" style:family="text">
      <style:text-properties fo:color="#000000"/>
    </style:style>
    <style:style style:name="T353" style:parent-style-name="姓名及分機字元" style:family="text">
      <style:text-properties fo:color="#000000"/>
    </style:style>
    <style:style style:name="T354" style:parent-style-name="姓名及分機字元" style:family="text">
      <style:text-properties fo:color="#000000"/>
    </style:style>
    <style:style style:name="T355" style:parent-style-name="姓名及分機字元" style:family="text">
      <style:text-properties fo:color="#000000"/>
    </style:style>
    <style:style style:name="T356" style:parent-style-name="姓名及分機字元" style:family="text">
      <style:text-properties fo:color="#000000"/>
    </style:style>
    <style:style style:name="P357" style:parent-style-name="姓名及分機" style:family="paragraph">
      <style:paragraph-properties fo:line-height="0.2638in"/>
    </style:style>
    <style:style style:name="P358" style:parent-style-name="預備金及追加預算標題" style:family="paragraph">
      <style:paragraph-properties fo:margin-left="0.3937in" fo:text-indent="-0.3937in">
        <style:tab-stops/>
      </style:paragraph-properties>
    </style:style>
    <style:style style:name="P359" style:parent-style-name="內文" style:family="paragraph">
      <style:paragraph-properties fo:margin-left="0.393in" fo:text-indent="0.393in">
        <style:tab-stops/>
      </style:paragraph-properties>
    </style:style>
    <style:style style:name="P360" style:parent-style-name="一二三" style:family="paragraph">
      <style:paragraph-properties fo:margin-left="0.5895in" fo:text-indent="-0.1965in">
        <style:tab-stops/>
      </style:paragraph-properties>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內文" style:family="paragraph">
      <style:paragraph-properties style:snap-to-layout-grid="false" fo:margin-left="0.5902in" fo:text-indent="-0.5902in">
        <style:tab-stops/>
      </style:paragraph-properties>
      <style:text-properties fo:font-weight="bold" style:font-weight-asian="bold"/>
    </style:style>
    <style:style style:name="P363" style:parent-style-name="表格內文14行高" style:family="paragraph">
      <style:paragraph-properties fo:text-align="end" fo:line-height="0.2777in" fo:margin-left="0.0965in" fo:margin-right="-0.0986in" fo:text-indent="-0.0965in">
        <style:tab-stops/>
      </style:paragraph-properties>
    </style:style>
    <style:style style:name="TableColumn365" style:family="table-column">
      <style:table-column-properties style:column-width="2.0652in"/>
    </style:style>
    <style:style style:name="TableColumn366" style:family="table-column">
      <style:table-column-properties style:column-width="1.0222in"/>
    </style:style>
    <style:style style:name="TableColumn367" style:family="table-column">
      <style:table-column-properties style:column-width="1.0222in"/>
    </style:style>
    <style:style style:name="TableColumn368" style:family="table-column">
      <style:table-column-properties style:column-width="0.8486in"/>
    </style:style>
    <style:style style:name="TableColumn369" style:family="table-column">
      <style:table-column-properties style:column-width="1.0222in"/>
    </style:style>
    <style:style style:name="Table364" style:family="table">
      <style:table-properties style:width="5.9805in" fo:margin-left="0.075in" table:align="left"/>
    </style:style>
    <style:style style:name="TableRow370" style:family="table-row">
      <style:table-row-properties/>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P431" style:parent-style-name="一二三" style:family="paragraph">
      <style:paragraph-properties fo:margin-left="0.5895in" fo:text-indent="-0.1965in">
        <style:tab-stops/>
      </style:paragraph-properties>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表格內文14行高" style:family="paragraph">
      <style:paragraph-properties fo:text-align="justify" fo:margin-left="0.0506in" fo:text-indent="-0.0506in">
        <style:tab-stops/>
      </style:paragraph-properties>
    </style:style>
    <style:style style:name="P434" style:parent-style-name="一下內文縮2" style:family="paragraph">
      <style:paragraph-properties fo:margin-left="0.5902in" fo:text-indent="0.393in">
        <style:tab-stops/>
      </style:paragraph-properties>
    </style:style>
    <style:style style:name="P435" style:parent-style-name="表格內文14行高" style:family="paragraph">
      <style:paragraph-properties fo:text-align="justify" fo:margin-left="0.0506in" fo:text-indent="-0.0506in">
        <style:tab-stops/>
      </style:paragraph-properties>
    </style:style>
    <style:style style:name="P436" style:parent-style-name="表格內文14行高" style:family="paragraph">
      <style:paragraph-properties fo:text-align="justify" fo:margin-left="0.0493in">
        <style:tab-stops/>
      </style:paragraph-properties>
    </style:style>
    <style:style style:name="P437" style:parent-style-name="表格內文14行高" style:family="paragraph">
      <style:paragraph-properties fo:text-align="justify" fo:margin-left="0.0506in" fo:text-indent="-0.0506in">
        <style:tab-stops/>
      </style:paragraph-properties>
    </style:style>
    <style:style style:name="P438" style:parent-style-name="內文" style:family="paragraph">
      <style:paragraph-properties fo:margin-left="0.393in" fo:text-indent="0.393in">
        <style:tab-stops/>
      </style:paragraph-properties>
    </style:style>
    <style:style style:name="P439"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159590480"/><text:bookmark-end text:name="_Toc431546117"/>第2款、內政部主管<text:bookmark-end text:name="_Toc159590480"/></text:p>
      <text:p text:style-name="P92">嚴重特殊傳染性肺炎特別預算內政部主管歲出預算數24億4,351萬9千元(含預算數1億6,923萬5千元及追加預算數22億7,428萬4千元)，係辦理社區防疫及支援嚴重特殊傳染性肺炎防治防檢疫相關工作，執行結果，決算審定數(均為實現數)21億6,418萬4千元，決算審定數占預算數比率88.57%(詳表1)，謹評析如後：</text:p>
      <text:p text:style-name="P93">表1<text:s text:c="2"/>內政部嚴重特殊傳染性肺炎特別決算歲出預決算概況表 <text:s text:c="2"/></text:p>
      <text:p text:style-name="P94"><text:span text:style-name="T95"><text:s text:c="2"/></text:span>單位：新臺幣千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執行</text:p>
              <text:p text:style-name="P106">機關</text:p>
            </table:table-cell>
            <table:table-cell table:style-name="TableCell107" table:number-columns-spanned="3">
              <text:p text:style-name="P108">預算數</text:p>
            </table:table-cell>
            <table:covered-table-cell/>
            <table:covered-table-cell/>
            <table:table-cell table:style-name="TableCell109" table:number-rows-spanned="2">
              <text:p text:style-name="P110">決算審定數</text:p>
            </table:table-cell>
            <table:table-cell table:style-name="TableCell111" table:number-rows-spanned="2">
              <text:p text:style-name="P112">決算占</text:p>
              <text:p text:style-name="P113">預算比率</text:p>
            </table:table-cell>
          </table:table-row>
          <table:table-row table:style-name="TableRow114">
            <table:covered-table-cell>
              <text:p text:style-name="P115"/>
            </table:covered-table-cell>
            <table:table-cell table:style-name="TableCell116">
              <text:p text:style-name="P117">預算數</text:p>
            </table:table-cell>
            <table:table-cell table:style-name="TableCell118">
              <text:p text:style-name="P119">追加數</text:p>
            </table:table-cell>
            <table:table-cell table:style-name="TableCell120">
              <text:p text:style-name="P121">合計</text:p>
            </table:table-cell>
            <table:covered-table-cell>
              <text:p text:style-name="P122"/>
            </table:covered-table-cell>
            <table:covered-table-cell>
              <text:p text:style-name="P123"/>
            </table:covered-table-cell>
          </table:table-row>
        </table:table-header-rows>
        <table:table-row table:style-name="TableRow124">
          <table:table-cell table:style-name="TableCell125">
            <text:p text:style-name="P126">內政部</text:p>
          </table:table-cell>
          <table:table-cell table:style-name="TableCell127">
            <text:p text:style-name="P128"><text:s/>44,509<text:s/></text:p>
          </table:table-cell>
          <table:table-cell table:style-name="TableCell129">
            <text:p text:style-name="P130"><text:s/>921,850<text:s/></text:p>
          </table:table-cell>
          <table:table-cell table:style-name="TableCell131">
            <text:p text:style-name="P132"><text:s/>966,359<text:s/></text:p>
          </table:table-cell>
          <table:table-cell table:style-name="TableCell133">
            <text:p text:style-name="P134"><text:s/>965,366<text:s/></text:p>
          </table:table-cell>
          <table:table-cell table:style-name="TableCell135">
            <text:p text:style-name="P136">99.90</text:p>
          </table:table-cell>
        </table:table-row>
        <table:table-row table:style-name="TableRow137">
          <table:table-cell table:style-name="TableCell138">
            <text:p text:style-name="P139">警政署</text:p>
          </table:table-cell>
          <table:table-cell table:style-name="TableCell140">
            <text:p text:style-name="P141"><text:s/>68,112<text:s/></text:p>
          </table:table-cell>
          <table:table-cell table:style-name="TableCell142">
            <text:p text:style-name="P143">1,011,558<text:s/></text:p>
          </table:table-cell>
          <table:table-cell table:style-name="TableCell144">
            <text:p text:style-name="P145">1,079,670<text:s/></text:p>
          </table:table-cell>
          <table:table-cell table:style-name="TableCell146">
            <text:p text:style-name="P147"><text:s/>805,429<text:s/></text:p>
          </table:table-cell>
          <table:table-cell table:style-name="TableCell148">
            <text:p text:style-name="P149">74.60</text:p>
          </table:table-cell>
        </table:table-row>
        <table:table-row table:style-name="TableRow150">
          <table:table-cell table:style-name="TableCell151">
            <text:p text:style-name="P152">移民署</text:p>
          </table:table-cell>
          <table:table-cell table:style-name="TableCell153">
            <text:p text:style-name="P154"><text:s/>56,614<text:s/></text:p>
          </table:table-cell>
          <table:table-cell table:style-name="TableCell155">
            <text:p text:style-name="P156"><text:s/>208,831<text:s/></text:p>
          </table:table-cell>
          <table:table-cell table:style-name="TableCell157">
            <text:p text:style-name="P158"><text:s/>265,445<text:s/></text:p>
          </table:table-cell>
          <table:table-cell table:style-name="TableCell159">
            <text:p text:style-name="P160"><text:s/>261,392<text:s/></text:p>
          </table:table-cell>
          <table:table-cell table:style-name="TableCell161">
            <text:p text:style-name="P162">98.47</text:p>
          </table:table-cell>
        </table:table-row>
        <table:table-row table:style-name="TableRow163">
          <table:table-cell table:style-name="TableCell164">
            <text:p text:style-name="P165">消防署</text:p>
          </table:table-cell>
          <table:table-cell table:style-name="TableCell166">
            <text:p text:style-name="P167"><text:s text:c="5"/>- <text:s text:c="2"/></text:p>
          </table:table-cell>
          <table:table-cell table:style-name="TableCell168">
            <text:p text:style-name="P169"><text:s/>132,045<text:s/></text:p>
          </table:table-cell>
          <table:table-cell table:style-name="TableCell170">
            <text:p text:style-name="P171"><text:s/>132,045<text:s/></text:p>
          </table:table-cell>
          <table:table-cell table:style-name="TableCell172">
            <text:p text:style-name="P173"><text:s/>131,997<text:s/></text:p>
          </table:table-cell>
          <table:table-cell table:style-name="TableCell174">
            <text:p text:style-name="P175">99.96</text:p>
          </table:table-cell>
        </table:table-row>
        <table:table-row table:style-name="TableRow176">
          <table:table-cell table:style-name="TableCell177">
            <text:p text:style-name="P178">合計</text:p>
          </table:table-cell>
          <table:table-cell table:style-name="TableCell179">
            <text:p text:style-name="P180">169,235<text:s/></text:p>
          </table:table-cell>
          <table:table-cell table:style-name="TableCell181">
            <text:p text:style-name="P182">2,274,284<text:s/></text:p>
          </table:table-cell>
          <table:table-cell table:style-name="TableCell183">
            <text:p text:style-name="P184">2,443,519<text:s/></text:p>
          </table:table-cell>
          <table:table-cell table:style-name="TableCell185">
            <text:p text:style-name="P186">2,164,184<text:s/></text:p>
          </table:table-cell>
          <table:table-cell table:style-name="TableCell187">
            <text:p text:style-name="P188">88.57</text:p>
          </table:table-cell>
        </table:table-row>
      </table:table>
      <text:p text:style-name="P189">資料來源：內政部提供。</text:p>
      <text:p text:style-name="P190">一、內政部及所屬辦理社區防疫及支援嚴重特殊傳染性肺炎防治防檢疫相關工作，其中警政署賸餘數偏高，預算編列容有改善空間</text:p>
      <text:p text:style-name="P191">內政部嚴重特殊傳染性肺炎特別預算編列辦理社區防疫工作9億6,635萬9千元，決算數9億6,536萬6千元，執行率99.90%；警政署及所屬嚴重特殊傳染性肺炎特別預算編列辦理支援嚴重特殊傳染性肺炎防治防檢疫相關工作10億7,967萬元，決算數8億542萬9千元，執行率74.60%；消防署及所屬嚴重特殊傳染性肺炎特別預算編列辦理港區防疫勤務及載送疑似或確診病患工作1億3,204萬5千元，決算數1億3,199萬7千元，執行率99.96%(詳表1)。經查：</text:p>
      <text:p text:style-name="P192">(一)辦理「中央政府嚴重特殊傳染性肺炎防治」執行情形</text:p>
      <text:p text:style-name="P193">內政部、警政署及消防署辦理社區防疫及支援嚴重特殊傳染性肺炎防治防檢疫相關工作，說明如下：</text:p>
      <text:soft-page-break/>
      <text:list text:style-name="LFO1" text:continue-numbering="true">
        <text:list-item>
          <text:p text:style-name="P194">內政部辦理社區防疫工作</text:p>
        </text:list-item>
      </text:list>
      <text:p text:style-name="P195">疫情期間協助關懷居家檢疫者184萬1,184人次。</text:p>
      <text:p text:style-name="P196">2.警政署辦理支援嚴重特殊傳染性肺炎防治防檢疫相關工作</text:p>
      <text:p text:style-name="P197">(1)協助執行邊境管制防疫工作，維持機場秩序及協助檢疫人員執行防疫工作出勤警力278萬1,001人次。</text:p>
      <text:p text:style-name="P198">(2)偵處網路假訊息1,256件。</text:p>
      <text:p text:style-name="P199">(3)協尋居家隔離及居家檢疫之失聯者1,566人，均已尋獲；外籍人士健康關懷43萬1,082人。</text:p>
      <text:p text:style-name="P200">(4)運用智慧科技輔助居家隔離及檢疫作業，包括居家照護330萬2,566人次，居家檢疫配發關懷手機6,601人次、綁定防疫手機117萬7,735人次，合計448萬6,902人次。</text:p>
      <text:p text:style-name="P201">(5)協助集中檢疫場所安全維護工作，設置集中檢疫場所54處，每日執勤警力1,132人。</text:p>
      <text:p text:style-name="P202">(6)核發防疫工作重要勤務人員獎勵金178萬7,628人次。</text:p>
      <text:p text:style-name="P203">(7)查獲八大行業等特定營業場所違規營業390件，其中經各地方衛生主管機關裁罰計157件。</text:p>
      <text:p text:style-name="P204">(8)協助衛生福利部疾病管制署及地方衛生主管機關調查確診病例之接觸史及行動軌跡4萬6,256案。</text:p>
      <text:p text:style-name="P205">(9)補助第一線防疫工作人員防疫保險費5萬1,803人。</text:p>
      <text:p text:style-name="P206">3.消防署辦理港區防疫勤務及載送疑似或確診病患工作</text:p>
      <text:p text:style-name="P207">消防署辦理載送疑似或確診嚴重特殊傳染性肺炎病患工作核發獎勵金，包括各港區港務消防隊459人次及地方消防機關17萬9,217人次，合計核撥17萬9,676人次。</text:p>
      <text:p text:style-name="P208"><text:span text:style-name="T209">(二)</text:span><text:span text:style-name="T210">警政署</text:span><text:span text:style-name="T211">辦理支援嚴重特殊傳染性肺炎防治防檢疫相關工作</text:span><text:span text:style-name="T212">尚有</text:span><text:span text:style-name="T213">賸餘數2億7,424萬1千元</text:span><text:span text:style-name="T214">，</text:span><text:span text:style-name="T215">占預算數比率25.40%</text:span><text:span text:style-name="T216"><text:s/></text:span></text:p>
      <text:p text:style-name="P217">警政署及所屬於嚴重特殊傳染性肺炎特別預算編列「醫療<text:soft-page-break/>保健支出-嚴重特殊傳染性肺炎防治」6,811萬2千元，追加預算10億1,155萬8千元，合計10億7,967萬元，審定決算數8億542萬9千元，占預算數比率74.60%。賸餘數為2億7,424萬1千元，占預算數比率25.40%，其中執行防疫工作所需重要勤務人員獎勵金賸餘數1億6,149萬1千元，占預算數比率23.57%；辦理支援機場、港口防檢疫業務，並協助檢疫場所勤務工作賸餘數7,740萬9千元，占預算數比率25.69%；辦理確診病例接觸史調查工作費賸餘數1,625萬9千元，占預算數比率32.52%；查處違反暫停營業規定之八大行業等特定營業場所獎勵金賸餘數1,556萬元，占預算數比率87.61%等(詳表2)，警政署辦理支援嚴重特殊傳染性肺炎防治防檢疫相關工作賸餘數偏高。</text:p>
      <text:p text:style-name="P218"><text:span text:style-name="T219">(三)</text:span><text:span text:style-name="T220">警政署</text:span><text:span text:style-name="T221">賸餘數</text:span><text:span text:style-name="T222">偏</text:span><text:span text:style-name="T223">高</text:span><text:span text:style-name="T224">雖</text:span><text:span text:style-name="T225">係相關費用依實際需求狀況辦理</text:span><text:span text:style-name="T226">，惟預算編列容有改善空間</text:span></text:p>
      <text:p text:style-name="P227"><text:span text:style-name="T228">1.「支援機場、港口等防檢疫業務及協助檢疫場所勤務工作」</text:span><text:span text:style-name="T229">：</text:span>預算數3億137萬3千元，決算數2億2,396萬4千元，賸餘數7,740萬9千元，係配合中央流行疫情指揮中心邊境管制措施，採行相關勤務作為，加班費依勤務編排及業務費依實際需求狀況辦理。</text:p>
      <text:p text:style-name="P230"><text:span text:style-name="T231">2.「執行防疫工作所需重要勤務人員獎勵金」</text:span><text:span text:style-name="T232">：</text:span>預算數6億8,527萬8千元，決算數5億2,378萬7千元，賸餘數1億6,149萬1千元，係因應疫情發展狀況執行防疫工作，依實際執行情形支給獎勵金。</text:p>
      <text:p text:style-name="P233"><text:span text:style-name="T234">3.「查處違反暫停營業規定之八大行業等特定營業場所獎勵金」</text:span><text:span text:style-name="T235">：</text:span>預算數1,776萬元，決算數220萬元，賸餘數1,556萬元，係因應疫情發展狀況執行防疫工作，依實際執行情形支<text:soft-page-break/>給獎勵金。</text:p>
      <text:p text:style-name="P236"><text:span text:style-name="T237">4.「辦理確診病例接觸史調查工作費」</text:span><text:span text:style-name="T238">：</text:span>預算數5,000萬元，決算數3,374萬1千元，賸餘數1,625萬9千元，係因應疫情發展狀況執行防疫工作，依實際執行情形支給。</text:p>
      <text:p text:style-name="P239"><text:span text:style-name="T240">5.</text:span><text:span text:style-name="T241">「</text:span><text:span text:style-name="T242">第一線防疫工作人員防疫保險費</text:span><text:span text:style-name="T243">」</text:span><text:span text:style-name="T244">：</text:span>預算數2,525萬9千元，決算數2,173萬7千元，賸餘數352萬2千元，係因應疫情發展狀況執行防疫工作，依實際執行情形支給保險費。</text:p>
      <text:p text:style-name="P245">綜上，內政部及所屬以嚴重特殊傳染性肺炎特別預算<text:span text:style-name="T246">辦理</text:span><text:span text:style-name="T247">社區防疫及支援嚴重特殊傳染性肺炎防治防檢疫相關工作，其中</text:span>警政署賸餘數偏高，雖係相關費用依實際需求狀況辦理，惟預算編列容有改善空間。</text:p>
      <text:p text:style-name="P248">表2 <text:s/>警政署嚴重特殊傳染性肺炎特別預算執行情形表</text:p>
      <text:p text:style-name="P249"><text:s text:c="14"/>單位：新臺幣千元</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項目</text:p>
            </table:table-cell>
            <table:table-cell table:style-name="TableCell260" table:number-columns-spanned="3">
              <text:p text:style-name="P261">預算數</text:p>
            </table:table-cell>
            <table:covered-table-cell/>
            <table:covered-table-cell/>
            <table:table-cell table:style-name="TableCell262" table:number-rows-spanned="2">
              <text:p text:style-name="P263">決算數</text:p>
            </table:table-cell>
            <table:table-cell table:style-name="TableCell264" table:number-rows-spanned="2">
              <text:p text:style-name="P265">賸餘數</text:p>
            </table:table-cell>
          </table:table-row>
          <table:table-row table:style-name="TableRow266">
            <table:covered-table-cell>
              <text:p text:style-name="表格內文14行高"/>
            </table:covered-table-cell>
            <table:table-cell table:style-name="TableCell267">
              <text:p text:style-name="P268">預算數</text:p>
            </table:table-cell>
            <table:table-cell table:style-name="TableCell269">
              <text:p text:style-name="P270">追加數</text:p>
            </table:table-cell>
            <table:table-cell table:style-name="TableCell271">
              <text:p text:style-name="P272">合計</text:p>
            </table:table-cell>
            <table:covered-table-cell>
              <text:p text:style-name="表格內文14行高"/>
            </table:covered-table-cell>
            <table:covered-table-cell>
              <text:p text:style-name="表格內文14行高"/>
            </table:covered-table-cell>
          </table:table-row>
        </table:table-header-rows>
        <table:table-row table:style-name="TableRow273">
          <table:table-cell table:style-name="TableCell274">
            <text:p text:style-name="P275">1.辦理支援機場、港口防檢疫業務，並協助檢疫場所勤務工作</text:p>
          </table:table-cell>
          <table:table-cell table:style-name="TableCell276">
            <text:p text:style-name="P277"><text:s/>68,112<text:s/></text:p>
          </table:table-cell>
          <table:table-cell table:style-name="TableCell278">
            <text:p text:style-name="P279"><text:s/>233,261<text:s/></text:p>
          </table:table-cell>
          <table:table-cell table:style-name="TableCell280">
            <text:p text:style-name="P281"><text:s/>301,373<text:s/></text:p>
          </table:table-cell>
          <table:table-cell table:style-name="TableCell282">
            <text:p text:style-name="P283"><text:s/>223,964<text:s/></text:p>
          </table:table-cell>
          <table:table-cell table:style-name="TableCell284">
            <text:p text:style-name="P285">77,409</text:p>
          </table:table-cell>
        </table:table-row>
        <table:table-row table:style-name="TableRow286">
          <table:table-cell table:style-name="TableCell287">
            <text:p text:style-name="P288">2.執行防疫工作所需重要勤務人員獎勵金</text:p>
          </table:table-cell>
          <table:table-cell table:style-name="TableCell289">
            <text:p text:style-name="P290"><text:s/>-<text:s/></text:p>
          </table:table-cell>
          <table:table-cell table:style-name="TableCell291">
            <text:p text:style-name="P292"><text:s/>685,278<text:s/></text:p>
          </table:table-cell>
          <table:table-cell table:style-name="TableCell293">
            <text:p text:style-name="P294"><text:s/>685,278<text:s/></text:p>
          </table:table-cell>
          <table:table-cell table:style-name="TableCell295">
            <text:p text:style-name="P296"><text:s/>523,787<text:s/></text:p>
          </table:table-cell>
          <table:table-cell table:style-name="TableCell297">
            <text:p text:style-name="P298">161,491</text:p>
          </table:table-cell>
        </table:table-row>
        <table:table-row table:style-name="TableRow299">
          <table:table-cell table:style-name="TableCell300">
            <text:p text:style-name="P301">3.查處違反暫停營業規定之八大行業等特定營業場所獎勵金</text:p>
          </table:table-cell>
          <table:table-cell table:style-name="TableCell302">
            <text:p text:style-name="P303"><text:s/>-<text:s/></text:p>
          </table:table-cell>
          <table:table-cell table:style-name="TableCell304">
            <text:p text:style-name="P305"><text:s/>17,760<text:s/></text:p>
          </table:table-cell>
          <table:table-cell table:style-name="TableCell306">
            <text:p text:style-name="P307"><text:s/>17,760<text:s/></text:p>
          </table:table-cell>
          <table:table-cell table:style-name="TableCell308">
            <text:p text:style-name="P309"><text:s/>2,200<text:s/></text:p>
          </table:table-cell>
          <table:table-cell table:style-name="TableCell310">
            <text:p text:style-name="P311">15,560</text:p>
          </table:table-cell>
        </table:table-row>
        <table:table-row table:style-name="TableRow312">
          <table:table-cell table:style-name="TableCell313">
            <text:p text:style-name="P314">4.辦理確診病例接觸史調查工作費</text:p>
          </table:table-cell>
          <table:table-cell table:style-name="TableCell315">
            <text:p text:style-name="P316"><text:s/>-<text:s/></text:p>
          </table:table-cell>
          <table:table-cell table:style-name="TableCell317">
            <text:p text:style-name="P318"><text:s/>50,000<text:s/></text:p>
          </table:table-cell>
          <table:table-cell table:style-name="TableCell319">
            <text:p text:style-name="P320"><text:s/>50,000<text:s/></text:p>
          </table:table-cell>
          <table:table-cell table:style-name="TableCell321">
            <text:p text:style-name="P322"><text:s/>33,741<text:s/></text:p>
          </table:table-cell>
          <table:table-cell table:style-name="TableCell323">
            <text:p text:style-name="P324">16,259</text:p>
          </table:table-cell>
        </table:table-row>
        <table:table-row table:style-name="TableRow325">
          <table:table-cell table:style-name="TableCell326">
            <text:p text:style-name="P327">5.第一線防疫工作人員防疫保險費</text:p>
          </table:table-cell>
          <table:table-cell table:style-name="TableCell328">
            <text:p text:style-name="P329"><text:s/>-<text:s/></text:p>
          </table:table-cell>
          <table:table-cell table:style-name="TableCell330">
            <text:p text:style-name="P331"><text:s/>25,259<text:s/></text:p>
          </table:table-cell>
          <table:table-cell table:style-name="TableCell332">
            <text:p text:style-name="P333"><text:s/>25,259<text:s/></text:p>
          </table:table-cell>
          <table:table-cell table:style-name="TableCell334">
            <text:p text:style-name="P335"><text:s/>21,737<text:s/></text:p>
          </table:table-cell>
          <table:table-cell table:style-name="TableCell336">
            <text:p text:style-name="P337">3,522</text:p>
          </table:table-cell>
        </table:table-row>
        <table:table-row table:style-name="TableRow338">
          <table:table-cell table:style-name="TableCell339">
            <text:p text:style-name="表格內文14行高">合計</text:p>
          </table:table-cell>
          <table:table-cell table:style-name="TableCell340">
            <text:p text:style-name="P341"><text:s/>68,112<text:s/></text:p>
          </table:table-cell>
          <table:table-cell table:style-name="TableCell342">
            <text:p text:style-name="P343">1,011,558<text:s/></text:p>
          </table:table-cell>
          <table:table-cell table:style-name="TableCell344">
            <text:p text:style-name="P345">1,079,670</text:p>
          </table:table-cell>
          <table:table-cell table:style-name="TableCell346">
            <text:p text:style-name="P347"><text:s/>805,429<text:s/></text:p>
          </table:table-cell>
          <table:table-cell table:style-name="TableCell348">
            <text:p text:style-name="P349">274,241</text:p>
          </table:table-cell>
        </table:table-row>
      </table:table>
      <text:p text:style-name="P350">資料來源：內政部提供。</text:p>
      <text:p text:style-name="P351"><text:span text:style-name="T352">（分機：19</text:span><text:span text:style-name="T353">18</text:span><text:span text:style-name="T354"><text:s/></text:span><text:span text:style-name="T355">魏安國</text:span><text:span text:style-name="T356">）</text:span></text:p>
      <text:p text:style-name="P357"/>
      <text:p text:style-name="P358"><text:bookmark-start text:name="_Toc431546118"/>二、移民署允宜落實推動界定蒐集旅客訂位資訊範圍之相關規範，俾周延個人隱私保護</text:p>
      <text:p text:style-name="P359">移民署為強化國境安全防護、國境人流管理，於嚴重特殊傳<text:soft-page-break/>染性肺炎特別預算之「嚴重特殊傳染性肺炎防治」項下編列預算數2億6,544萬5千元、決算數2億6,139萬2千元(均為實現數、無保留數)，賸餘數405萬3千元，決算數占預算數98.47%。經查：</text:p>
      <text:p text:style-name="P360">(一)預算執行情形概述</text:p>
      <text:p text:style-name="P361">移民署為執行入出境查驗人流管理相關防疫工作，於嚴重特殊傳染性肺炎特別預算編列2億6,544萬5千元辦理下列事項：1.配合防疫執行國境線上之入出境查驗、人流管理及追蹤工作；2.購置疫情分析統計儲存設備；3.建置旅客訂位及行程分析系統；4.辦理入出境查驗等第一線防疫人員防疫保險，其中購置疫情分析統計儲存設備及建置旅客訂位及行程分析系統已如數執行，另因109至111年度配合中央疫情指揮中心防疫措施，單日非本國籍人士入出境人次未超過該署可負荷之人流量，實際聘請保全協勤人力人數未如預期，致部分經費有結餘，故決算數2億6,139萬2千元，賸餘數405萬3千元，決算數占預算數98.47%（詳表1）。</text:p>
      <text:p text:style-name="P362">表1<text:s text:c="2"/>移民署辦理入出境查驗人流管理相關防疫工作執行情形表</text:p>
      <text:p text:style-name="P363"><text:s text:c="2"/>單位：新臺幣千元</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工作項目</text:p>
            </table:table-cell>
            <table:table-cell table:style-name="TableCell373">
              <text:p text:style-name="P374">預算數</text:p>
            </table:table-cell>
            <table:table-cell table:style-name="TableCell375">
              <text:p text:style-name="P376">決算數</text:p>
            </table:table-cell>
            <table:table-cell table:style-name="TableCell377">
              <text:p text:style-name="P378">賸餘數</text:p>
            </table:table-cell>
            <table:table-cell table:style-name="TableCell379">
              <text:p text:style-name="P380">執行率(%)</text:p>
            </table:table-cell>
          </table:table-row>
        </table:table-header-rows>
        <table:table-row table:style-name="TableRow381">
          <table:table-cell table:style-name="TableCell382">
            <text:p text:style-name="表格內文14行高">1.配合防疫執行國境線上之入出境查驗、人流管理及追蹤工作</text:p>
          </table:table-cell>
          <table:table-cell table:style-name="TableCell383">
            <text:p text:style-name="P384">53,228</text:p>
          </table:table-cell>
          <table:table-cell table:style-name="TableCell385">
            <text:p text:style-name="P386">49,257</text:p>
          </table:table-cell>
          <table:table-cell table:style-name="TableCell387">
            <text:p text:style-name="P388">3,971</text:p>
          </table:table-cell>
          <table:table-cell table:style-name="TableCell389">
            <text:p text:style-name="P390">92.54</text:p>
          </table:table-cell>
        </table:table-row>
        <table:table-row table:style-name="TableRow391">
          <table:table-cell table:style-name="TableCell392">
            <text:p text:style-name="表格內文14行高">2.購置疫情分析統計儲存設備</text:p>
          </table:table-cell>
          <table:table-cell table:style-name="TableCell393">
            <text:p text:style-name="P394">24,633</text:p>
          </table:table-cell>
          <table:table-cell table:style-name="TableCell395">
            <text:p text:style-name="P396">24,633</text:p>
          </table:table-cell>
          <table:table-cell table:style-name="TableCell397">
            <text:p text:style-name="P398">0</text:p>
          </table:table-cell>
          <table:table-cell table:style-name="TableCell399">
            <text:p text:style-name="P400">100.00</text:p>
          </table:table-cell>
        </table:table-row>
        <table:table-row table:style-name="TableRow401">
          <table:table-cell table:style-name="TableCell402">
            <text:p text:style-name="表格內文14行高">3.建置旅客訂位及行程分析系統</text:p>
          </table:table-cell>
          <table:table-cell table:style-name="TableCell403">
            <text:p text:style-name="P404">186,580</text:p>
          </table:table-cell>
          <table:table-cell table:style-name="TableCell405">
            <text:p text:style-name="P406">186,580</text:p>
          </table:table-cell>
          <table:table-cell table:style-name="TableCell407">
            <text:p text:style-name="P408">0</text:p>
          </table:table-cell>
          <table:table-cell table:style-name="TableCell409">
            <text:p text:style-name="P410">100.00</text:p>
          </table:table-cell>
        </table:table-row>
        <table:table-row table:style-name="TableRow411">
          <table:table-cell table:style-name="TableCell412">
            <text:p text:style-name="表格內文14行高">4.辦理入出境查驗等第一線防疫人員防疫保險</text:p>
          </table:table-cell>
          <table:table-cell table:style-name="TableCell413">
            <text:p text:style-name="P414">1,004</text:p>
          </table:table-cell>
          <table:table-cell table:style-name="TableCell415">
            <text:p text:style-name="P416">922</text:p>
          </table:table-cell>
          <table:table-cell table:style-name="TableCell417">
            <text:p text:style-name="P418">82</text:p>
          </table:table-cell>
          <table:table-cell table:style-name="TableCell419">
            <text:p text:style-name="P420">91.83</text:p>
          </table:table-cell>
        </table:table-row>
        <table:table-row table:style-name="TableRow421">
          <table:table-cell table:style-name="TableCell422">
            <text:p text:style-name="表格內文14行高">合計</text:p>
          </table:table-cell>
          <table:table-cell table:style-name="TableCell423">
            <text:p text:style-name="P424">265,445</text:p>
          </table:table-cell>
          <table:table-cell table:style-name="TableCell425">
            <text:p text:style-name="P426">261,392</text:p>
          </table:table-cell>
          <table:table-cell table:style-name="TableCell427">
            <text:p text:style-name="P428">4,053</text:p>
          </table:table-cell>
          <table:table-cell table:style-name="TableCell429">
            <text:p text:style-name="P430">98.47</text:p>
          </table:table-cell>
        </table:table-row>
      </table:table>
      <text:p text:style-name="表格內文14行高">資料來源：移民署，本中心整理。</text:p>
      <text:p text:style-name="P431">(二)持續介接非國籍航空公司之旅客訂位資訊，容需完備相關法制作業並落實推動，以強化個人隱私保護</text:p>
      <text:p text:style-name="P432">為提升防疫安全及反恐韌性，移民署以分期方式建置旅客<text:soft-page-break/>訂位及行程分析系統，其中於嚴重特殊傳染性肺炎特別預算編列1億8,658萬元屬第1期計畫，期程109年5月至111年6月，主要建構該系統之基礎環境與防疫所需功能，並蒐集介接2家國籍航空公司之旅客訂位資訊，提供中央流行疫情指揮中心進行疫調追蹤與防疫判斷，詢據移民署表示已全數於111年5月間執行完峻。後為持續蒐集介接其他非國籍航空公司之旅客訂位資訊及完善入出境安全管理與預警通報等所需功能，該署逐年提報「旅客訂位及行程分析系統第2期建置計畫」，計畫期程111-114年，總經費1億7,770萬元<text:span text:style-name="註腳參照"><text:note text:note-class="footnote" text:id="_ftn1"><text:note-citation>2</text:note-citation><text:note-body><text:p text:style-name="P433">移民署111-113年度單位預算各編列5,470萬元、5,500萬元、3,400萬元，114年度3,400萬元(尚待編列)，合計1億7,770萬元。</text:p></text:note-body></text:note></text:span>。</text:p>
      <text:p text:style-name="P434">另據移民署說明，為防範該系統蒐集介接之旅客訂位資訊遭洩漏、不當使用或受其他侵害，已於111年4月19日訂定「旅客訂位資料安全維護管理要點」。此外，為避免產生過度蒐集資料之隱私疑慮，擬藉由明文列舉資料項目之方式限制蒐集範圍，爰入出國及移民法業於112年6月28日修正公布，其中第48條與83條規定與之相關<text:span text:style-name="註腳參照"><text:note text:note-class="footnote" text:id="_ftn2"><text:note-citation>3</text:note-citation><text:note-body><text:p text:style-name="P435">入出國及移民法第48條規定：「航空器、船舶或其他運輸工具入出機場、港口前，其機、船長或運輸業者，應於航前向移民署通報下列資料，並區分為入、出國及過境：一、航班編號、啟程與抵達之日期、時間、地點及其他航班相關資訊。二、機、船員與乘客之姓名、出生年月日、國籍、性別、旅行證件或入國許可證件之號碼及其他證件相關資訊。三、運輸業者或其代理業者訂位系統留存之乘客訂位資訊及其他訂位相關資訊。」、「前項通報資料之內容、方式、管理、運用、保存年限及其他應遵行事項之辦法，由主管機關定之。」</text:p><text:p text:style-name="P436">第83條：「機、船長或運輸業者，無正當理由違反第47條第1項、第48條第1項、第49條或第50條規定之一者，每件處新臺幣2萬元以上10萬元以下罰鍰。」</text:p></text:note-body></text:note></text:span>，惟依同法第48條第2項訂定界定蒐集範圍之「入出國航班及乘員資料通報管理運用辦法」甫於113年3月1日發布，鑑於該系統持續進行旅客訂位資訊介接，占入出我國旅客訂位資料比率逐步提高<text:span text:style-name="註腳參照"><text:note text:note-class="footnote" text:id="_ftn3"><text:note-citation>4</text:note-citation><text:note-body><text:p text:style-name="P437">截至111年底、112年6月底、112年底累計已完成8家、16家、42家飛航我國航空公司之旅客訂位資料介接，各占入出我國旅客訂位資料之73%、80%及90%。</text:p></text:note-body></text:note></text:span>，亟待積極落實推動。</text:p>
      <text:soft-page-break/>
      <text:p text:style-name="P438">綜上，移民署為防疫期間之國境安全防護、國境人流管理，於嚴重特殊傳染性肺炎特別預算「嚴重特殊傳染性肺炎防治」項下編列相關經費，實際執行結果決算數占預算數98.47%；其中旅客訂位及行程分析系統已分期建置，且介接旅客訂位資料占入出我國旅客訂位資料之比率日益提升，然界定蒐集範圍之相關法令甫於113年3日1日發布，允宜確實落實推動，俾周延個人隱私保護。</text:p>
      <text:p text:style-name="P439"><text:bookmark-end text:name="_Toc431546118"/>(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1:00Z</meta:creation-date>
    <dc:date>2024-03-06T01:11:00Z</dc:date>
    <meta:print-date>2024-03-06T01:11:00Z</meta:print-date>
    <meta:template xlink:href="Normal.dotm" xlink:type="simple"/>
    <meta:editing-cycles>2</meta:editing-cycles>
    <meta:editing-duration>PT0S</meta:editing-duration>
    <meta:document-statistic meta:page-count="8" meta:paragraph-count="10" meta:word-count="801" meta:character-count="5360" meta:row-count="38" meta:non-whitespace-character-count="4569"/>
  </office:meta>
</office:document-meta>
</file>