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olumn11" style:family="table-column">
      <style:table-column-properties style:column-width="2.4083in" style:use-optimal-column-width="false"/>
    </style:style>
    <style:style style:name="TableColumn12" style:family="table-column">
      <style:table-column-properties style:column-width="2.2291in" style:use-optimal-column-width="false"/>
    </style:style>
    <style:style style:name="TableColumn13" style:family="table-column">
      <style:table-column-properties style:column-width="2.2298in" style:use-optimal-column-width="false"/>
    </style:style>
    <style:style style:name="Table10" style:family="table">
      <style:table-properties style:width="6.8673in" fo:margin-left="0in" table:align="left"/>
    </style:style>
    <style:style style:name="TableRow14" style:family="table-row">
      <style:table-row-properties style:min-row-height="0.717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Row21" style:family="table-row">
      <style:table-row-properties style:min-row-height="0.88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29" style:family="table-row">
      <style:table-row-properties style:min-row-height="0.8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0" style:family="table-row">
      <style:table-row-properties style:min-row-height="0.8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51" style:family="table-row">
      <style:table-row-properties style:min-row-height="0.88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62" style:family="table-row">
      <style:table-row-properties style:min-row-height="0.88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73" style:family="table-row">
      <style:table-row-properties style:min-row-height="0.8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80" style:family="table-row">
      <style:table-row-properties style:min-row-height="0.8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87" style:family="table-row">
      <style:table-row-properties style:min-row-height="0.8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98" style:parent-style-name="內文" style:family="paragraph">
      <style:paragraph-properties fo:text-align="end" fo:line-height="0.3055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立法院第</text:span><text:span text:style-name="T3">1</text:span><text:span text:style-name="T4">1</text:span><text:span text:style-name="T5">屆第</text:span><text:span text:style-name="T6">1</text:span><text:span text:style-name="T7">會</text:span><text:span text:style-name="T8">期</text:span><text:span text:style-name="T9">紀律委員會全體委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所屬委員會</text:p>
            </table:table-cell>
            <table:table-cell table:style-name="TableCell17">
              <text:p text:style-name="P18">本會召集委員</text:p>
            </table:table-cell>
            <table:table-cell table:style-name="TableCell19">
              <text:p text:style-name="P20">委　員</text:p>
            </table:table-cell>
          </table:table-row>
        </table:table-header-rows>
        <table:table-row table:style-name="TableRow21">
          <table:table-cell table:style-name="TableCell22">
            <text:p text:style-name="P23">內政委員會</text:p>
          </table:table-cell>
          <table:table-cell table:style-name="TableCell24">
            <text:p text:style-name="P25">吳琪銘委員</text:p>
            <text:p text:style-name="P26">（113年8月輪值召委）</text:p>
          </table:table-cell>
          <table:table-cell table:style-name="TableCell27">
            <text:p text:style-name="P28">高金素梅委員</text:p>
          </table:table-cell>
        </table:table-row>
        <table:table-row table:style-name="TableRow29">
          <table:table-cell table:style-name="TableCell30">
            <text:p text:style-name="P31">外交及國防委員會</text:p>
          </table:table-cell>
          <table:table-cell table:style-name="TableCell32">
            <text:p text:style-name="P33">王定宇委員</text:p>
            <text:p text:style-name="P34"><text:span text:style-name="T35">（113年</text:span><text:span text:style-name="T36">5</text:span><text:span text:style-name="T37">月輪值召委）</text:span></text:p>
          </table:table-cell>
          <table:table-cell table:style-name="TableCell38">
            <text:p text:style-name="P39">馬文君委員</text:p>
          </table:table-cell>
        </table:table-row>
        <table:table-row table:style-name="TableRow40">
          <table:table-cell table:style-name="TableCell41">
            <text:p text:style-name="P42">經濟委員會</text:p>
          </table:table-cell>
          <table:table-cell table:style-name="TableCell43">
            <text:p text:style-name="P44">邱議瑩委員</text:p>
            <text:p text:style-name="P45"><text:span text:style-name="T46">（113年</text:span><text:span text:style-name="T47">6</text:span><text:span text:style-name="T48">月輪值召委）</text:span></text:p>
          </table:table-cell>
          <table:table-cell table:style-name="TableCell49">
            <text:p text:style-name="P50">楊瓊瓔委員</text:p>
          </table:table-cell>
        </table:table-row>
        <table:table-row table:style-name="TableRow51">
          <table:table-cell table:style-name="TableCell52">
            <text:p text:style-name="P53">財政委員會</text:p>
          </table:table-cell>
          <table:table-cell table:style-name="TableCell54">
            <text:p text:style-name="P55">郭國文委員</text:p>
            <text:p text:style-name="P56"><text:span text:style-name="T57">（113年</text:span><text:span text:style-name="T58">4</text:span><text:span text:style-name="T59">月輪值召委）</text:span></text:p>
          </table:table-cell>
          <table:table-cell table:style-name="TableCell60">
            <text:p text:style-name="P61">羅明才委員</text:p>
          </table:table-cell>
        </table:table-row>
        <table:table-row table:style-name="TableRow62">
          <table:table-cell table:style-name="TableCell63">
            <text:p text:style-name="P64">教育及文化委員會</text:p>
          </table:table-cell>
          <table:table-cell table:style-name="TableCell65">
            <text:p text:style-name="P66">林宜瑾委員</text:p>
            <text:p text:style-name="P67"><text:span text:style-name="T68">（113年</text:span><text:span text:style-name="T69">7</text:span><text:span text:style-name="T70">月輪值召委）</text:span></text:p>
          </table:table-cell>
          <table:table-cell table:style-name="TableCell71">
            <text:p text:style-name="P72">柯志恩委員</text:p>
          </table:table-cell>
        </table:table-row>
        <table:table-row table:style-name="TableRow73">
          <table:table-cell table:style-name="TableCell74">
            <text:p text:style-name="P75">交通委員會</text:p>
          </table:table-cell>
          <table:table-cell table:style-name="TableCell76">
            <text:p text:style-name="P77">李昆澤委員</text:p>
          </table:table-cell>
          <table:table-cell table:style-name="TableCell78">
            <text:p text:style-name="P79">陳雪生委員</text:p>
          </table:table-cell>
        </table:table-row>
        <table:table-row table:style-name="TableRow80">
          <table:table-cell table:style-name="TableCell81">
            <text:p text:style-name="P82">司法及法制委員會</text:p>
          </table:table-cell>
          <table:table-cell table:style-name="TableCell83">
            <text:p text:style-name="P84">鍾佳濱委員</text:p>
          </table:table-cell>
          <table:table-cell table:style-name="TableCell85">
            <text:p text:style-name="P86">吳宗憲委員</text:p>
          </table:table-cell>
        </table:table-row>
        <table:table-row table:style-name="TableRow87">
          <table:table-cell table:style-name="TableCell88">
            <text:p text:style-name="P89">社會福利及衛生環境委員會</text:p>
          </table:table-cell>
          <table:table-cell table:style-name="TableCell90">
            <text:p text:style-name="P91">黃秀芳委員</text:p>
            <text:p text:style-name="P92"><text:span text:style-name="T93">（113年</text:span><text:span text:style-name="T94">3</text:span><text:span text:style-name="T95">月輪值召委）</text:span></text:p>
          </table:table-cell>
          <table:table-cell table:style-name="TableCell96">
            <text:p text:style-name="P97">王育敏委員</text:p>
          </table:table-cell>
        </table:table-row>
      </table:table>
      <text:p text:style-name="P98"><text:span text:style-name="T99">製表日期：</text:span><text:span text:style-name="T100">1</text:span><text:span text:style-name="T101">1</text:span><text:span text:style-name="T102">3</text:span><text:span text:style-name="T103">年</text:span><text:span text:style-name="T104">3</text:span><text:span text:style-name="T105">月</text:span><text:span text:style-name="T106">8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798in" fo:margin-left="0.8659in" fo:margin-bottom="0.1972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九十五屆經費稽核委員會召集委員選舉名冊</dc:title>
    <dc:subject/>
    <meta:initial-creator>總務處</meta:initial-creator>
    <dc:creator>NewWeb</dc:creator>
    <meta:creation-date>2024-03-08T06:23:00Z</meta:creation-date>
    <dc:date>2024-03-08T06:23:00Z</dc:date>
    <meta:print-date>2021-03-09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