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新細明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854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break="normal" fo:text-align="justify" fo:line-height="0.1666in"/>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2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P50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3" style:parent-style-name="內文" style:family="paragraph">
      <style:paragraph-properties style:snap-to-layout-grid="false" fo:margin-left="1.0715in" fo:text-indent="-0.4583in">
        <style:tab-stops/>
      </style:paragraph-properties>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內文" style:family="paragraph">
      <style:paragraph-properties style:snap-to-layout-grid="false" fo:margin-left="7.9465in" fo:text-indent="-7.3333in">
        <style:tab-stops/>
      </style:paragraph-properties>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11</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邀請教育部列席就「國家運動科學中心如何協助運動選手，提升參加國際競賽成績之具體作為。」進行專題報告，並備質詢。【3月11日及14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彰化縣兒童醫療資源現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羅委員明才</text:p>
          </table:table-cell>
          <table:table-cell table:style-name="TableCell95">
            <text:p text:style-name="P96">考察臺灣菸酒股份有限公司台北啤酒工場。</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議瑩</text:p>
          </table:table-cell>
          <table:table-cell table:style-name="TableCell111">
            <text:p text:style-name="P112">邀請公平交易委員會主任委員列席報告業務概況，並備質詢。【3月11日、13日及14日三天一次會】</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陳委員雪生</text:p>
          </table:table-cell>
          <table:table-cell table:style-name="TableCell126">
            <text:p text:style-name="P127">一、邀請國家通訊傳播委員會主任委員陳耀祥列席報告業務概況，並備質詢。 二、邀請國家通訊傳播委員會主任委員陳耀祥就「廣電事業申設換照審查程序暨執行狀況」進行專題報告，並備質詢。</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吳委員琪銘</text:p>
          </table:table-cell>
          <table:table-cell table:style-name="TableCell141">
            <text:p text:style-name="P142">邀請中央選舉委員會主任委員列席報告業務概況，並備質詢。</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國家安全局局長蔡明彥報告「因應中共兩會召開及年底美國總統大選，就國際及兩岸局勢發展之研析」，併請國防部副部長、海洋委員會海巡署署長列席，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鍾委員佳濱</text:p>
          </table:table-cell>
          <table:table-cell table:style-name="TableCell172">
            <text:p text:style-name="P173">邀請監察院秘書長列席說明立法計畫，並備質詢。</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3/12</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1會期第4次會議</text:span><text:span text:style-name="T194">：</text:span></text:p>
            <text:p text:style-name="P195">一、對行政院院長提出施政方針及施政報告繼續質詢。</text:p>
            <text:p text:style-name="P196">二、下午1時50分至2時30分為處理臨時提案時間。</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9">
            <text:p text:style-name="P203">3/13</text:p>
          </table:table-cell>
          <table:table-cell table:style-name="TableCell204" table:number-rows-spanned="9">
            <text:p text:style-name="P205">三</text:p>
          </table:table-cell>
          <table:table-cell table:style-name="TableCell206">
            <text:p text:style-name="P207"><text:span text:style-name="T208">全天</text:span></text:p>
          </table:table-cell>
          <table:table-cell table:style-name="TableCell209">
            <text:p text:style-name="P210">教育及文化</text:p>
          </table:table-cell>
          <table:table-cell table:style-name="TableCell211">
            <text:p text:style-name="P212">林委員宜瑾</text:p>
          </table:table-cell>
          <table:table-cell table:style-name="TableCell213">
            <text:p text:style-name="P214">考察臺南市學校教學運動設施、產業人才培育辦理情形。</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社福及衛環</text:p>
          </table:table-cell>
          <table:table-cell table:style-name="TableCell227">
            <text:p text:style-name="P228">黃委員秀芳</text:p>
          </table:table-cell>
          <table:table-cell table:style-name="TableCell229">
            <text:p text:style-name="P230">邀請勞動部部長列席報告業務概況，並備質詢。【3月13日及14日二天一次會】</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財政</text:p>
          </table:table-cell>
          <table:table-cell table:style-name="TableCell243">
            <text:p text:style-name="P244">羅委員明才</text:p>
          </table:table-cell>
          <table:table-cell table:style-name="TableCell245">
            <text:p text:style-name="P246">邀請行政院主計總處朱主計長澤民、審計部陳審計長瑞敏率所屬單位主管列席業務報告，並備質詢。 【3月13日及14日二天一次會】</text:p>
          </table:table-cell>
          <table:table-cell table:style-name="TableCell247">
            <text:p text:style-name="P248">群賢樓9樓大禮堂</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text:span text:style-name="T259">經濟</text:span></text:p>
          </table:table-cell>
          <table:table-cell table:style-name="TableCell260">
            <text:p text:style-name="P261">邱委員議瑩</text:p>
          </table:table-cell>
          <table:table-cell table:style-name="TableCell262">
            <text:p text:style-name="P263">邀請經濟部部長列席報告業務概況，並備質詢。【3月11日、13日及14日三天一次會】</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交通</text:p>
          </table:table-cell>
          <table:table-cell table:style-name="TableCell276">
            <text:p text:style-name="P277">陳委員雪生</text:p>
          </table:table-cell>
          <table:table-cell table:style-name="TableCell278">
            <text:p text:style-name="P279">考察桃園國際機場營運現況。</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內政</text:p>
          </table:table-cell>
          <table:table-cell table:style-name="TableCell291">
            <text:p text:style-name="P292">吳委員琪銘</text:p>
          </table:table-cell>
          <table:table-cell table:style-name="TableCell293">
            <text:p text:style-name="P294">一、處理113年度中央政府總預算有關海洋委員會及所屬預算凍結書面報告案計2案。(一)海洋委員會函，為113年度中央政府總預算決議，檢送該會決議（一）「海洋業務」預算凍結50萬元書面報告，請查照案。(二)海洋委員會函，為113年度中央政府總預算決議，檢送海洋保育署決議（一）「海洋保育業務」預算凍結50萬元書面報告，請查照案。二、邀請海洋委員會主任委員率同所屬列席報告業務概況，並備質詢。三、審查海洋委員會函，為113年度中央政府總預算決議，檢送海巡署及所屬決議（一）「海巡業務」預算凍結50萬元書面報告，請查照案。四、「海洋保育法草案」：(一)審查行政院函請審議「海洋保育法草案」案。(二)審查委員楊瓊瓔等20人擬具「海洋保育法草案」案。(三)審查委員伍麗華Saidhai Tahovecahe等16<text:s/></text:p>
          </table:table-cell>
          <table:table-cell table:style-name="TableCell295">
            <text:p text:style-name="P296">紅樓202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人擬具「海洋保育法草案」案。【3月13日及14日二天一次會】</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外交及國防</text:p>
          </table:table-cell>
          <table:table-cell table:style-name="TableCell322">
            <text:p text:style-name="P323">馬委員文君</text:p>
          </table:table-cell>
          <table:table-cell table:style-name="TableCell324">
            <text:p text:style-name="P325">邀請僑務委員會委員長徐佳青報告業務概況，並備質詢。</text:p>
          </table:table-cell>
          <table:table-cell table:style-name="TableCell326">
            <text:p text:style-name="P327">紅樓3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全天</text:span></text:p>
          </table:table-cell>
          <table:table-cell table:style-name="TableCell336">
            <text:p text:style-name="P337"><text:span text:style-name="T338">司法及法制</text:span></text:p>
          </table:table-cell>
          <table:table-cell table:style-name="TableCell339">
            <text:p text:style-name="P340">鍾委員佳濱</text:p>
          </table:table-cell>
          <table:table-cell table:style-name="TableCell341">
            <text:p text:style-name="P342">邀請考試院秘書長、考選部部長、銓敘部部長及公務人員保障暨培訓委員會主任委員列席報告業務概況及立法計畫，並備質詢。</text:p>
          </table:table-cell>
          <table:table-cell table:style-name="TableCell343">
            <text:p text:style-name="P344">紅樓302會議室</text:p>
          </table:table-cell>
          <table:table-cell table:style-name="TableCell345">
            <text:p text:style-name="P346"/>
          </table:table-cell>
        </table:table-row>
        <table:table-row table:style-name="TableRow347">
          <table:table-cell table:style-name="TableCell348" table:number-rows-spanned="8">
            <text:p text:style-name="P349">3/14</text:p>
          </table:table-cell>
          <table:table-cell table:style-name="TableCell350" table:number-rows-spanned="8">
            <text:p text:style-name="P351">四</text:p>
          </table:table-cell>
          <table:table-cell table:style-name="TableCell352">
            <text:p text:style-name="P353"><text:span text:style-name="T354">全天</text:span></text:p>
          </table:table-cell>
          <table:table-cell table:style-name="TableCell355">
            <text:p text:style-name="P356">教育及文化</text:p>
          </table:table-cell>
          <table:table-cell table:style-name="TableCell357">
            <text:p text:style-name="P358">林委員宜瑾</text:p>
          </table:table-cell>
          <table:table-cell table:style-name="TableCell359">
            <text:p text:style-name="P360">邀請國家科學及技術委員會主任委員吳政忠列席報告業務概況，並備質詢。【3月11日及14日二天一次會】</text:p>
          </table:table-cell>
          <table:table-cell table:style-name="TableCell361">
            <text:p text:style-name="P362">群賢樓1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全天</text:span></text:p>
          </table:table-cell>
          <table:table-cell table:style-name="TableCell371">
            <text:p text:style-name="P372">社福及衛環</text:p>
          </table:table-cell>
          <table:table-cell table:style-name="TableCell373">
            <text:p text:style-name="P374">黃委員秀芳</text:p>
          </table:table-cell>
          <table:table-cell table:style-name="TableCell375">
            <text:p text:style-name="P376">邀請環境部部長列席報告業務概況，並備質詢。 【3月13日及14日二天一次會】</text:p>
          </table:table-cell>
          <table:table-cell table:style-name="TableCell377">
            <text:p text:style-name="P378">群賢樓8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全天</text:span></text:p>
          </table:table-cell>
          <table:table-cell table:style-name="TableCell387">
            <text:p text:style-name="P388">財政</text:p>
          </table:table-cell>
          <table:table-cell table:style-name="TableCell389">
            <text:p text:style-name="P390">羅委員明才</text:p>
          </table:table-cell>
          <table:table-cell table:style-name="TableCell391">
            <text:p text:style-name="P392">邀請中央銀行楊總裁金龍率所屬單位主管暨財金資訊股份有限公司董事長列席業務報告，並備質詢。 【3月13日及14日二天一次會】</text:p>
          </table:table-cell>
          <table:table-cell table:style-name="TableCell393">
            <text:p text:style-name="P394">群賢樓9樓大禮堂</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全天</text:span></text:p>
          </table:table-cell>
          <table:table-cell table:style-name="TableCell403">
            <text:p text:style-name="P404"><text:span text:style-name="T405">經濟</text:span></text:p>
          </table:table-cell>
          <table:table-cell table:style-name="TableCell406">
            <text:p text:style-name="P407">邱委員議瑩</text:p>
          </table:table-cell>
          <table:table-cell table:style-name="TableCell408">
            <text:p text:style-name="P409">審查113年度中央政府總預算案附屬單位預算營業部分關於經濟部主管：台灣中油股份有限公司。(詢答)【3月11日、13日及14日三天一次會】</text:p>
          </table:table-cell>
          <table:table-cell table:style-name="TableCell410">
            <text:p text:style-name="P411">紅樓1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全天</text:span></text:p>
          </table:table-cell>
          <table:table-cell table:style-name="TableCell420">
            <text:p text:style-name="P421">交通</text:p>
          </table:table-cell>
          <table:table-cell table:style-name="TableCell422">
            <text:p text:style-name="P423">陳委員雪生</text:p>
          </table:table-cell>
          <table:table-cell table:style-name="TableCell424">
            <text:p text:style-name="P425">考察桃園地區交通建設。</text:p>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內政</text:p>
          </table:table-cell>
          <table:table-cell table:style-name="TableCell438">
            <text:p text:style-name="P439">吳委員琪銘</text:p>
          </table:table-cell>
          <table:table-cell table:style-name="TableCell440">
            <text:p text:style-name="P441"><text:span text:style-name="T442">一、處理113年度中央政府總預算有關海洋委員會及所屬預算凍結書面報告案計2案。(一)海洋委員會函，為113年度中央政府總預算決議，檢送該會決議（一）「海洋業務」預算凍結50萬元書面報告，請查照案。(二)海洋委員會函，為113年度中央政府總預算決議，檢送海洋保育署決議（一）「海洋保育業務」預算凍結50萬元書面報告，請查照案。二、邀請海洋委員會主任委員率同所屬列席報告業務概況，並備質詢。三、審查海洋委員會函，為113年度中央政府總預算決議，檢送海巡署及所屬決議（一）「海巡業務」預算凍結50萬元書面報告，請查照案。四、「海洋保育法草案」：(一)審查行政院函請審議「海洋保育法草案」案。(二)審查委員楊瓊瓔等20人擬具「海洋保育法草案」案。(三)審查委員伍麗華Saidhai Tahovecahe等16人擬具「海洋保育法草案」案。</text:span><text:span text:style-name="T443">【</text:span><text:span text:style-name="T444">3月13日</text:span><text:span text:style-name="T445">及</text:span><text:span text:style-name="T446">14日</text:span><text:span text:style-name="T447">二</text:span><text:span text:style-name="T448">天一次會】</text:span></text:p>
          </table:table-cell>
          <table:table-cell table:style-name="TableCell449">
            <text:p text:style-name="P450">紅樓202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全天</text:span></text:p>
          </table:table-cell>
          <table:table-cell table:style-name="TableCell459">
            <text:p text:style-name="P460">外交及國防</text:p>
          </table:table-cell>
          <table:table-cell table:style-name="TableCell461">
            <text:p text:style-name="P462">馬委員文君</text:p>
          </table:table-cell>
          <table:table-cell table:style-name="TableCell463">
            <text:p text:style-name="P464">邀請國防部部長邱國正報告「面對中共常態化對我侵擾與威脅之影響與應處作為」，併請國家安全局副局長、海洋委員會副主任委員列席，並備質詢。</text:p>
          </table:table-cell>
          <table:table-cell table:style-name="TableCell465">
            <text:p text:style-name="P466">紅樓301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全天</text:span></text:p>
          </table:table-cell>
          <table:table-cell table:style-name="TableCell475">
            <text:p text:style-name="P476">司法及法制</text:p>
          </table:table-cell>
          <table:table-cell table:style-name="TableCell477">
            <text:p text:style-name="P478">鍾委員佳濱</text:p>
          </table:table-cell>
          <table:table-cell table:style-name="TableCell479">
            <text:p text:style-name="P480">「詐欺犯罪防制立法及各部會打詐機制盤點」公聽會。</text:p>
          </table:table-cell>
          <table:table-cell table:style-name="TableCell481">
            <text:p text:style-name="P482">紅樓302會議室</text:p>
          </table:table-cell>
          <table:table-cell table:style-name="TableCell483">
            <text:p text:style-name="P484"/>
          </table:table-cell>
        </table:table-row>
        <table:table-row table:style-name="TableRow485">
          <table:table-cell table:style-name="TableCell486">
            <text:p text:style-name="P487">3/15</text:p>
          </table:table-cell>
          <table:table-cell table:style-name="TableCell488">
            <text:p text:style-name="P489">五</text:p>
          </table:table-cell>
          <table:table-cell table:style-name="TableCell490">
            <text:p text:style-name="P491">全天</text:p>
          </table:table-cell>
          <table:table-cell table:style-name="TableCell492">
            <text:p text:style-name="P493">院　　　會</text:p>
          </table:table-cell>
          <table:table-cell table:style-name="TableCell494">
            <text:p text:style-name="P495"/>
          </table:table-cell>
          <table:table-cell table:style-name="TableCell496">
            <text:p text:style-name="P497">詳見議事日程。</text:p>
          </table:table-cell>
          <table:table-cell table:style-name="TableCell498">
            <text:p text:style-name="P499">議場</text:p>
          </table:table-cell>
          <table:table-cell table:style-name="TableCell500">
            <text:p text:style-name="P501"/>
          </table:table-cell>
        </table:table-row>
      </table:table>
      <text:p text:style-name="P502">附註：（一）本表僅供參考，如有變動，另以議事處及各委員會正式開會通知為準。（必要時中午及晚間繼續開會）</text:p>
      <text:p text:style-name="P503"><text:span text:style-name="T504">（二）</text:span><text:span text:style-name="T505">製表截止時間為</text:span><text:span text:style-name="T506">11</text:span><text:span text:style-name="T507">3</text:span><text:span text:style-name="T508">年</text:span><text:span text:style-name="T509">3</text:span><text:span text:style-name="T510">月</text:span><text:span text:style-name="T511">8</text:span><text:span text:style-name="T512">日下午2時30分</text:span><text:span text:style-name="T513">；</text:span><text:span text:style-name="T514">本表會議內容如有變動，而未能於上開截止時間前將最新會議資料通知管理科時，</text:span><text:span text:style-name="T515">議事處及</text:span><text:span text:style-name="T516">各委員會應將會議變動情形通知相關單位及全體委員，並請在會議預報系統內更新資料。</text:span></text:p>
      <text:p text:style-name="P517"><text:span text:style-name="T518">（三）開會事由依</text:span><text:span text:style-name="T519">議事處及</text:span><text:span text:style-name="T520">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3-08T07:02:00Z</meta:creation-date>
    <dc:date>2024-03-08T07:02:00Z</dc:date>
    <meta:print-date>2024-03-08T02:43:00Z</meta:print-date>
    <meta:template xlink:href="Normal.dotm" xlink:type="simple"/>
    <meta:editing-cycles>2</meta:editing-cycles>
    <meta:editing-duration>PT0S</meta:editing-duration>
    <meta:document-statistic meta:page-count="2" meta:paragraph-count="5" meta:word-count="400" meta:character-count="2681" meta:row-count="19" meta:non-whitespace-character-count="2286"/>
  </office:meta>
</office:document-meta>
</file>