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註腳參照" style:family="text">
      <style:text-properties fo:color="#000000"/>
    </style:style>
    <style:style style:name="P115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2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5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8" style:parent-style-name="表格內文20行高" style:family="paragraph">
      <style:paragraph-properties fo:text-align="justify" fo:line-height="0.3472in"/>
      <style:text-properties fo:font-weight="bold" style:font-weight-asian="bold" fo:font-size="14pt" style:font-size-asian="14pt"/>
    </style:style>
    <style:style style:name="P129" style:parent-style-name="表格內文20行高" style:family="paragraph">
      <style:paragraph-properties fo:text-align="end"/>
    </style:style>
    <style:style style:name="TableColumn131" style:family="table-column">
      <style:table-column-properties style:column-width="0.6895in"/>
    </style:style>
    <style:style style:name="TableColumn132" style:family="table-column">
      <style:table-column-properties style:column-width="0.8048in"/>
    </style:style>
    <style:style style:name="TableColumn133" style:family="table-column">
      <style:table-column-properties style:column-width="0.8291in"/>
    </style:style>
    <style:style style:name="TableColumn134" style:family="table-column">
      <style:table-column-properties style:column-width="0.6in"/>
    </style:style>
    <style:style style:name="TableColumn135" style:family="table-column">
      <style:table-column-properties style:column-width="0.6in"/>
    </style:style>
    <style:style style:name="TableColumn136" style:family="table-column">
      <style:table-column-properties style:column-width="0.6in"/>
    </style:style>
    <style:style style:name="TableColumn137" style:family="table-column">
      <style:table-column-properties style:column-width="0.6in"/>
    </style:style>
    <style:style style:name="TableColumn138" style:family="table-column">
      <style:table-column-properties style:column-width="0.6in"/>
    </style:style>
    <style:style style:name="TableColumn139" style:family="table-column">
      <style:table-column-properties style:column-width="0.6in"/>
    </style:style>
    <style:style style:name="Table130" style:family="table">
      <style:table-properties style:width="5.9236in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Row153" style:family="table-row">
      <style:table-row-properties/>
    </style:style>
    <style:style style:name="P154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P155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P156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line-height="0.1666in"/>
      <style:text-properties fo:letter-spacing="-0.01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666in"/>
      <style:text-properties fo:letter-spacing="-0.01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666in"/>
      <style:text-properties fo:letter-spacing="-0.0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666in"/>
      <style:text-properties fo:letter-spacing="-0.01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1666in"/>
      <style:text-properties fo:letter-spacing="-0.01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1666in"/>
      <style:text-properties fo:letter-spacing="-0.01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1666in"/>
      <style:text-properties fo:letter-spacing="-0.01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1666in"/>
      <style:text-properties fo:letter-spacing="-0.018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1666in"/>
      <style:text-properties fo:letter-spacing="-0.018in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line-height="0.1666in"/>
      <style:text-properties fo:letter-spacing="-0.0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1666in"/>
      <style:text-properties fo:letter-spacing="-0.0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1666in"/>
      <style:text-properties fo:letter-spacing="-0.01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1666in"/>
      <style:text-properties fo:letter-spacing="-0.01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666in"/>
      <style:text-properties fo:letter-spacing="-0.01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666in"/>
      <style:text-properties fo:letter-spacing="-0.0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1666in"/>
      <style:text-properties fo:letter-spacing="-0.0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666in"/>
      <style:text-properties fo:letter-spacing="-0.018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666in"/>
      <style:text-properties fo:letter-spacing="-0.018in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P226" style:parent-style-name="表格內文14行高" style:family="paragraph">
      <style:paragraph-properties fo:text-align="justify"/>
    </style:style>
    <style:style style:name="P227" style:parent-style-name="表格內文14行高" style:family="paragraph">
      <style:paragraph-properties fo:text-align="justify"/>
    </style:style>
    <style:style style:name="P2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9" style:parent-style-name="一下內文縮2" style:family="paragraph">
      <style:paragraph-properties fo:margin-left="0.5902in" fo:text-indent="0.393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註腳參照" style:family="text">
      <style:text-properties fo:color="#000000"/>
    </style:style>
    <style:style style:name="P241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42" style:parent-style-name="預設段落字型" style:family="text">
      <style:text-properties fo:color="#000000"/>
    </style:style>
    <style:style style:name="T243" style:parent-style-name="註腳參照" style:family="text">
      <style:text-properties fo:color="#000000"/>
    </style:style>
    <style:style style:name="P244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註腳參照" style:family="text">
      <style:text-properties fo:color="#000000"/>
    </style:style>
    <style:style style:name="P254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註腳參照" style:family="text">
      <style:text-properties fo:color="#000000"/>
    </style:style>
    <style:style style:name="P265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註腳參照" style:family="text">
      <style:text-properties fo:color="#000000"/>
    </style:style>
    <style:style style:name="P283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P29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9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92" style:parent-style-name="表格內文20行高" style:family="paragraph">
      <style:paragraph-properties fo:line-height="0.3472in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ableColumn300" style:family="table-column">
      <style:table-column-properties style:column-width="1.4875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1.0826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1.293in" style:use-optimal-column-width="false"/>
    </style:style>
    <style:style style:name="Table299" style:family="table">
      <style:table-properties style:width="5.9305in" fo:margin-left="0.009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0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1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1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1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line-height="0.1805in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line-height="0.1805in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line-height="0.1805in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line-height="0.1805in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line-height="0.180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line-height="0.1805in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1805in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805in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line-height="0.1805in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line-height="0.180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line-height="0.1805in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line-height="0.1805in"/>
    </style:style>
    <style:style style:name="TableCell3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line-height="0.1805in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1805in"/>
    </style:style>
    <style:style style:name="TableCell3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180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line-height="0.1805in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1805in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line-height="0.1805in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line-height="0.1805in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line-height="0.180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line-height="0.1805in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line-height="0.1805in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line-height="0.1805in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line-height="0.1805in"/>
    </style:style>
    <style:style style:name="TableCell3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line-height="0.1805in"/>
    </style:style>
  </office:automatic-styles>
  <office:body>
    <office:text text:use-soft-page-breaks="true">
      <text:p text:style-name="P1">台灣自來水股份有限公司113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3</text:span><text:span text:style-name="T11">年度</text:span><text:span text:style-name="T12">編列</text:span><text:span text:style-name="T13">營業收入3</text:span><text:span text:style-name="T14">2</text:span><text:span text:style-name="T15">8</text:span><text:span text:style-name="T16">億</text:span><text:span text:style-name="T17">6,</text:span><text:span text:style-name="T18">1</text:span><text:span text:style-name="T19">79</text:span><text:span text:style-name="T20">萬</text:span><text:span text:style-name="T21">1</text:span><text:span text:style-name="T22">千元、營業成本</text:span><text:span text:style-name="T23">296</text:span><text:span text:style-name="T24">億</text:span><text:span text:style-name="T25">8</text:span><text:span text:style-name="T26">,</text:span><text:span text:style-name="T27">293</text:span><text:span text:style-name="T28">萬</text:span><text:span text:style-name="T29">2</text:span><text:span text:style-name="T30">千元、營業費用3</text:span><text:span text:style-name="T31">8</text:span><text:span text:style-name="T32">億</text:span><text:span text:style-name="T33">5</text:span><text:span text:style-name="T34">,</text:span><text:span text:style-name="T35">716</text:span><text:span text:style-name="T36">萬</text:span><text:span text:style-name="T37">5</text:span><text:span text:style-name="T38">千元，</text:span><text:span text:style-name="T39">營業收支相抵後</text:span><text:span text:style-name="T40">營業</text:span><text:span text:style-name="T41">損失6</text:span><text:span text:style-name="T42">億</text:span><text:span text:style-name="T43">7</text:span><text:span text:style-name="T44">,</text:span><text:span text:style-name="T45">830</text:span><text:span text:style-name="T46">萬</text:span><text:span text:style-name="T47">6</text:span><text:span text:style-name="T48">千</text:span><text:span text:style-name="T49">元，</text:span><text:span text:style-name="T50">加計</text:span><text:span text:style-name="T51">營業外損失1</text:span><text:span text:style-name="T52">5</text:span><text:span text:style-name="T53">億</text:span><text:span text:style-name="T54">8</text:span><text:span text:style-name="T55">,</text:span><text:span text:style-name="T56">831</text:span><text:span text:style-name="T57">萬</text:span><text:span text:style-name="T58">4</text:span><text:span text:style-name="T59">千元</text:span><text:span text:style-name="T60">後</text:span><text:span text:style-name="T61">，本期預計</text:span><text:span text:style-name="T62">虧</text:span><text:span text:style-name="T63">損</text:span><text:span text:style-name="T64">22</text:span><text:span text:style-name="T65">億</text:span><text:span text:style-name="T66">6</text:span><text:span text:style-name="T67">,</text:span><text:span text:style-name="T68">662</text:span><text:span text:style-name="T69">萬元</text:span><text:span text:style-name="T70">，</text:span><text:span text:style-name="T71">較</text:span><text:span text:style-name="T72">11</text:span><text:span text:style-name="T73">2</text:span><text:span text:style-name="T74">年度</text:span><text:span text:style-name="T75">預算</text:span><text:span text:style-name="T76">虧損</text:span><text:span text:style-name="T77">7</text:span><text:span text:style-name="T78">億</text:span><text:span text:style-name="T79">2</text:span><text:span text:style-name="T80">,</text:span><text:span text:style-name="T81">465</text:span><text:span text:style-name="T82">萬</text:span><text:span text:style-name="T83">5</text:span><text:span text:style-name="T84">千元，虧損</text:span><text:span text:style-name="T85">增加</text:span><text:span text:style-name="T86">1</text:span><text:span text:style-name="T87">5</text:span><text:span text:style-name="T88">億</text:span><text:span text:style-name="T89">4,196</text:span><text:span text:style-name="T90">萬</text:span><text:span text:style-name="T91">5</text:span><text:span text:style-name="T92">千元。</text:span><text:span text:style-name="T93">謹就該公司11</text:span><text:span text:style-name="T94">3</text:span><text:span text:style-name="T95">年度預算案評估如下</text:span><text:span text:style-name="T96"><text:note text:note-class="footnote" text:id="_ftn0"><text:note-citation>1</text:note-citation><text:note-body><text:p text:style-name="P97">本報告主要參據台水公司提供迄112年8月底相關執行資料進行評估。另依台水公司112年度自編決算(113年3月查詢)：(1)112年度該公司本期淨損43億52萬8千元，較預算淨損7億2,465萬5千元，虧損增加35億7,587萬3千元(增幅4.93倍)，主要係給水收入減少及動力費、外包費、營業外利息費用增加所致；(2)112年度固定資產建設改良擴充計畫可用預算數236億6,250萬8千元，決算支用數226億5,917萬元(執行率95.76%)。</text:p></text:note-body></text:note></text:span><text:span text:style-name="T98">：</text:span></text:p>
      <text:p text:style-name="P99"><text:bookmark-start text:name="_Toc372706634"/><text:bookmark-start text:name="_Toc395261216"/><text:bookmark-start text:name="_Toc395261222"/><text:bookmark-start text:name="_Toc431368890"/><text:bookmark-start text:name="_Toc466622943"/><text:bookmark-start text:name="_Toc149811388"/><text:bookmark-end text:name="_Toc58643803"/><text:bookmark-end text:name="_Toc58645592"/><text:bookmark-end text:name="_Toc58646210"/><text:bookmark-end text:name="_Toc61147922"/><text:bookmark-end text:name="_Toc93770450"/><text:bookmark-end text:name="_Toc400990016"/>二、預計113年漏水率降至12%，惟相較國際其他城市及北水處仍有改進之處，允宜賡續檢討精進並提升小區管網及WADA系統運用效益<text:bookmark-end text:name="_Toc149811388"/></text:p>
      <text:p text:style-name="P100"><text:span text:style-name="T101">台水公司11</text:span><text:span text:style-name="T102">3</text:span><text:span text:style-name="T103">年度於</text:span><text:span text:style-name="T104">固定資產之建設、改良、擴充專案計畫(以下簡稱固定資產建設專案計畫)</text:span><text:span text:style-name="T105">編列</text:span><text:span text:style-name="T106">80</text:span><text:span text:style-name="T107">億元，辦理「</text:span><text:span text:style-name="T108">降低漏水率計畫(102</text:span><text:span text:style-name="T109">至</text:span><text:span text:style-name="T110">113年)</text:span><text:span text:style-name="T111">」，計畫總經費</text:span><text:span text:style-name="T112">826</text:span><text:span text:style-name="T113">億元</text:span><text:span text:style-name="T114"><text:note text:note-class="footnote" text:id="_ftn1"><text:note-citation>2</text:note-citation><text:note-body><text:p text:style-name="P115">依據「降低漏水率計畫(102至113年)」說明，計畫總經費為1,003.36億元，其中固定資產投資專案計畫經費為826億元<text:s/>(110年5月核定版)。</text:p></text:note-body></text:note></text:span><text:span text:style-name="T116">，預計113年漏水率降至12%(即12年內降低漏水率7.55個百分點)</text:span><text:span text:style-name="T117">。經查：</text:span></text:p>
      <text:p text:style-name="P118">(一)該計畫迄112年8月底執行進度及113年度預計辦理事項</text:p>
      <text:p text:style-name="P119">揆諸台水公司「降低漏水率計畫(102至113年)」迄112年8月底執行概況及113年預算編列情形(詳表1)，說明如下：</text:p>
      <text:p text:style-name="P120">1.迄112年8月底執行概況：(1)累計至112年度已編列預算數共746億元，迄112年8月底累計執行數(實現數及應付數)為662億680萬3千元(占累計預算數比88.75%)；(2)執行成<text:soft-page-break/>果包含累計汰換管線長度達7,574公里，建置分區管網3,531個，漏水率降至12.72%，仍略高於112年度目標值12.60%。</text:p>
      <text:p text:style-name="P121">2.113年度預算編列情形：113年度為計畫最後1年，編列預算數80億元，包括管線維護經費73億元、分區管網建置經費5.5億元及水壓管理經費1.5億元。</text:p>
      <text:p text:style-name="P122">3.113年度預計辦理事項：管線汰換長度876公里(累計汰換管線長度7,968公里)，建置分區管網100個(累計建置分區管網3,628個)，預計漏水率降至12.00%。</text:p>
      <text:p text:style-name="P123"/>
      <text:p text:style-name="P124"/>
      <text:p text:style-name="P125"/>
      <text:p text:style-name="P126"/>
      <text:p text:style-name="P127"/>
      <text:p text:style-name="P128">表1<text:s text:c="2"/>「降低漏水率計畫(102至113年)」迄112年8月底執行概況</text:p>
      <text:p text:style-name="P129">單位：新臺幣千元；公里；個；%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項目</text:p>
            </table:table-cell>
            <table:table-cell table:style-name="TableCell143" table:number-rows-spanned="2">
              <text:p text:style-name="P144">預算數</text:p>
            </table:table-cell>
            <table:table-cell table:style-name="TableCell145" table:number-rows-spanned="2">
              <text:p text:style-name="P146">執行數</text:p>
            </table:table-cell>
            <table:table-cell table:style-name="TableCell147" table:number-columns-spanned="2">
              <text:p text:style-name="P148">汰換管線長度</text:p>
            </table:table-cell>
            <table:covered-table-cell/>
            <table:table-cell table:style-name="TableCell149" table:number-columns-spanned="2">
              <text:p text:style-name="P150">建置分區管網數</text:p>
            </table:table-cell>
            <table:covered-table-cell/>
            <table:table-cell table:style-name="TableCell151" table:number-columns-spanned="2">
              <text:p text:style-name="P152">漏水率</text:p>
            </table:table-cell>
            <table:covered-table-cell/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目標值</text:p>
            </table:table-cell>
            <table:table-cell table:style-name="TableCell159">
              <text:p text:style-name="P160">實際值</text:p>
            </table:table-cell>
            <table:table-cell table:style-name="TableCell161">
              <text:p text:style-name="P162">目標值</text:p>
            </table:table-cell>
            <table:table-cell table:style-name="TableCell163">
              <text:p text:style-name="P164">實際值</text:p>
            </table:table-cell>
            <table:table-cell table:style-name="TableCell165">
              <text:p text:style-name="P166">目標值</text:p>
            </table:table-cell>
            <table:table-cell table:style-name="TableCell167">
              <text:p text:style-name="P168">實際值</text:p>
            </table:table-cell>
          </table:table-row>
        </table:table-header-rows>
        <table:table-row table:style-name="TableRow169">
          <table:table-cell table:style-name="TableCell170">
            <text:p text:style-name="P171">迄112年8月底</text:p>
          </table:table-cell>
          <table:table-cell table:style-name="TableCell172">
            <text:p text:style-name="P173">74,600,000</text:p>
          </table:table-cell>
          <table:table-cell table:style-name="TableCell174">
            <text:p text:style-name="P175">66,206,803</text:p>
          </table:table-cell>
          <table:table-cell table:style-name="TableCell176">
            <text:p text:style-name="P177">7,092</text:p>
          </table:table-cell>
          <table:table-cell table:style-name="TableCell178">
            <text:p text:style-name="P179">7,545</text:p>
          </table:table-cell>
          <table:table-cell table:style-name="TableCell180">
            <text:p text:style-name="P181">3,528</text:p>
          </table:table-cell>
          <table:table-cell table:style-name="TableCell182">
            <text:p text:style-name="P183">3,531</text:p>
          </table:table-cell>
          <table:table-cell table:style-name="TableCell184">
            <text:p text:style-name="P185">12.60</text:p>
          </table:table-cell>
          <table:table-cell table:style-name="TableCell186">
            <text:p text:style-name="P187">12.72</text:p>
          </table:table-cell>
        </table:table-row>
        <table:table-row table:style-name="TableRow188">
          <table:table-cell table:style-name="TableCell189">
            <text:p text:style-name="P190">113年度</text:p>
          </table:table-cell>
          <table:table-cell table:style-name="TableCell191">
            <text:p text:style-name="P192">8,000,000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876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0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>
            <text:p text:style-name="P211">82,600,000</text:p>
          </table:table-cell>
          <table:table-cell table:style-name="TableCell212">
            <text:p text:style-name="P213">66,206,803</text:p>
          </table:table-cell>
          <table:table-cell table:style-name="TableCell214">
            <text:p text:style-name="P215">7,968</text:p>
          </table:table-cell>
          <table:table-cell table:style-name="TableCell216">
            <text:p text:style-name="P217">7,545</text:p>
          </table:table-cell>
          <table:table-cell table:style-name="TableCell218">
            <text:p text:style-name="P219">3,628</text:p>
          </table:table-cell>
          <table:table-cell table:style-name="TableCell220">
            <text:p text:style-name="P221">3,531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-</text:p>
          </table:table-cell>
        </table:table-row>
      </table:table>
      <text:p text:style-name="P226">說 <text:s text:c="3"/>明：112年度漏水率目標值為降至12.60%。</text:p>
      <text:p text:style-name="P227">資料來源：「降低漏水率計畫(102至113年)」(110年5月核定)及台水公司提供。</text:p>
      <text:p text:style-name="P228">(二)近年台水公司降低漏水率已有初步成果，惟與其他國際城市及北水處漏水率相較仍有改善空間，允宜精進降漏做法，並積極辦理小區管網封閉及與WADA系統介接事宜</text:p>
      <text:p text:style-name="P229"><text:span text:style-name="T230">台水公司自102年起辦理</text:span><text:span text:style-name="T231">「降低漏水率計畫(102至113年)」</text:span><text:span text:style-name="T232">，漏水率已由18.53%降至112年8月底12.72%，雖</text:span><text:span text:style-name="T233">具</text:span><text:span text:style-name="T234">初步成果，惟</text:span><text:span text:style-name="T235">相</text:span><text:span text:style-name="T236">較國際其他國家或城市，日本、巴黎及柏林漏水率僅</text:span><text:span text:style-name="T237">5%，首爾及馬德里則分別為6.3%及9.9%，至日本福岡市、名</text:span><text:soft-page-break/><text:span text:style-name="T238">古屋市及東京都漏水率甚未及</text:span><text:span text:style-name="T239">3%</text:span><text:span text:style-name="T240"><text:note text:note-class="footnote" text:id="_ftn2"><text:note-citation>3</text:note-citation><text:note-body><text:p text:style-name="P241">資料來源，「日本的水問題」，WATER WORKS VOL.25。</text:p></text:note-body></text:note></text:span><text:span text:style-name="T242">，均低於我國</text:span><text:span text:style-name="T243"><text:note text:note-class="footnote" text:id="_ftn3"><text:note-citation>4</text:note-citation><text:note-body><text:p text:style-name="P244">據台水公司網站說明，其漏水率平均每年降幅達0.604%，並不亞於日本東京都(平均每年降幅0.327%)。</text:p></text:note-body></text:note></text:span><text:span text:style-name="T245">，</text:span><text:span text:style-name="T246">復</text:span><text:span text:style-name="T247">檢視北水處</text:span><text:span text:style-name="T248">111年底</text:span><text:span text:style-name="T249">漏水率</text:span><text:span text:style-name="T250">為</text:span><text:span text:style-name="T251">11.20%，</text:span><text:span text:style-name="T252">並以114年降至10%為目標</text:span><text:span text:style-name="T253"><text:note text:note-class="footnote" text:id="_ftn4"><text:note-citation>5</text:note-citation><text:note-body><text:p text:style-name="P254">依據北水處111年度決算書說明，該處自95年起進行之「供水管網改善及管理計畫」，計畫20年投入超過 200 億以上經費，以降低漏水率至10%為目標，並分四階段執行，目前正進行第四階段計畫（109-114年）。截至111年底，累計完成汰換老舊管線2,514公里，漏水率由26.99%降低至11.20%。</text:p></text:note-body></text:note></text:span><text:span text:style-name="T255">，</text:span><text:span text:style-name="T256">亦較台水公司漏水率低，</text:span><text:span text:style-name="T257">顯示該公司</text:span><text:span text:style-name="T258">減少漏水損失及提升用水效率</text:span><text:span text:style-name="T259">容有改善之處</text:span><text:span text:style-name="T260">。</text:span></text:p>
      <text:p text:style-name="P261"><text:span text:style-name="T262">近年</text:span><text:span text:style-name="T263">自來水漏水及破管發生原因主要係管線老化腐蝕及荷重震動</text:span><text:span text:style-name="T264"><text:note text:note-class="footnote" text:id="_ftn5"><text:note-citation>6</text:note-citation><text:note-body><text:p text:style-name="P265">109至111年漏水及破管發生原因：老化腐蝕占比約31%至35%，荷重振動占比約55%至59%，另工程施工挖損占比約3%至6%，其餘尚包含材質不良或水錘等原因。</text:p></text:note-body></text:note></text:span><text:span text:style-name="T266">，</text:span><text:span text:style-name="T267">據台水公司109年至112年8月底管線逾使用年限及汰換管線概況(詳表2)</text:span><text:span text:style-name="T268">，雖</text:span><text:span text:style-name="T269">逾使用年限管線占比呈下降趨勢，迄112年8月底仍達</text:span><text:span text:style-name="T270">47.14</text:span><text:span text:style-name="T271">%，</text:span><text:span text:style-name="T272">雖該公司說明其103至111年管線平均汰換率達1.26%，惟</text:span><text:span text:style-name="T273">109年至112年8月底汰換率持續下降，復</text:span><text:span text:style-name="T274">據</text:span><text:span text:style-name="T275">第20屆</text:span><text:span text:style-name="T276">國際水協會IWA</text:span><text:span text:style-name="T277">(2000)建議自來水管線年汰換率需達1.5%，</text:span><text:span text:style-name="T278">且按</text:span><text:span text:style-name="T279">北水處</text:span><text:span text:style-name="T280">年度統計資料，</text:span><text:span text:style-name="T281">自92年起自來水管汰換率即超過1.5%</text:span><text:span text:style-name="T282"><text:note text:note-class="footnote" text:id="_ftn6"><text:note-citation>7</text:note-citation><text:note-body><text:p text:style-name="P283">依據北水處網站&gt;水與生活&gt;漏水防治&gt;目前的成效&gt;管線汰換長度超越國際標準，111年汰換老舊管線115.9公里，年汰換率1.85%，已連續18年超越國際自來水協會建議不致使系統惡化年汰換率1.5%標準。</text:p></text:note-body></text:note></text:span><text:span text:style-name="T284">，為降低因管線老舊等致漏水之機率</text:span><text:span text:style-name="T285">，</text:span><text:span text:style-name="T286">台水公司</text:span><text:span text:style-name="T287">允宜精進提高管線汰換效率，</text:span><text:span text:style-name="T288">通盤評估管線汰換順序並</text:span><text:span text:style-name="T289">加速辦理。</text:span></text:p>
      <text:p text:style-name="P290">復為提升降低漏水率執行成效，台水公司建置小區管網以進行檢漏及比對售水率，運用智慧科技(大數據分析、雲端運算)加強檢修漏，與工研院合作開發雲端AI輔助漏水偵測技術，並自行研發之大數據漏水偵測輔助系統(以下簡稱WADA)，藉由擷取現有雲端大數據資料，輔以自動化人工智慧模組運算，偵測<text:soft-page-break/>分區管網內供水異常事件。惟部分小區管網因枯水期供水方向改變、都市計畫或配合其他單位工程，致其封閉性遭破壞，待重新進行封閉確認，迄112年8月底尚未封閉確認之小區管網數計有1,611個(占建置數比45.62%)，允宜加強控管各區處改善小區管網封閉確認；另小區管網與WADA系統介接數僅2,098個(占建置數比59.42%)，雖已超過一半進行介接，惟仍不利該系統全面偵測漏水情形，允宜加速辦理小區管網與WADA系統之介接。</text:p>
      <text:p text:style-name="P291">綜上，台水公司自102年起辦理「降低漏水率計畫(102至113年)」，113年度為計畫執行期程最後1年，編列預算數80億元，預計降低漏水率至12%，惟仍較國際其他城市及北水處為高，允宜賡續檢討精進改善漏水做法，並加強辦理小區管網封閉及與WADA介接作業，俾提升降低漏水率執行成效。</text:p>
      <text:p text:style-name="P292"><text:span text:style-name="T293">表2 <text:s/>109年至112</text:span><text:span text:style-name="T294">年</text:span><text:span text:style-name="T295">8月底</text:span><text:span text:style-name="T296">自來水管線逾齡</text:span><text:span text:style-name="T297">概況</text:span><text:span text:style-name="T298"><text:s/></text:span><text:s/><text:s text:c="6"/>單位：公里；%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年度</text:p>
            </table:table-cell>
            <table:table-cell table:style-name="TableCell308">
              <text:p text:style-name="P309">109</text:p>
            </table:table-cell>
            <table:table-cell table:style-name="TableCell310">
              <text:p text:style-name="P311">110</text:p>
            </table:table-cell>
            <table:table-cell table:style-name="TableCell312">
              <text:p text:style-name="P313">111</text:p>
            </table:table-cell>
            <table:table-cell table:style-name="TableCell314">
              <text:p text:style-name="P315">112年1至8月</text:p>
            </table:table-cell>
          </table:table-row>
        </table:table-header-rows>
        <table:table-row table:style-name="TableRow316">
          <table:table-cell table:style-name="TableCell317">
            <text:p text:style-name="P318">現有管線長度(A)</text:p>
          </table:table-cell>
          <table:table-cell table:style-name="TableCell319">
            <text:p text:style-name="P320">64,697<text:s/></text:p>
          </table:table-cell>
          <table:table-cell table:style-name="TableCell321">
            <text:p text:style-name="P322">65,887<text:s/></text:p>
          </table:table-cell>
          <table:table-cell table:style-name="TableCell323">
            <text:p text:style-name="P324">66,527<text:s/></text:p>
          </table:table-cell>
          <table:table-cell table:style-name="TableCell325">
            <text:p text:style-name="P326">66,960</text:p>
          </table:table-cell>
        </table:table-row>
        <table:table-row table:style-name="TableRow327">
          <table:table-cell table:style-name="TableCell328">
            <text:p text:style-name="P329">逾使用年限長度(B)</text:p>
          </table:table-cell>
          <table:table-cell table:style-name="TableCell330">
            <text:p text:style-name="P331">31,283<text:s/></text:p>
          </table:table-cell>
          <table:table-cell table:style-name="TableCell332">
            <text:p text:style-name="P333">31,685<text:s/></text:p>
          </table:table-cell>
          <table:table-cell table:style-name="TableCell334">
            <text:p text:style-name="P335">31,783<text:s/></text:p>
          </table:table-cell>
          <table:table-cell table:style-name="TableCell336">
            <text:p text:style-name="P337">31,568</text:p>
          </table:table-cell>
        </table:table-row>
        <table:table-row table:style-name="TableRow338">
          <table:table-cell table:style-name="TableCell339">
            <text:p text:style-name="P340">逾使用年限管線占整體管線比(B/A)</text:p>
          </table:table-cell>
          <table:table-cell table:style-name="TableCell341">
            <text:p text:style-name="P342">48.35</text:p>
          </table:table-cell>
          <table:table-cell table:style-name="TableCell343">
            <text:p text:style-name="P344">48.09</text:p>
          </table:table-cell>
          <table:table-cell table:style-name="TableCell345">
            <text:p text:style-name="P346">47.77</text:p>
          </table:table-cell>
          <table:table-cell table:style-name="TableCell347">
            <text:p text:style-name="P348">47.14</text:p>
          </table:table-cell>
        </table:table-row>
        <table:table-row table:style-name="TableRow349">
          <table:table-cell table:style-name="TableCell350">
            <text:p text:style-name="P351">汰換管線長度(C)</text:p>
          </table:table-cell>
          <table:table-cell table:style-name="TableCell352">
            <text:p text:style-name="P353">818</text:p>
          </table:table-cell>
          <table:table-cell table:style-name="TableCell354">
            <text:p text:style-name="P355">745</text:p>
          </table:table-cell>
          <table:table-cell table:style-name="TableCell356">
            <text:p text:style-name="P357">629</text:p>
          </table:table-cell>
          <table:table-cell table:style-name="TableCell358">
            <text:p text:style-name="P359">484</text:p>
          </table:table-cell>
        </table:table-row>
        <table:table-row table:style-name="TableRow360">
          <table:table-cell table:style-name="TableCell361">
            <text:p text:style-name="P362">管線汰換率(C/A)</text:p>
          </table:table-cell>
          <table:table-cell table:style-name="TableCell363">
            <text:p text:style-name="P364">1.26</text:p>
          </table:table-cell>
          <table:table-cell table:style-name="TableCell365">
            <text:p text:style-name="P366">1.13</text:p>
          </table:table-cell>
          <table:table-cell table:style-name="TableCell367">
            <text:p text:style-name="P368">0.95</text:p>
          </table:table-cell>
          <table:table-cell table:style-name="TableCell369">
            <text:p text:style-name="P370">0.72</text:p>
          </table:table-cell>
        </table:table-row>
      </table:table>
      <text:p text:style-name="表格內文14行高">資料來源：台水公司提供。<text:bookmark-end text:name="_Toc372706634"/><text:bookmark-end text:name="_Toc395261216"/><text:bookmark-end text:name="_Toc395261222"/><text:bookmark-end text:name="_Toc431368890"/><text:bookmark-end text:name="_Toc466622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3-12T08:42:00Z</meta:creation-date>
    <dc:date>2024-03-12T08:42:00Z</dc:date>
    <meta:print-date>2024-03-12T08:42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80" meta:character-count="2544" meta:row-count="18" meta:non-whitespace-character-count="2169"/>
  </office:meta>
</office:document-meta>
</file>