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註腳參照" style:family="text">
      <style:text-properties fo:color="#000000"/>
    </style:style>
    <style:style style:name="P97" style:parent-style-name="註腳文字" style:family="paragraph">
      <style:paragraph-properties fo:text-align="justify" fo:margin-left="0.0576in" fo:text-indent="-0.0576in">
        <style:tab-stops/>
      </style:paragraph-properties>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text-properties fo:color="#000000"/>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註腳參照" style:family="text">
      <style:text-properties fo:color="#000000"/>
    </style:style>
    <style:style style:name="P104" style:parent-style-name="註腳文字" style:family="paragraph">
      <style:paragraph-properties fo:text-align="justify" fo:margin-left="0.0576in" fo:text-indent="-0.0576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註腳參照" style:family="text">
      <style:text-properties fo:color="#000000"/>
    </style:style>
    <style:style style:name="P109" style:parent-style-name="註腳文字" style:family="paragraph">
      <style:paragraph-properties fo:text-align="justify" fo:margin-left="0.0576in" fo:text-indent="-0.0576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一二三" style:family="paragraph">
      <style:paragraph-properties fo:margin-left="0.5895in" fo:text-indent="-0.1965in">
        <style:tab-stops/>
      </style:paragraph-properties>
      <style:text-properties fo:font-weight="bold" style:font-weight-asian="bold" fo:color="#000000"/>
    </style:style>
    <style:style style:name="P115" style:parent-style-name="一下內文縮2" style:family="paragraph">
      <style:paragraph-properties fo:margin-left="0.5902in" fo:text-indent="0.393in">
        <style:tab-stops/>
      </style:paragraph-properties>
      <style:text-properties fo:color="#000000"/>
    </style:style>
    <style:style style:name="P116" style:parent-style-name="E" style:family="paragraph">
      <style:paragraph-properties fo:margin-left="0.7868in" fo:text-indent="-0.1965in">
        <style:tab-stops/>
      </style:paragraph-properties>
      <style:text-properties fo:color="#00000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註腳參照" style:family="text">
      <style:text-properties fo:color="#000000"/>
    </style:style>
    <style:style style:name="P121" style:parent-style-name="註腳文字" style:family="paragraph">
      <style:paragraph-properties fo:text-align="justify" fo:margin-left="0.0576in" fo:text-indent="-0.0576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註腳參照" style:family="text">
      <style:text-properties fo:color="#000000"/>
    </style:style>
    <style:style style:name="P145" style:parent-style-name="註腳文字" style:family="paragraph">
      <style:paragraph-properties fo:text-align="justify" fo:margin-left="0.0576in" fo:text-indent="-0.0576in">
        <style:tab-stops/>
      </style:paragraph-properties>
    </style:style>
    <style:style style:name="T146" style:parent-style-name="預設段落字型" style:family="text">
      <style:text-properties fo:color="#000000"/>
    </style:style>
    <style:style style:name="P147" style:parent-style-name="E" style:family="paragraph">
      <style:paragraph-properties fo:margin-left="0.7868in" fo:text-indent="-0.1965in">
        <style:tab-stops/>
      </style:paragraph-properties>
      <style:text-properties fo:color="#000000"/>
    </style:style>
    <style:style style:name="P148" style:parent-style-name="表格內文20行高" style:family="paragraph">
      <style:text-properties fo:font-weight="bold" style:font-weight-asian="bold" fo:font-size="14pt" style:font-size-asian="14pt"/>
    </style:style>
    <style:style style:name="P149" style:parent-style-name="表格內文20行高" style:family="paragraph">
      <style:paragraph-properties fo:text-align="end" fo:line-height="0.25in"/>
    </style:style>
    <style:style style:name="TableColumn151" style:family="table-column">
      <style:table-column-properties style:column-width="1.1812in"/>
    </style:style>
    <style:style style:name="TableColumn152" style:family="table-column">
      <style:table-column-properties style:column-width="0.9458in"/>
    </style:style>
    <style:style style:name="TableColumn153" style:family="table-column">
      <style:table-column-properties style:column-width="0.9458in"/>
    </style:style>
    <style:style style:name="TableColumn154" style:family="table-column">
      <style:table-column-properties style:column-width="0.9458in"/>
    </style:style>
    <style:style style:name="TableColumn155" style:family="table-column">
      <style:table-column-properties style:column-width="0.9458in"/>
    </style:style>
    <style:style style:name="TableColumn156" style:family="table-column">
      <style:table-column-properties style:column-width="0.9458in"/>
    </style:style>
    <style:style style:name="Table150" style:family="table">
      <style:table-properties style:width="5.9104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line-height="0.1666in"/>
      <style:text-properties fo:font-weight="bold" style:font-weight-asian="bold"/>
    </style:style>
    <style:style style:name="TableCell16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line-height="0.1666in"/>
      <style:text-properties fo:font-weight="bold" style:font-weight-asian="bold"/>
    </style:style>
    <style:style style:name="TableCell16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fo:line-height="0.1666in"/>
      <style:text-properties fo:font-weight="bold" style:font-weight-asian="bold"/>
    </style:style>
    <style:style style:name="TableCell16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line-height="0.1666in"/>
      <style:text-properties fo:font-weight="bold" style:font-weight-asian="bold"/>
    </style:style>
    <style:style style:name="TableCell16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line-height="0.1666in"/>
      <style:text-properties fo:font-weight="bold" style:font-weight-asian="bold"/>
    </style:style>
    <style:style style:name="TableCell16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666in"/>
      <style:text-properties fo:font-weight="bold" style:font-weight-asian="bold"/>
    </style:style>
    <style:style style:name="TableRow170" style:family="table-row">
      <style:table-row-properties/>
    </style:style>
    <style:style style:name="TableCell17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72" style:parent-style-name="表格內文14行高" style:family="paragraph">
      <style:paragraph-properties fo:line-height="0.1666in"/>
    </style:style>
    <style:style style:name="TableCell173" style:family="table-cell">
      <style:table-cell-properties fo:border="0.0034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1666in"/>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1666in"/>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1666in"/>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1666in"/>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1666in"/>
    </style:style>
    <style:style style:name="TableRow183" style:family="table-row">
      <style:table-row-properties/>
    </style:style>
    <style:style style:name="TableCell18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85" style:parent-style-name="表格內文14行高" style:family="paragraph">
      <style:paragraph-properties fo:line-height="0.1666in"/>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666in"/>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1666in"/>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表格內文14行高" style:family="paragraph">
      <style:paragraph-properties fo:text-align="end" fo:line-height="0.1666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1666in"/>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1666in"/>
    </style:style>
    <style:style style:name="TableRow196" style:family="table-row">
      <style:table-row-properties/>
    </style:style>
    <style:style style:name="TableCell197"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98" style:parent-style-name="表格內文14行高" style:family="paragraph">
      <style:paragraph-properties fo:line-height="0.1666in"/>
    </style:style>
    <style:style style:name="TableCell1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1666in"/>
    </style:style>
    <style:style style:name="TableCell20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1666in"/>
    </style:style>
    <style:style style:name="TableCell20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666in"/>
    </style:style>
    <style:style style:name="TableCell20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6" style:parent-style-name="表格內文14行高" style:family="paragraph">
      <style:paragraph-properties fo:text-align="end" fo:line-height="0.1666in"/>
    </style:style>
    <style:style style:name="TableCell207"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1666in"/>
    </style:style>
    <style:style style:name="TableRow209" style:family="table-row">
      <style:table-row-properties/>
    </style:style>
    <style:style style:name="TableCell210" style:family="table-cell">
      <style:table-cell-properties fo:border-top="0.0069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211" style:parent-style-name="表格內文14行高" style:family="paragraph">
      <style:paragraph-properties fo:line-height="0.1666in"/>
    </style:style>
    <style:style style:name="TableCell21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1666in"/>
    </style:style>
    <style:style style:name="TableCell21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1666in"/>
    </style:style>
    <style:style style:name="TableCell21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666in"/>
    </style:style>
    <style:style style:name="TableCell21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1666in"/>
    </style:style>
    <style:style style:name="TableCell220" style:family="table-cell">
      <style:table-cell-properties fo:border-top="0.0069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fo:line-height="0.1666in"/>
    </style:style>
    <style:style style:name="TableRow222" style:family="table-row">
      <style:table-row-properties/>
    </style:style>
    <style:style style:name="TableCell223" style:family="table-cell">
      <style:table-cell-properties fo:border-top="0.0208in double #000000" style:border-line-width-top="0.0069in 0.0069in 0.0069in" fo:border-left="0.0208in solid #000000" fo:border-bottom="0.0208in solid #000000" fo:border-right="0.0034in solid #000000" style:writing-mode="lr-tb" fo:padding-top="0in" fo:padding-left="0.075in" fo:padding-bottom="0in" fo:padding-right="0.075in"/>
    </style:style>
    <style:style style:name="P224" style:parent-style-name="表格內文14行高" style:family="paragraph">
      <style:paragraph-properties fo:line-height="0.1666in"/>
    </style:style>
    <style:style style:name="TableCell225"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1666in"/>
    </style:style>
    <style:style style:name="TableCell227"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28" style:parent-style-name="表格內文14行高" style:family="paragraph">
      <style:paragraph-properties fo:text-align="end" fo:line-height="0.1666in"/>
    </style:style>
    <style:style style:name="TableCell229"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30" style:parent-style-name="表格內文14行高" style:family="paragraph">
      <style:paragraph-properties fo:text-align="end" fo:line-height="0.1666in"/>
    </style:style>
    <style:style style:name="TableCell231"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1666in"/>
    </style:style>
    <style:style style:name="TableCell233"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fo:line-height="0.1666in"/>
    </style:style>
    <style:style style:name="P235" style:parent-style-name="表格內文14行高" style:family="paragraph">
      <style:paragraph-properties fo:line-height="0.1666in" fo:margin-left="0.8444in" fo:text-indent="-0.8444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fo:letter-spacing="-0.0027in"/>
    </style:style>
    <style:style style:name="T238" style:parent-style-name="預設段落字型" style:family="text">
      <style:text-properties fo:color="#000000" fo:letter-spacing="-0.0027in"/>
    </style:style>
    <style:style style:name="T239" style:parent-style-name="預設段落字型" style:family="text">
      <style:text-properties fo:color="#000000" fo:letter-spacing="-0.0027in"/>
    </style:style>
    <style:style style:name="T240" style:parent-style-name="預設段落字型" style:family="text">
      <style:text-properties fo:color="#000000" fo:letter-spacing="-0.0027in"/>
    </style:style>
    <style:style style:name="T241" style:parent-style-name="預設段落字型" style:family="text">
      <style:text-properties fo:color="#000000" fo:letter-spacing="-0.0027in"/>
    </style:style>
    <style:style style:name="T242" style:parent-style-name="預設段落字型" style:family="text">
      <style:text-properties fo:color="#000000" fo:letter-spacing="-0.0027in"/>
    </style:style>
    <style:style style:name="T243" style:parent-style-name="預設段落字型" style:family="text">
      <style:text-properties fo:color="#000000" fo:letter-spacing="-0.0027in"/>
    </style:style>
    <style:style style:name="T244" style:parent-style-name="預設段落字型" style:family="text">
      <style:text-properties fo:color="#000000" fo:letter-spacing="-0.0027in"/>
    </style:style>
    <style:style style:name="T245" style:parent-style-name="預設段落字型" style:family="text">
      <style:text-properties fo:color="#000000" fo:letter-spacing="-0.0027in"/>
    </style:style>
    <style:style style:name="T246" style:parent-style-name="預設段落字型" style:family="text">
      <style:text-properties fo:color="#000000" fo:letter-spacing="-0.0027in"/>
    </style:style>
    <style:style style:name="T247" style:parent-style-name="預設段落字型" style:family="text">
      <style:text-properties fo:color="#000000" fo:letter-spacing="-0.0027in"/>
    </style:style>
    <style:style style:name="P248" style:parent-style-name="表格內文14行高" style:family="paragraph">
      <style:paragraph-properties fo:line-height="0.1666in" fo:margin-left="0.8375in" fo:text-indent="-0.8375in">
        <style:tab-stops/>
      </style:paragraph-properties>
      <style:text-properties fo:color="#000000"/>
    </style:style>
    <style:style style:name="P249" style:parent-style-name="一二三" style:family="paragraph">
      <style:paragraph-properties fo:margin-left="0.5895in" fo:text-indent="-0.1965in">
        <style:tab-stops/>
      </style:paragraph-properties>
      <style:text-properties fo:font-weight="bold" style:font-weight-asian="bold" fo:color="#000000"/>
    </style:style>
    <style:style style:name="P250" style:parent-style-name="一下內文縮2" style:family="paragraph">
      <style:paragraph-properties fo:margin-left="0.5902in" fo:text-indent="0.393in">
        <style:tab-stops/>
      </style:paragraph-properties>
      <style:text-properties fo:color="#000000"/>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註腳參照" style:family="text">
      <style:text-properties fo:color="#000000"/>
    </style:style>
    <style:style style:name="P268" style:parent-style-name="註腳文字" style:family="paragraph">
      <style:paragraph-properties fo:text-align="justify" fo:margin-left="0.0576in" fo:text-indent="-0.0576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fo:margin-left="0.393in" fo:text-indent="0.393in">
        <style:tab-stops/>
      </style:paragraph-properties>
      <style:text-properties fo:color="#000000"/>
    </style:style>
    <style:style style:name="P277" style:parent-style-name="表格內文20行高" style:family="paragraph">
      <style:paragraph-properties fo:text-align="justify" fo:line-height="0.3472in"/>
    </style:style>
    <style:style style:name="T278" style:parent-style-name="預設段落字型" style:family="text">
      <style:text-properties fo:font-weight="bold" style:font-weight-asian="bold" fo:letter-spacing="-0.0013in" fo:font-size="14pt" style:font-size-asian="14pt"/>
    </style:style>
    <style:style style:name="T279" style:parent-style-name="預設段落字型" style:family="text">
      <style:text-properties fo:font-weight="bold" style:font-weight-asian="bold" fo:letter-spacing="-0.0013in" fo:font-size="14pt" style:font-size-asian="14pt"/>
    </style:style>
    <style:style style:name="T280" style:parent-style-name="預設段落字型" style:family="text">
      <style:text-properties fo:font-weight="bold" style:font-weight-asian="bold" fo:letter-spacing="-0.0013in" fo:font-size="14pt" style:font-size-asian="14pt"/>
    </style:style>
    <style:style style:name="T281" style:parent-style-name="預設段落字型" style:family="text">
      <style:text-properties fo:font-weight="bold" style:font-weight-asian="bold" fo:letter-spacing="-0.0013in" fo:font-size="14pt" style:font-size-asian="14pt"/>
    </style:style>
    <style:style style:name="T282" style:parent-style-name="預設段落字型" style:family="text">
      <style:text-properties fo:font-weight="bold" style:font-weight-asian="bold" fo:letter-spacing="-0.0013in" fo:font-size="14pt" style:font-size-asian="14pt"/>
    </style:style>
    <style:style style:name="T283" style:parent-style-name="預設段落字型" style:family="text">
      <style:text-properties fo:letter-spacing="-0.0013in" style:font-size-complex="12pt"/>
    </style:style>
    <style:style style:name="T284" style:parent-style-name="預設段落字型" style:family="text">
      <style:text-properties fo:letter-spacing="-0.0013in" style:font-size-complex="12pt"/>
    </style:style>
    <style:style style:name="TableColumn286" style:family="table-column">
      <style:table-column-properties style:column-width="0.6895in"/>
    </style:style>
    <style:style style:name="TableColumn287" style:family="table-column">
      <style:table-column-properties style:column-width="2.0423in"/>
    </style:style>
    <style:style style:name="TableColumn288" style:family="table-column">
      <style:table-column-properties style:column-width="1.1076in"/>
    </style:style>
    <style:style style:name="TableColumn289" style:family="table-column">
      <style:table-column-properties style:column-width="2.0708in"/>
    </style:style>
    <style:style style:name="Table285" style:family="table">
      <style:table-properties style:width="5.9104in" fo:margin-left="0.075in" table:align="left"/>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line-height="0.1666in" fo:margin-right="-0.0243in"/>
      <style:text-properties fo:font-weight="bold" style:font-weight-asian="bold" fo:color="#000000" fo:letter-spacing="-0.0138in"/>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fo:line-height="0.1666in" fo:margin-right="-0.0243in"/>
      <style:text-properties fo:color="#000000"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666in" fo:margin-right="-0.0243in"/>
      <style:text-properties fo:color="#000000"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666in" fo:margin-right="-0.0243in"/>
      <style:text-properties fo:color="#000000" fo:letter-spacing="-0.0138in"/>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666in" fo:margin-right="-0.0243in"/>
      <style:text-properties fo:color="#000000" fo:letter-spacing="-0.0138in"/>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fo:line-height="0.1666in" fo:margin-right="-0.0243in"/>
      <style:text-properties fo:color="#000000" fo:letter-spacing="-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1666in" fo:margin-right="-0.0243in"/>
      <style:text-properties fo:color="#000000"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666in" fo:margin-right="-0.0243in"/>
      <style:text-properties fo:color="#000000" fo:letter-spacing="-0.0138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666in" fo:margin-right="-0.0243in"/>
      <style:text-properties fo:color="#000000" fo:letter-spacing="-0.0138in"/>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line-height="0.1611in" fo:margin-right="-0.0243in"/>
      <style:text-properties fo:color="#000000" fo:letter-spacing="-0.0138in"/>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322"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23"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24"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325"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26"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27" style:parent-style-name="表格內文14行高" style:family="paragraph">
      <style:paragraph-properties fo:text-align="justify" fo:line-height="0.1611in"/>
    </style:style>
    <style:style style:name="T328" style:parent-style-name="預設段落字型" style:family="text">
      <style:text-properties fo:font-weight="bold" style:font-weight-asian="bold" fo:color="#000000" fo:letter-spacing="-0.0138in"/>
    </style:style>
    <style:style style:name="T329" style:parent-style-name="預設段落字型" style:family="text">
      <style:text-properties fo:font-weight="bold" style:font-weight-asian="bold" fo:color="#000000" fo:letter-spacing="-0.0138in"/>
    </style:style>
    <style:style style:name="T330" style:parent-style-name="預設段落字型" style:family="text">
      <style:text-properties fo:color="#000000" fo:letter-spacing="-0.0138in"/>
    </style:style>
    <style:style style:name="P331" style:parent-style-name="表格內文14行高" style:family="paragraph">
      <style:paragraph-properties fo:text-align="justify" fo:line-height="0.1611in"/>
      <style:text-properties fo:font-weight="bold" style:font-weight-asian="bold" fo:color="#000000" fo:letter-spacing="-0.0138in"/>
    </style:style>
    <style:style style:name="P332"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33"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表格內文14行高" style:family="paragraph">
      <style:paragraph-properties fo:text-align="justify" fo:line-height="0.1611in"/>
    </style:style>
    <style:style style:name="T336" style:parent-style-name="預設段落字型" style:family="text">
      <style:text-properties fo:font-weight="bold" style:font-weight-asian="bold" fo:color="#000000" fo:letter-spacing="-0.0138in"/>
    </style:style>
    <style:style style:name="T337" style:parent-style-name="預設段落字型" style:family="text">
      <style:text-properties fo:font-weight="bold" style:font-weight-asian="bold" fo:color="#000000" fo:letter-spacing="-0.0138in"/>
    </style:style>
    <style:style style:name="T338" style:parent-style-name="預設段落字型" style:family="text">
      <style:text-properties fo:color="#000000" fo:letter-spacing="-0.0138in"/>
    </style:style>
    <style:style style:name="P339" style:parent-style-name="表格內文14行高" style:family="paragraph">
      <style:paragraph-properties fo:text-align="justify" fo:line-height="0.1611in"/>
    </style:style>
    <style:style style:name="T340" style:parent-style-name="預設段落字型" style:family="text">
      <style:text-properties fo:font-weight="bold" style:font-weight-asian="bold" fo:color="#000000" fo:letter-spacing="-0.0138in"/>
    </style:style>
    <style:style style:name="T341" style:parent-style-name="預設段落字型" style:family="text">
      <style:text-properties fo:font-weight="bold" style:font-weight-asian="bold" fo:color="#000000" fo:letter-spacing="-0.0138in"/>
    </style:style>
    <style:style style:name="T342" style:parent-style-name="預設段落字型" style:family="text">
      <style:text-properties fo:color="#000000" fo:letter-spacing="-0.0138in"/>
    </style:style>
    <style:style style:name="T343" style:parent-style-name="預設段落字型" style:family="text">
      <style:text-properties fo:color="#000000" fo:letter-spacing="-0.0138in"/>
    </style:style>
    <style:style style:name="T344" style:parent-style-name="預設段落字型" style:family="text">
      <style:text-properties fo:color="#000000" fo:letter-spacing="-0.0138in"/>
    </style:style>
    <style:style style:name="P345" style:parent-style-name="表格內文14行高" style:family="paragraph">
      <style:paragraph-properties fo:text-align="justify" fo:line-height="0.1611in"/>
    </style:style>
    <style:style style:name="T346" style:parent-style-name="預設段落字型" style:family="text">
      <style:text-properties fo:font-weight="bold" style:font-weight-asian="bold" fo:color="#000000" fo:letter-spacing="-0.0138in"/>
    </style:style>
    <style:style style:name="T347" style:parent-style-name="預設段落字型" style:family="text">
      <style:text-properties fo:font-weight="bold" style:font-weight-asian="bold" fo:color="#000000" fo:letter-spacing="-0.0138in"/>
    </style:style>
    <style:style style:name="T348" style:parent-style-name="預設段落字型" style:family="text">
      <style:text-properties fo:color="#000000" fo:letter-spacing="-0.0138in"/>
    </style:style>
    <style:style style:name="P349" style:parent-style-name="表格內文14行高" style:family="paragraph">
      <style:paragraph-properties fo:text-align="justify" fo:line-height="0.1611in"/>
    </style:style>
    <style:style style:name="T350" style:parent-style-name="預設段落字型" style:family="text">
      <style:text-properties fo:font-weight="bold" style:font-weight-asian="bold" fo:color="#000000" fo:letter-spacing="-0.0138in"/>
    </style:style>
    <style:style style:name="T351" style:parent-style-name="預設段落字型" style:family="text">
      <style:text-properties fo:font-weight="bold" style:font-weight-asian="bold" fo:color="#000000" fo:letter-spacing="-0.0138in"/>
    </style:style>
    <style:style style:name="T352" style:parent-style-name="預設段落字型" style:family="text">
      <style:text-properties fo:color="#000000" fo:letter-spacing="-0.0138in"/>
    </style:style>
    <style:style style:name="T353" style:parent-style-name="預設段落字型" style:family="text">
      <style:text-properties fo:color="#000000" fo:letter-spacing="-0.0138in"/>
    </style:style>
    <style:style style:name="T354" style:parent-style-name="預設段落字型" style:family="text">
      <style:text-properties fo:color="#000000" fo:letter-spacing="-0.0138in"/>
    </style:style>
    <style:style style:name="T355" style:parent-style-name="預設段落字型" style:family="text">
      <style:text-properties fo:color="#000000" fo:letter-spacing="-0.0138in"/>
    </style:style>
    <style:style style:name="T356" style:parent-style-name="預設段落字型" style:family="text">
      <style:text-properties fo:color="#000000" fo:letter-spacing="-0.0138in"/>
    </style:style>
    <style:style style:name="TableCell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359"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60"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61" style:parent-style-name="表格內文14行高" style:family="paragraph">
      <style:paragraph-properties fo:text-align="justify" fo:line-height="0.1611in" fo:margin-left="0.1409in" fo:text-indent="-0.1409in">
        <style:tab-stops/>
      </style:paragraph-properties>
      <style:text-properties fo:font-weight="bold" style:font-weight-asian="bold" fo:color="#000000" fo:letter-spacing="-0.0138in"/>
    </style:style>
    <style:style style:name="P362"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63"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64" style:parent-style-name="表格內文14行高" style:family="paragraph">
      <style:paragraph-properties fo:text-align="justify" fo:line-height="0.1611in"/>
      <style:text-properties fo:font-weight="bold" style:font-weight-asian="bold" fo:color="#000000" fo:letter-spacing="-0.0138in"/>
    </style:style>
    <style:style style:name="P365"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66" style:parent-style-name="表格內文14行高" style:family="paragraph">
      <style:paragraph-properties fo:text-align="justify" fo:line-height="0.1611in" fo:margin-left="0.1409in" fo:text-indent="-0.1409in">
        <style:tab-stops/>
      </style:paragraph-properties>
      <style:text-properties fo:color="#000000" fo:letter-spacing="-0.0138in"/>
    </style:style>
    <style:style style:name="P367" style:parent-style-name="表格內文14行高" style:family="paragraph">
      <style:paragraph-properties fo:text-align="justify" fo:line-height="0.1611in"/>
    </style:style>
    <style:style style:name="T368" style:parent-style-name="預設段落字型" style:family="text">
      <style:text-properties fo:font-weight="bold" style:font-weight-asian="bold" fo:color="#000000" fo:letter-spacing="-0.0138in"/>
    </style:style>
    <style:style style:name="T369" style:parent-style-name="預設段落字型" style:family="text">
      <style:text-properties fo:font-weight="bold" style:font-weight-asian="bold" fo:color="#000000" fo:letter-spacing="-0.0138in"/>
    </style:style>
    <style:style style:name="T370" style:parent-style-name="預設段落字型" style:family="text">
      <style:text-properties fo:font-weight="bold" style:font-weight-asian="bold" fo:color="#000000" fo:letter-spacing="-0.0138in"/>
    </style:style>
    <style:style style:name="T371" style:parent-style-name="預設段落字型" style:family="text">
      <style:text-properties fo:font-weight="bold" style:font-weight-asian="bold" fo:color="#000000" fo:letter-spacing="-0.0138in"/>
    </style:style>
    <style:style style:name="T372" style:parent-style-name="預設段落字型" style:family="text">
      <style:text-properties fo:color="#000000" fo:letter-spacing="-0.0138in"/>
    </style:style>
    <style:style style:name="P373" style:parent-style-name="表格內文14行高" style:family="paragraph">
      <style:paragraph-properties fo:margin-left="0.8361in" fo:margin-right="-0.0243in" fo:text-indent="-0.8458in">
        <style:tab-stops/>
      </style:paragraph-properties>
    </style:style>
    <style:style style:name="T374" style:parent-style-name="預設段落字型" style:family="text">
      <style:text-properties fo:color="#000000"/>
    </style:style>
  </office:automatic-styles>
  <office:body>
    <office:text text:use-soft-page-breaks="true">
      <text:p text:style-name="P1">台灣自來水股份有限公司113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text:span text:style-name="T6">台灣自來水股份有限公司(以下簡稱台水公司)主要業務包含</text:span><text:span text:style-name="T7">開發自來水水源、建設供水設施、促進自來水之普及</text:span><text:span text:style-name="T8">、供應大臺北地區以外之公共及工業用水等，1</text:span><text:span text:style-name="T9">1</text:span><text:span text:style-name="T10">3</text:span><text:span text:style-name="T11">年度</text:span><text:span text:style-name="T12">編列</text:span><text:span text:style-name="T13">營業收入3</text:span><text:span text:style-name="T14">2</text:span><text:span text:style-name="T15">8</text:span><text:span text:style-name="T16">億</text:span><text:span text:style-name="T17">6,</text:span><text:span text:style-name="T18">1</text:span><text:span text:style-name="T19">79</text:span><text:span text:style-name="T20">萬</text:span><text:span text:style-name="T21">1</text:span><text:span text:style-name="T22">千元、營業成本</text:span><text:span text:style-name="T23">296</text:span><text:span text:style-name="T24">億</text:span><text:span text:style-name="T25">8</text:span><text:span text:style-name="T26">,</text:span><text:span text:style-name="T27">293</text:span><text:span text:style-name="T28">萬</text:span><text:span text:style-name="T29">2</text:span><text:span text:style-name="T30">千元、營業費用3</text:span><text:span text:style-name="T31">8</text:span><text:span text:style-name="T32">億</text:span><text:span text:style-name="T33">5</text:span><text:span text:style-name="T34">,</text:span><text:span text:style-name="T35">716</text:span><text:span text:style-name="T36">萬</text:span><text:span text:style-name="T37">5</text:span><text:span text:style-name="T38">千元，</text:span><text:span text:style-name="T39">營業收支相抵後</text:span><text:span text:style-name="T40">營業</text:span><text:span text:style-name="T41">損失6</text:span><text:span text:style-name="T42">億</text:span><text:span text:style-name="T43">7</text:span><text:span text:style-name="T44">,</text:span><text:span text:style-name="T45">830</text:span><text:span text:style-name="T46">萬</text:span><text:span text:style-name="T47">6</text:span><text:span text:style-name="T48">千</text:span><text:span text:style-name="T49">元，</text:span><text:span text:style-name="T50">加計</text:span><text:span text:style-name="T51">營業外損失1</text:span><text:span text:style-name="T52">5</text:span><text:span text:style-name="T53">億</text:span><text:span text:style-name="T54">8</text:span><text:span text:style-name="T55">,</text:span><text:span text:style-name="T56">831</text:span><text:span text:style-name="T57">萬</text:span><text:span text:style-name="T58">4</text:span><text:span text:style-name="T59">千元</text:span><text:span text:style-name="T60">後</text:span><text:span text:style-name="T61">，本期預計</text:span><text:span text:style-name="T62">虧</text:span><text:span text:style-name="T63">損</text:span><text:span text:style-name="T64">22</text:span><text:span text:style-name="T65">億</text:span><text:span text:style-name="T66">6</text:span><text:span text:style-name="T67">,</text:span><text:span text:style-name="T68">662</text:span><text:span text:style-name="T69">萬元</text:span><text:span text:style-name="T70">，</text:span><text:span text:style-name="T71">較</text:span><text:span text:style-name="T72">11</text:span><text:span text:style-name="T73">2</text:span><text:span text:style-name="T74">年度</text:span><text:span text:style-name="T75">預算</text:span><text:span text:style-name="T76">虧損</text:span><text:span text:style-name="T77">7</text:span><text:span text:style-name="T78">億</text:span><text:span text:style-name="T79">2</text:span><text:span text:style-name="T80">,</text:span><text:span text:style-name="T81">465</text:span><text:span text:style-name="T82">萬</text:span><text:span text:style-name="T83">5</text:span><text:span text:style-name="T84">千元，虧損</text:span><text:span text:style-name="T85">增加</text:span><text:span text:style-name="T86">1</text:span><text:span text:style-name="T87">5</text:span><text:span text:style-name="T88">億</text:span><text:span text:style-name="T89">4,196</text:span><text:span text:style-name="T90">萬</text:span><text:span text:style-name="T91">5</text:span><text:span text:style-name="T92">千元。</text:span><text:span text:style-name="T93">謹就該公司11</text:span><text:span text:style-name="T94">3</text:span><text:span text:style-name="T95">年度預算案評估如下</text:span><text:span text:style-name="T96"><text:note text:note-class="footnote" text:id="_ftn0"><text:note-citation>1</text:note-citation><text:note-body><text:p text:style-name="P97">本報告主要參據台水公司提供迄112年8月底相關執行資料進行評估。另依台水公司112年度自編決算(113年3月查詢)：(1)112年度該公司本期淨損43億52萬8千元，較預算淨損7億2,465萬5千元，虧損增加35億7,587萬3千元(增幅4.93倍)，主要係給水收入減少及動力費、外包費、營業外利息費用增加所致；(2)112年度固定資產建設改良擴充計畫可用預算數236億6,250萬8千元，決算支用數226億5,917萬元(執行率95.76%)。</text:p></text:note-body></text:note></text:span><text:span text:style-name="T98">：</text:span></text:p>
      <text:p text:style-name="P99"><text:bookmark-start text:name="_Toc372706634"/><text:bookmark-start text:name="_Toc395261216"/><text:bookmark-start text:name="_Toc149811393"/><text:bookmark-end text:name="_Toc58643803"/><text:bookmark-end text:name="_Toc58645592"/><text:bookmark-end text:name="_Toc58646210"/><text:bookmark-end text:name="_Toc61147922"/><text:bookmark-end text:name="_Toc93770450"/><text:bookmark-end text:name="_Toc400990016"/>六、為穩定離島供水並改善營運虧損情形，允宜加強成本控管機制及地下水監測作業，並妥善規劃海淡水及地下水之運用<text:bookmark-end text:name="_Toc149811393"/></text:p>
      <text:p text:style-name="P100"><text:span text:style-name="T101">為推動離島開發建設，健全產業發展，改善生活品質，增進居民福利，</text:span><text:span text:style-name="T102">經濟部依據離島建設條例第14條</text:span><text:span text:style-name="T103"><text:note text:note-class="footnote" text:id="_ftn1"><text:note-citation>2</text:note-citation><text:note-body><text:p text:style-name="P104">離島建設條例第14條：「離島用水、用電，比照臺灣本島平均費率收取，其營運單位因依該項費率收費致產生之合理虧損，由中央目的事業主管機關審核後，編列預算撥補之。但蘭嶼地區住民自用住宅之用電費用應予免收。」</text:p></text:note-body></text:note></text:span><text:span text:style-name="T105">訂定離島供水營運虧損補助辦法，並由水利署編列預算補助台水公司</text:span><text:span text:style-name="T106">合理之</text:span><text:span text:style-name="T107">虧損</text:span><text:span text:style-name="T108"><text:note text:note-class="footnote" text:id="_ftn2"><text:note-citation>3</text:note-citation><text:note-body><text:p text:style-name="P109">依據離島供水營運虧損補助辦法第6條規定：「離島自來水營運單位或自來水合作社於各年度結束後，應編列決算書，提報上一年度售水虧損額度，向中央自來水主管機關申請撥補；中央自來水主管機關應於接獲申請後3個月內完成初審，核撥虧損額度7成之經費。其虧損餘額之撥補，按經審計部審定或會計師簽證後之財務報表，於1個月內依上一年度之售水虧損實績編製報表，向中央自來水主管機關申請撥補；中央自來水主管機關應於接獲申請後3個月內完成審核，並覈實撥補其餘額。」</text:p></text:note-body></text:note></text:span><text:span text:style-name="T110">，113年度該公司編列「政府補助收入-離島虧損補助收入」4億6</text:span><text:span text:style-name="T111">,</text:span><text:span text:style-name="T112">635萬4千元</text:span><text:span text:style-name="T113">。經查：</text:span></text:p>
      <text:p text:style-name="P114">(一)近年台水公司離島供水收支虧損持續擴大，允宜加強成本控<text:soft-page-break/>管機制，並改善漏水情形</text:p>
      <text:p text:style-name="P115">彙整台水公司109至113年度離島供水收支及離島虧損補助收入概況(詳表1)，並說明如下：</text:p>
      <text:p text:style-name="P116">1.近年因離島售水量持續上升，供水收入概呈增加趨勢，另供水支出僅110及111年度略有減少，其餘年度均為明顯上升，且113年度預計供水支出達6億1,387萬3千元，其成長幅度亦高於收入，致113年預計離島供水收支虧損達4億9,194萬4千元，為近5年最高。</text:p>
      <text:p text:style-name="P117"><text:span text:style-name="T118">2.</text:span><text:span text:style-name="T119">政府補貼離島供水虧損數</text:span><text:span text:style-name="T120"><text:note text:note-class="footnote" text:id="_ftn3"><text:note-citation>4</text:note-citation><text:note-body><text:p text:style-name="P121">依據離島供水營運虧損補助辦法第4條規定：「離島自來水營運單位或自來水合作社，應依下列公式計算離島供應自來水之合理虧損：合理虧損＝必須之自來水成本－前條中央自來水主管機關訂定公告之平均費率收取之離島自來水費總收入。<text:s/>前項所稱必須之自來水成本，包括離島自來水供應必須之各項生產成本、財務費用、應分攤之業務、管理費用、研究發展費用及員工訓練費用。」</text:p></text:note-body></text:note></text:span><text:span text:style-name="T122">雖</text:span><text:span text:style-name="T123">由</text:span><text:span text:style-name="T124">109年度</text:span><text:span text:style-name="T125">2</text:span><text:span text:style-name="T126">億</text:span><text:span text:style-name="T127">6</text:span><text:span text:style-name="T128">,</text:span><text:span text:style-name="T129">156</text:span><text:span text:style-name="T130">萬元增至</text:span><text:span text:style-name="T131">113年度預算案之</text:span><text:span text:style-name="T132">4億6</text:span><text:span text:style-name="T133">,</text:span><text:span text:style-name="T134">635萬4千元，惟仍不足以支應其虧損，詢據台水公司說明，其成本持續攀升主要受物價調整，各項維修費、外包費及物料費等</text:span><text:span text:style-name="T135">因而</text:span><text:span text:style-name="T136">增加，又離島用水需求</text:span><text:span text:style-name="T137">逐漸</text:span><text:span text:style-name="T138">成長，出水量增加，</text:span><text:span text:style-name="T139">且</text:span><text:span text:style-name="T140">配合水源調度政策，海淡水出水量上升</text:span><text:span text:style-name="T141">，惟其</text:span><text:span text:style-name="T142">單位營運成本</text:span><text:span text:style-name="T143">卻較高</text:span><text:span text:style-name="T144"><text:note text:note-class="footnote" text:id="_ftn4"><text:note-citation>5</text:note-citation><text:note-body><text:p text:style-name="P145">據台水公司說明，依據台水公司現行營運之海淡廠(馬公第一、二海水淡化廠、望安、西嶼海水淡化廠)，109至113年度售水單價為每度9.625元至9.629元間，單位營運成本則為每度38.26元至112.27元。</text:p></text:note-body></text:note></text:span><text:span text:style-name="T146">。</text:span></text:p>
      <text:p text:style-name="P147">3.因離島供水單位售價係比照臺灣本島平均費率收取，倘其營運成本未能有效控管，恐使虧損加劇，為兼顧離島發展及改善台水公司離島供水營運，允宜強化及精進成本控管機制，並改進離島漏水情形，以避免水資源之浪費。</text:p>
      <text:p text:style-name="P148">表1<text:s text:c="2"/>109至113年度離島供水收支及離島虧損補助收入概況<text:s text:c="7"/></text:p>
      <text:p text:style-name="P149">單位：新臺幣千元；千立方公尺</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年度</text:p>
            </table:table-cell>
            <table:table-cell table:style-name="TableCell160">
              <text:p text:style-name="P161">109</text:p>
            </table:table-cell>
            <table:table-cell table:style-name="TableCell162">
              <text:p text:style-name="P163">110</text:p>
            </table:table-cell>
            <table:table-cell table:style-name="TableCell164">
              <text:p text:style-name="P165">111</text:p>
            </table:table-cell>
            <table:table-cell table:style-name="TableCell166">
              <text:p text:style-name="P167">112</text:p>
            </table:table-cell>
            <table:table-cell table:style-name="TableCell168">
              <text:p text:style-name="P169">113</text:p>
            </table:table-cell>
          </table:table-row>
        </table:table-header-rows>
        <table:table-row table:style-name="TableRow170">
          <table:table-cell table:style-name="TableCell171">
            <text:p text:style-name="P172">離島供水收入</text:p>
          </table:table-cell>
          <table:table-cell table:style-name="TableCell173">
            <text:p text:style-name="P174">109,538</text:p>
          </table:table-cell>
          <table:table-cell table:style-name="TableCell175">
            <text:p text:style-name="P176">108,092</text:p>
          </table:table-cell>
          <table:table-cell table:style-name="TableCell177">
            <text:p text:style-name="P178">116,675</text:p>
          </table:table-cell>
          <table:table-cell table:style-name="TableCell179">
            <text:p text:style-name="P180">118,287</text:p>
          </table:table-cell>
          <table:table-cell table:style-name="TableCell181">
            <text:p text:style-name="P182">121,929</text:p>
          </table:table-cell>
        </table:table-row>
        <table:table-row table:style-name="TableRow183">
          <table:table-cell table:style-name="TableCell184">
            <text:p text:style-name="P185">離島供水支出</text:p>
          </table:table-cell>
          <table:table-cell table:style-name="TableCell186">
            <text:p text:style-name="P187">571,732</text:p>
          </table:table-cell>
          <table:table-cell table:style-name="TableCell188">
            <text:p text:style-name="P189">551,282</text:p>
          </table:table-cell>
          <table:table-cell table:style-name="TableCell190">
            <text:p text:style-name="P191">562,320</text:p>
          </table:table-cell>
          <table:table-cell table:style-name="TableCell192">
            <text:p text:style-name="P193">584,641</text:p>
          </table:table-cell>
          <table:table-cell table:style-name="TableCell194">
            <text:p text:style-name="P195">613,873</text:p>
          </table:table-cell>
        </table:table-row>
        <table:table-row table:style-name="TableRow196">
          <table:table-cell table:style-name="TableCell197">
            <text:p text:style-name="P198">收支損(-)益</text:p>
          </table:table-cell>
          <table:table-cell table:style-name="TableCell199">
            <text:p text:style-name="P200">-462,194</text:p>
          </table:table-cell>
          <table:table-cell table:style-name="TableCell201">
            <text:p text:style-name="P202">-443,190</text:p>
          </table:table-cell>
          <table:table-cell table:style-name="TableCell203">
            <text:p text:style-name="P204">-445,645</text:p>
          </table:table-cell>
          <table:table-cell table:style-name="TableCell205">
            <text:p text:style-name="P206">-466,354</text:p>
          </table:table-cell>
          <table:table-cell table:style-name="TableCell207">
            <text:p text:style-name="P208">-491,944</text:p>
          </table:table-cell>
        </table:table-row>
        <text:soft-page-break/>
        <table:table-row table:style-name="TableRow209">
          <table:table-cell table:style-name="TableCell210">
            <text:p text:style-name="P211">政府補貼數</text:p>
          </table:table-cell>
          <table:table-cell table:style-name="TableCell212">
            <text:p text:style-name="P213">261,560</text:p>
          </table:table-cell>
          <table:table-cell table:style-name="TableCell214">
            <text:p text:style-name="P215">277,251</text:p>
          </table:table-cell>
          <table:table-cell table:style-name="TableCell216">
            <text:p text:style-name="P217">335,185</text:p>
          </table:table-cell>
          <table:table-cell table:style-name="TableCell218">
            <text:p text:style-name="P219">489,287</text:p>
          </table:table-cell>
          <table:table-cell table:style-name="TableCell220">
            <text:p text:style-name="P221">466,354</text:p>
          </table:table-cell>
        </table:table-row>
        <table:table-row table:style-name="TableRow222">
          <table:table-cell table:style-name="TableCell223">
            <text:p text:style-name="P224">售水量</text:p>
          </table:table-cell>
          <table:table-cell table:style-name="TableCell225">
            <text:p text:style-name="P226">9,877</text:p>
          </table:table-cell>
          <table:table-cell table:style-name="TableCell227">
            <text:p text:style-name="P228">9,800</text:p>
          </table:table-cell>
          <table:table-cell table:style-name="TableCell229">
            <text:p text:style-name="P230">10,492</text:p>
          </table:table-cell>
          <table:table-cell table:style-name="TableCell231">
            <text:p text:style-name="P232">10,724</text:p>
          </table:table-cell>
          <table:table-cell table:style-name="TableCell233">
            <text:p text:style-name="P234">10,965</text:p>
          </table:table-cell>
        </table:table-row>
      </table:table>
      <text:p text:style-name="P235"><text:span text:style-name="T236">說 <text:s text:c="3"/>明：</text:span><text:span text:style-name="T237">109</text:span><text:span text:style-name="T238">至111</text:span><text:span text:style-name="T239">年度為</text:span><text:span text:style-name="T240">決算數</text:span><text:span text:style-name="T241">，112</text:span><text:span text:style-name="T242">年度</text:span><text:span text:style-name="T243">為</text:span><text:span text:style-name="T244">法定</text:span><text:span text:style-name="T245">預算數</text:span><text:span text:style-name="T246">，113年度為預算案數</text:span><text:span text:style-name="T247">。</text:span></text:p>
      <text:p text:style-name="P248">資料來源：台水公司提供及該公司各年度預、決算書。</text:p>
      <text:p text:style-name="P249">(二)「離島地區供水改善計畫第二期」將於113年屆期，鑑於澎湖地區近年觀光人數增加，用水需求恐提升，允宜妥善規劃海淡水及地下水之運用，並持續強化地下水之管理及監測機制</text:p>
      <text:p text:style-name="P250">離島地區因天然水資源條件不佳，行政院於95年核定實施「離島地區供水改善計畫」(於107年完成)，並於108年起辦理「離島地區供水改善計畫第二期」，台水公司投資總額為9億8,750萬元，執行期間108至113年度，主要辦理吉貝嶼、七美嶼及馬公6,000噸海淡廠興建工程，以及澎湖地區地下水保育管理，預計共新增每日7,500噸海淡水(作為地下水之替代水源)，113年度為執行期程最後1年度，編列預算數1億1,700萬元(詳表2)，該計畫累計至112年度已編列預算數為8億7,050萬元，迄112年8月底累計執行數(含實現數及應付數)為8億1,842萬元，其中馬公6,000噸海淡廠興建工程於112年6月間已完工，其餘工程尚符預期進度。</text:p>
      <text:p text:style-name="P251"><text:span text:style-name="T252">依據</text:span><text:span text:style-name="T253">「離島地區供水改善計畫第二期」</text:span><text:span text:style-name="T254">，澎湖地區現況(108年)</text:span><text:span text:style-name="T255">供水能力為每日3.55萬噸，推估125年整體用水需求為每日3.35萬噸，</text:span><text:span text:style-name="T256">其中</text:span><text:span text:style-name="T257">吉貝</text:span><text:span text:style-name="T258">系統尚有每日0</text:span><text:span text:style-name="T259">.01</text:span><text:span text:style-name="T260">萬噸用水缺口，雖113年吉貝嶼海淡廠興建完竣後將新增海淡水每日</text:span><text:span text:style-name="T261">600噸，</text:span><text:span text:style-name="T262">惟因</text:span><text:span text:style-name="T263">澎湖</text:span><text:span text:style-name="T264">地區</text:span><text:span text:style-name="T265">觀光</text:span><text:span text:style-name="T266">人數自疫情後即明顯增加，且主要集中於4至8月</text:span><text:span text:style-name="T267"><text:note text:note-class="footnote" text:id="_ftn5"><text:note-citation>6</text:note-citation><text:note-body><text:p text:style-name="P268">依澎湖縣政府107年至112年9月觀光人數統計資料，除110年明顯減少，111年起持續上升，112年迄9月底觀光客人次則已達113萬4千人，其中除110年度外，其餘年度觀光客人次集中於4至8月，占整體觀光客人次比近7成。</text:p></text:note-body></text:note></text:span><text:span text:style-name="T269">，為確保</text:span><text:span text:style-name="T270">後續年度澎湖地區觀光旺季用水需求</text:span><text:span text:style-name="T271">，</text:span><text:span text:style-name="T272">及</text:span><text:span text:style-name="T273">妥善管理地下水資源，允宜審慎規劃海淡水及地下水之運用</text:span><text:span text:style-name="T274">，並賡續加</text:span><text:soft-page-break/><text:span text:style-name="T275">強地下水監測作業。</text:span></text:p>
      <text:p text:style-name="P276">綜上，台水公司113年度分別編列「政府補助收入-離島虧損補助收入」4億6,635萬4千元及「離島地區供水改善計畫第二期」1億1,700萬元，考量澎湖地區用水需求逐漸上升，為確保供水穩定性及妥善管理地下水資源，允宜審慎規劃海淡水與地下水之運用，加強地下水監測作業，並成本控管機制，俾維離島供水永續營運。</text:p>
      <text:p text:style-name="P277"><text:span text:style-name="T278">表2</text:span><text:span text:style-name="T279"><text:s text:c="2"/></text:span><text:span text:style-name="T280">「離島地區供水改善計畫第二期」近年執行</text:span><text:span text:style-name="T281">概況</text:span><text:span text:style-name="T282"><text:s/></text:span><text:span text:style-name="T283">單位：</text:span><text:span text:style-name="T284">新臺幣千元</text:span></text:p>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項目</text:p>
            </table:table-cell>
            <table:table-cell table:style-name="TableCell293">
              <text:p text:style-name="P294">迄112年8月底</text:p>
            </table:table-cell>
            <table:table-cell table:style-name="TableCell295">
              <text:p text:style-name="P296">113年度</text:p>
            </table:table-cell>
            <table:table-cell table:style-name="TableCell297">
              <text:p text:style-name="P298">合計</text:p>
            </table:table-cell>
          </table:table-row>
        </table:table-header-rows>
        <table:table-row table:style-name="TableRow299">
          <table:table-cell table:style-name="TableCell300">
            <text:p text:style-name="P301">預算數</text:p>
          </table:table-cell>
          <table:table-cell table:style-name="TableCell302">
            <text:p text:style-name="P303">870,500</text:p>
          </table:table-cell>
          <table:table-cell table:style-name="TableCell304">
            <text:p text:style-name="P305">117,000</text:p>
          </table:table-cell>
          <table:table-cell table:style-name="TableCell306">
            <text:p text:style-name="P307">987,500</text:p>
          </table:table-cell>
        </table:table-row>
        <table:table-row table:style-name="TableRow308">
          <table:table-cell table:style-name="TableCell309">
            <text:p text:style-name="P310">執行數</text:p>
          </table:table-cell>
          <table:table-cell table:style-name="TableCell311">
            <text:p text:style-name="P312">818,420</text:p>
          </table:table-cell>
          <table:table-cell table:style-name="TableCell313">
            <text:p text:style-name="P314">-</text:p>
          </table:table-cell>
          <table:table-cell table:style-name="TableCell315">
            <text:p text:style-name="P316">818,420</text:p>
          </table:table-cell>
        </table:table-row>
        <table:table-row table:style-name="TableRow317">
          <table:table-cell table:style-name="TableCell318">
            <text:p text:style-name="P319">(預計)辦理事項及效益</text:p>
          </table:table-cell>
          <table:table-cell table:style-name="TableCell320">
            <text:p text:style-name="P321">吉貝嶼海淡廠興建工程：</text:p>
            <text:p text:style-name="P322">1.RO機房內部混凝土碎塊清潔、設備拉線施工及接地箱體定位、排水管管段管溝挖掘。</text:p>
            <text:p text:style-name="P323">2.預定進度：34.71%、實際進度：47.00%。</text:p>
            <text:p text:style-name="P324">七美嶼海淡廠興建工程：</text:p>
            <text:p text:style-name="P325">1.清水池池牆第一昇層模板拆除整理、管理中心基礎地梁與柱位昇層鋼筋綁紮、管理中心建照核准。</text:p>
            <text:p text:style-name="P326">2.預定進度：51.49%、實際進度：52.38%。</text:p>
            <text:p text:style-name="P327"><text:span text:style-name="T328">馬公6,000 噸海淡廠興建工程</text:span><text:span text:style-name="T329">：</text:span><text:span text:style-name="T330">112/6/20竣工。</text:span></text:p>
            <text:p text:style-name="P331">澎湖地區地下水保育管理計畫：<text:s/></text:p>
            <text:p text:style-name="P332">1.「澎湖地下水源智慧管理設備及監測中心建置規劃」期末報告審查會議，刻正辦理採購相關作業。</text:p>
            <text:p text:style-name="P333">2.預定進度：13.21%。實際進度：13.21%。</text:p>
          </table:table-cell>
          <table:table-cell table:style-name="TableCell334">
            <text:p text:style-name="P335"><text:span text:style-name="T336">吉貝嶼海淡廠興建工程</text:span><text:span text:style-name="T337">：</text:span><text:span text:style-name="T338">土建工程、儀控工程、機電設備工程、裝修工程、電信工程施工，設備試運轉及驗收。</text:span></text:p>
            <text:p text:style-name="P339"><text:span text:style-name="T340">七美嶼海淡廠興建工程</text:span><text:span text:style-name="T341">：</text:span><text:span text:style-name="T342">單體試車、系統試車及整體試車</text:span><text:span text:style-name="T343">、</text:span><text:span text:style-name="T344">驗收。</text:span></text:p>
            <text:p text:style-name="P345"><text:span text:style-name="T346">馬公6,000 噸海淡廠興建工程</text:span><text:span text:style-name="T347">：</text:span><text:span text:style-name="T348">總處驗收。</text:span></text:p>
            <text:p text:style-name="P349"><text:span text:style-name="T350">澎湖地區地下水保育管理計畫</text:span><text:span text:style-name="T351">：</text:span><text:span text:style-name="T352">各案廠商完成簽約</text:span><text:span text:style-name="T353">、</text:span><text:span text:style-name="T354">施工</text:span><text:span text:style-name="T355">、</text:span><text:span text:style-name="T356">試車及驗收。</text:span></text:p>
          </table:table-cell>
          <table:table-cell table:style-name="TableCell357">
            <text:p text:style-name="P358">吉貝嶼海淡廠興建工程：</text:p>
            <text:p text:style-name="P359">1.新增600噸/日海淡水，作為地下水替代水源，並減抽地下水250噸/日至600噸/日，滿足觀光旺季用水需求。</text:p>
            <text:p text:style-name="P360">2.產生約60kW電力。</text:p>
            <text:p text:style-name="P361">七美嶼海淡廠興建工程：</text:p>
            <text:p text:style-name="P362">1.新增900噸/日海淡水，作為地下水替代水源，可與湖庫聯合運用，減抽地下水650噸/日至900噸/日。</text:p>
            <text:p text:style-name="P363">2.產生約90kW電力。</text:p>
            <text:p text:style-name="P364">馬公6,000 噸海淡廠興建工程：</text:p>
            <text:p text:style-name="P365">1.新增6,000噸/日海淡水，可與地下水及湖庫水源聯合運用供應澎湖用水。</text:p>
            <text:p text:style-name="P366">2.強化緊急情況馬公白沙系統海淡廠備援能力。</text:p>
            <text:p text:style-name="P367"><text:span text:style-name="T368">澎湖地區地下水保育管理</text:span><text:span text:style-name="T369">計</text:span><text:span text:style-name="T370">畫</text:span><text:span text:style-name="T371">：</text:span><text:span text:style-name="T372">作為規劃澎湖地區地下水管理政策方向、釐清地下水補注來源與地下水井維護管理依據。</text:span></text:p>
          </table:table-cell>
        </table:table-row>
      </table:table>
      <text:p text:style-name="P373"><text:span text:style-name="T374">資料來源：台水公司提供資料。</text:span><text:bookmark-end text:name="_Toc372706634"/><text:bookmark-end text:name="_Toc39526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12T08:42:00Z</meta:creation-date>
    <dc:date>2024-03-12T08:42:00Z</dc:date>
    <meta:print-date>2024-03-12T08:42:00Z</meta:print-date>
    <meta:template xlink:href="doctemp" xlink:type="simple"/>
    <meta:editing-cycles>2</meta:editing-cycles>
    <meta:editing-duration>PT0S</meta:editing-duration>
    <meta:document-statistic meta:page-count="4" meta:paragraph-count="5" meta:word-count="435" meta:character-count="2916" meta:row-count="20" meta:non-whitespace-character-count="2486"/>
  </office:meta>
</office:document-meta>
</file>