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註腳參照" style:family="text">
      <style:text-properties fo:color="#000000"/>
    </style:style>
    <style:style style:name="P97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98" style:parent-style-name="預設段落字型" style:family="text">
      <style:text-properties fo:color="#000000"/>
    </style:style>
    <style:style style:name="P99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E" style:family="paragraph">
      <style:paragraph-properties fo:margin-left="0.7868in" fo:text-indent="-0.1965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P156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57" style:parent-style-name="表格內文20行高" style:family="paragraph">
      <style:paragraph-properties fo:text-align="justify" fo:line-height="0.3472in"/>
      <style:text-properties fo:font-weight="bold" style:font-weight-asian="bold" fo:font-size="14pt" style:font-size-asian="14pt"/>
    </style:style>
    <style:style style:name="P158" style:parent-style-name="表格內文20行高" style:family="paragraph">
      <style:paragraph-properties fo:text-align="end"/>
    </style:style>
    <style:style style:name="TableColumn160" style:family="table-column">
      <style:table-column-properties style:column-width="1.4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6416in" style:use-optimal-column-width="false"/>
    </style:style>
    <style:style style:name="TableColumn163" style:family="table-column">
      <style:table-column-properties style:column-width="0.8361in" style:use-optimal-column-width="false"/>
    </style:style>
    <style:style style:name="TableColumn164" style:family="table-column">
      <style:table-column-properties style:column-width="0.7673in" style:use-optimal-column-width="false"/>
    </style:style>
    <style:style style:name="TableColumn165" style:family="table-column">
      <style:table-column-properties style:column-width="0.7097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159" style:family="table">
      <style:table-properties style:width="5.9298in" fo:margin-left="0.0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P174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justify"/>
      <style:text-properties fo:letter-spacing="-0.022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22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190" style:parent-style-name="預設段落字型" style:family="text">
      <style:text-properties fo:letter-spacing="-0.022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22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fo:letter-spacing="-0.02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222i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222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justify"/>
      <style:text-properties fo:letter-spacing="-0.022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22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207" style:parent-style-name="預設段落字型" style:family="text">
      <style:text-properties fo:letter-spacing="-0.022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22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22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weight="bold" style:font-weight-asian="bold" fo:letter-spacing="-0.0222in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222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justify"/>
      <style:text-properties fo:letter-spacing="-0.022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22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223" style:parent-style-name="預設段落字型" style:family="text">
      <style:text-properties fo:letter-spacing="-0.022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22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22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letter-spacing="-0.0222in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letter-spacing="-0.0222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justify"/>
      <style:text-properties fo:letter-spacing="-0.022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22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</style:style>
    <style:style style:name="T239" style:parent-style-name="預設段落字型" style:family="text">
      <style:text-properties fo:letter-spacing="-0.022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22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22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222in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222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justify"/>
      <style:text-properties fo:letter-spacing="-0.02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22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</style:style>
    <style:style style:name="T255" style:parent-style-name="預設段落字型" style:family="text">
      <style:text-properties fo:letter-spacing="-0.022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letter-spacing="-0.02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22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222in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222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justify"/>
      <style:text-properties fo:letter-spacing="-0.01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22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271" style:parent-style-name="預設段落字型" style:family="text">
      <style:text-properties fo:letter-spacing="-0.022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22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letter-spacing="-0.02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weight="bold" style:font-weight-asian="bold" fo:letter-spacing="-0.0222in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222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justify"/>
      <style:text-properties fo:letter-spacing="-0.022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22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</style:style>
    <style:style style:name="T287" style:parent-style-name="預設段落字型" style:family="text">
      <style:text-properties fo:letter-spacing="-0.02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22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22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222in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letter-spacing="-0.0222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justify"/>
      <style:text-properties fo:letter-spacing="-0.022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letter-spacing="-0.02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  <style:text-properties fo:letter-spacing="-0.02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2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22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222in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letter-spacing="-0.0222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justify"/>
      <style:text-properties fo:letter-spacing="-0.022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22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  <style:text-properties fo:letter-spacing="-0.022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22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22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letter-spacing="-0.0222in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letter-spacing="-0.0222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justify"/>
      <style:text-properties fo:letter-spacing="-0.022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letter-spacing="-0.022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  <style:text-properties fo:letter-spacing="-0.022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letter-spacing="-0.022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letter-spacing="-0.022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font-weight="bold" style:font-weight-asian="bold" fo:letter-spacing="-0.0222in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letter-spacing="-0.0222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表格內文14行高" style:family="paragraph">
      <style:paragraph-properties fo:text-align="justify"/>
      <style:text-properties fo:letter-spacing="-0.022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letter-spacing="-0.022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</style:style>
    <style:style style:name="T348" style:parent-style-name="預設段落字型" style:family="text">
      <style:text-properties fo:letter-spacing="-0.0222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letter-spacing="-0.022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letter-spacing="-0.022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font-weight="bold" style:font-weight-asian="bold" fo:letter-spacing="-0.0222in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letter-spacing="-0.0222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表格內文14行高" style:family="paragraph">
      <style:paragraph-properties fo:text-align="justify"/>
      <style:text-properties fo:letter-spacing="-0.022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letter-spacing="-0.022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  <style:text-properties fo:letter-spacing="-0.0222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letter-spacing="-0.022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letter-spacing="-0.022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font-weight="bold" style:font-weight-asian="bold" fo:letter-spacing="-0.0222in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letter-spacing="-0.0222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表格內文14行高" style:family="paragraph">
      <style:paragraph-properties fo:text-align="justify"/>
      <style:text-properties fo:letter-spacing="-0.022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letter-spacing="-0.022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  <style:text-properties fo:letter-spacing="-0.0222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22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letter-spacing="-0.022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font-weight="bold" style:font-weight-asian="bold" fo:letter-spacing="-0.0222in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letter-spacing="-0.0222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表格內文14行高" style:family="paragraph">
      <style:paragraph-properties fo:text-align="justify"/>
      <style:text-properties fo:letter-spacing="-0.022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letter-spacing="-0.022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  <style:text-properties fo:letter-spacing="-0.022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letter-spacing="-0.022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letter-spacing="-0.022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font-weight="bold" style:font-weight-asian="bold" fo:letter-spacing="-0.0222in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letter-spacing="-0.0222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表格內文14行高" style:family="paragraph">
      <style:paragraph-properties fo:text-align="justify"/>
      <style:text-properties fo:letter-spacing="-0.022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letter-spacing="-0.022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  <style:text-properties fo:letter-spacing="-0.022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letter-spacing="-0.0222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letter-spacing="-0.022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font-weight="bold" style:font-weight-asian="bold" fo:letter-spacing="-0.0222in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letter-spacing="-0.0222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表格內文14行高" style:family="paragraph">
      <style:paragraph-properties fo:text-align="justify"/>
      <style:text-properties fo:letter-spacing="-0.0222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letter-spacing="-0.022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</style:style>
    <style:style style:name="T424" style:parent-style-name="預設段落字型" style:family="text">
      <style:text-properties fo:letter-spacing="-0.0222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letter-spacing="-0.022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letter-spacing="-0.022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font-weight="bold" style:font-weight-asian="bold" fo:letter-spacing="-0.0222in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letter-spacing="-0.0222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justify"/>
      <style:text-properties fo:letter-spacing="-0.01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letter-spacing="-0.022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/>
      <style:text-properties fo:letter-spacing="-0.0222in"/>
    </style:style>
    <style:style style:name="P440" style:parent-style-name="表格內文14行高" style:family="paragraph">
      <style:paragraph-properties fo:text-align="center"/>
      <style:text-properties fo:letter-spacing="-0.0222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letter-spacing="-0.022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letter-spacing="-0.0222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letter-spacing="-0.0222in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letter-spacing="-0.0222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justify"/>
      <style:text-properties fo:letter-spacing="-0.0222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letter-spacing="-0.0222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  <style:text-properties fo:letter-spacing="-0.0222in"/>
    </style:style>
    <style:style style:name="P456" style:parent-style-name="表格內文14行高" style:family="paragraph">
      <style:paragraph-properties fo:text-align="center"/>
      <style:text-properties fo:letter-spacing="-0.02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letter-spacing="-0.022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letter-spacing="-0.022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letter-spacing="-0.0222in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letter-spacing="-0.0222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表格內文14行高" style:family="paragraph">
      <style:paragraph-properties fo:text-align="justify"/>
      <style:text-properties fo:letter-spacing="-0.0222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letter-spacing="-0.0222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center"/>
      <style:text-properties fo:letter-spacing="-0.0222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letter-spacing="-0.0222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letter-spacing="-0.0222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letter-spacing="-0.0222in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letter-spacing="-0.0222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表格內文14行高" style:family="paragraph">
      <style:paragraph-properties fo:text-align="justify"/>
      <style:text-properties fo:letter-spacing="-0.0222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letter-spacing="-0.0222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/>
      <style:text-properties fo:letter-spacing="-0.0222in"/>
    </style:style>
    <style:style style:name="P487" style:parent-style-name="表格內文14行高" style:family="paragraph">
      <style:paragraph-properties fo:text-align="center"/>
    </style:style>
    <style:style style:name="T488" style:parent-style-name="預設段落字型" style:family="text">
      <style:text-properties fo:letter-spacing="-0.0222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letter-spacing="-0.0222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letter-spacing="-0.022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letter-spacing="-0.0222in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letter-spacing="-0.0222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表格內文14行高" style:family="paragraph">
      <style:paragraph-properties fo:text-align="justify"/>
      <style:text-properties fo:letter-spacing="-0.0222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letter-spacing="-0.0222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center"/>
      <style:text-properties fo:letter-spacing="-0.0222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letter-spacing="-0.0222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letter-spacing="-0.0222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510" style:parent-style-name="預設段落字型" style:family="text">
      <style:text-properties fo:font-weight="bold" style:font-weight-asian="bold" fo:color="#000000" fo:letter-spacing="-0.0222in"/>
    </style:style>
    <style:style style:name="T511" style:parent-style-name="預設段落字型" style:family="text">
      <style:text-properties fo:font-weight="bold" style:font-weight-asian="bold" fo:letter-spacing="-0.0222in"/>
    </style:style>
    <style:style style:name="T512" style:parent-style-name="預設段落字型" style:family="text">
      <style:text-properties fo:font-weight="bold" style:font-weight-asian="bold" fo:color="#000000" fo:letter-spacing="-0.0222in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letter-spacing="-0.0222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font-weight="bold" style:font-weight-asian="bold" fo:letter-spacing="-0.0222in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1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font-weight="bold" style:font-weight-asian="bold" fo:letter-spacing="-0.0222in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font-weight="bold" style:font-weight-asian="bold" fo:letter-spacing="-0.0222in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font-weight="bold" style:font-weight-asian="bold" fo:letter-spacing="-0.0222in"/>
    </style:style>
    <style:style style:name="TableCell5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font-weight="bold" style:font-weight-asian="bold" fo:letter-spacing="-0.0222in"/>
    </style:style>
    <style:style style:name="P530" style:parent-style-name="表格內文14行高" style:family="paragraph">
      <style:paragraph-properties fo:text-align="justify"/>
    </style:style>
    <style:style style:name="P531" style:parent-style-name="表格內文14行高" style:family="paragraph">
      <style:paragraph-properties fo:text-align="justify"/>
    </style:style>
    <style:style style:name="T532" style:parent-style-name="預設段落字型" style:family="text">
      <style:text-properties style:font-name-complex="華康細明體外字集"/>
    </style:style>
    <style:style style:name="T533" style:parent-style-name="預設段落字型" style:family="text">
      <style:text-properties style:font-name-complex="華康細明體外字集"/>
    </style:style>
    <style:style style:name="T534" style:parent-style-name="預設段落字型" style:family="text">
      <style:text-properties style:font-name-complex="華康細明體外字集"/>
    </style:style>
    <style:style style:name="P5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36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537" style:parent-style-name="E" style:family="paragraph">
      <style:paragraph-properties fo:margin-left="0.7868in" fo:text-indent="-0.1965in">
        <style:tab-stops/>
      </style:paragraph-properties>
    </style:style>
    <style:style style:name="T538" style:parent-style-name="預設段落字型" style:family="text">
      <style:text-properties fo:font-weight="bold" style:font-weight-asian="bold" fo:color="#000000"/>
    </style:style>
    <style:style style:name="T539" style:parent-style-name="預設段落字型" style:family="text">
      <style:text-properties fo:font-weight="bold" style:font-weight-asian="bold" fo:color="#000000"/>
    </style:style>
    <style:style style:name="T540" style:parent-style-name="預設段落字型" style:family="text">
      <style:text-properties fo:font-weight="bold" style:font-weight-asian="bold" fo:color="#000000"/>
    </style:style>
    <style:style style:name="T541" style:parent-style-name="預設段落字型" style:family="text">
      <style:text-properties fo:font-weight="bold" style:font-weight-asian="bold" fo:color="#000000"/>
    </style:style>
    <style:style style:name="T542" style:parent-style-name="預設段落字型" style:family="text">
      <style:text-properties fo:font-weight="bold" style:font-weight-asian="bold"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P566" style:parent-style-name="E" style:family="paragraph">
      <style:paragraph-properties fo:margin-left="0.7868in" fo:text-indent="-0.1965in">
        <style:tab-stops/>
      </style:paragraph-properties>
    </style:style>
    <style:style style:name="T567" style:parent-style-name="預設段落字型" style:family="text">
      <style:text-properties fo:font-weight="bold" style:font-weight-asian="bold" fo:color="#000000"/>
    </style:style>
    <style:style style:name="T568" style:parent-style-name="預設段落字型" style:family="text">
      <style:text-properties fo:font-weight="bold" style:font-weight-asian="bold" fo:color="#000000"/>
    </style:style>
    <style:style style:name="T569" style:parent-style-name="預設段落字型" style:family="text">
      <style:text-properties fo:font-weight="bold" style:font-weight-asian="bold" fo:color="#000000"/>
    </style:style>
    <style:style style:name="T570" style:parent-style-name="預設段落字型" style:family="text">
      <style:text-properties fo:font-weight="bold" style:font-weight-asian="bold"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P590" style:parent-style-name="E" style:family="paragraph">
      <style:paragraph-properties fo:margin-left="0.7868in" fo:text-indent="-0.1965in">
        <style:tab-stops/>
      </style:paragraph-properties>
    </style:style>
    <style:style style:name="T591" style:parent-style-name="預設段落字型" style:family="text">
      <style:text-properties fo:font-weight="bold" style:font-weight-asian="bold" fo:color="#000000"/>
    </style:style>
    <style:style style:name="T592" style:parent-style-name="預設段落字型" style:family="text">
      <style:text-properties fo:font-weight="bold" style:font-weight-asian="bold"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P598" style:parent-style-name="E" style:family="paragraph">
      <style:paragraph-properties fo:margin-left="0.7868in" fo:text-indent="-0.1965in">
        <style:tab-stops/>
      </style:paragraph-properties>
    </style:style>
    <style:style style:name="T599" style:parent-style-name="預設段落字型" style:family="text">
      <style:text-properties fo:font-weight="bold" style:font-weight-asian="bold" fo:color="#000000"/>
    </style:style>
    <style:style style:name="T600" style:parent-style-name="預設段落字型" style:family="text">
      <style:text-properties fo:font-weight="bold" style:font-weight-asian="bold" fo:color="#000000"/>
    </style:style>
    <style:style style:name="T601" style:parent-style-name="預設段落字型" style:family="text">
      <style:text-properties fo:font-weight="bold" style:font-weight-asian="bold"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P613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614" style:parent-style-name="內文" style:family="paragraph">
      <style:paragraph-properties fo:margin-left="0.393in" fo:text-indent="0.393in">
        <style:tab-stops/>
      </style:paragraph-properties>
    </style:style>
    <style:style style:name="P615" style:parent-style-name="表格內文20行高" style:family="paragraph">
      <style:paragraph-properties fo:text-align="justify" fo:line-height="0.3472in"/>
      <style:text-properties fo:font-weight="bold" style:font-weight-asian="bold" fo:font-size="14pt" style:font-size-asian="14pt"/>
    </style:style>
    <style:style style:name="P616" style:parent-style-name="表格內文20行高" style:family="paragraph">
      <style:paragraph-properties fo:text-align="end" fo:line-height="0.2222in"/>
    </style:style>
    <style:style style:name="TableColumn618" style:family="table-column">
      <style:table-column-properties style:column-width="1.7722in" style:use-optimal-column-width="false"/>
    </style:style>
    <style:style style:name="TableColumn619" style:family="table-column">
      <style:table-column-properties style:column-width="0.5902in" style:use-optimal-column-width="false"/>
    </style:style>
    <style:style style:name="TableColumn620" style:family="table-column">
      <style:table-column-properties style:column-width="1.477in" style:use-optimal-column-width="false"/>
    </style:style>
    <style:style style:name="TableColumn621" style:family="table-column">
      <style:table-column-properties style:column-width="0.5902in" style:use-optimal-column-width="false"/>
    </style:style>
    <style:style style:name="TableColumn622" style:family="table-column">
      <style:table-column-properties style:column-width="1.4763in" style:use-optimal-column-width="false"/>
    </style:style>
    <style:style style:name="Table617" style:family="table">
      <style:table-properties style:width="5.9062in" fo:margin-left="0.0194in" table:align="left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630" style:family="table-row">
      <style:table-row-properties style:min-row-height="0.0138in" style:use-optimal-row-height="false"/>
    </style:style>
    <style:style style:name="P63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表格內文14行高" style:family="paragraph">
      <style:text-properties fo:letter-spacing="-0.0138in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center"/>
      <style:text-properties fo:letter-spacing="-0.0138in"/>
    </style:style>
    <style:style style:name="P645" style:parent-style-name="表格內文14行高" style:family="paragraph">
      <style:paragraph-properties fo:text-align="center"/>
      <style:text-properties fo:letter-spacing="-0.0138in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/>
      <style:text-properties fo:letter-spacing="-0.0138in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65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表格內文14行高" style:family="paragraph">
      <style:text-properties fo:letter-spacing="-0.0138in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center"/>
      <style:text-properties fo:letter-spacing="-0.0138in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/>
      <style:text-properties fo:letter-spacing="-0.0138in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表格內文14行高" style:family="paragraph">
      <style:text-properties fo:letter-spacing="-0.0138in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center"/>
      <style:text-properties fo:letter-spacing="-0.0138in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/>
      <style:text-properties fo:letter-spacing="-0.0138in"/>
    </style:style>
    <style:style style:name="P671" style:parent-style-name="表格內文14行高" style:family="paragraph">
      <style:paragraph-properties fo:text-align="end"/>
      <style:text-properties fo:letter-spacing="-0.0138in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center"/>
      <style:text-properties fo:letter-spacing="-0.0138in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P67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表格內文14行高" style:family="paragraph">
      <style:text-properties fo:letter-spacing="-0.018in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center"/>
      <style:text-properties fo:letter-spacing="-0.0138in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/>
      <style:text-properties fo:letter-spacing="-0.0138in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表格內文14行高" style:family="paragraph">
      <style:text-properties fo:letter-spacing="-0.0138in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center"/>
      <style:text-properties fo:letter-spacing="-0.0138in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end"/>
      <style:text-properties fo:letter-spacing="-0.0138in"/>
    </style:style>
    <style:style style:name="P695" style:parent-style-name="表格內文14行高" style:family="paragraph">
      <style:paragraph-properties fo:text-align="end"/>
      <style:text-properties fo:letter-spacing="-0.0138in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P70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表格內文14行高" style:family="paragraph">
      <style:text-properties fo:letter-spacing="-0.0138in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center"/>
      <style:text-properties fo:letter-spacing="-0.0138in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/>
      <style:text-properties fo:letter-spacing="-0.0138in"/>
    </style:style>
    <style:style style:name="P708" style:parent-style-name="表格內文14行高" style:family="paragraph">
      <style:paragraph-properties fo:text-align="end"/>
      <style:text-properties fo:letter-spacing="-0.0138in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center"/>
      <style:text-properties fo:letter-spacing="-0.0138in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P71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表格內文14行高" style:family="paragraph">
      <style:text-properties fo:letter-spacing="-0.0138in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center"/>
      <style:text-properties fo:letter-spacing="-0.0138in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表格內文14行高" style:family="paragraph">
      <style:paragraph-properties fo:text-align="end"/>
      <style:text-properties fo:letter-spacing="-0.0138in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P72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表格內文14行高" style:family="paragraph">
      <style:text-properties fo:letter-spacing="-0.0138in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center"/>
      <style:text-properties fo:letter-spacing="-0.0138in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/>
      <style:text-properties fo:letter-spacing="-0.0138in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center"/>
      <style:text-properties fo:letter-spacing="-0.0138in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表格內文14行高" style:family="paragraph">
      <style:text-properties fo:letter-spacing="-0.0138in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表格內文14行高" style:family="paragraph">
      <style:paragraph-properties fo:text-align="center"/>
      <style:text-properties fo:letter-spacing="-0.0138in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end"/>
      <style:text-properties fo:letter-spacing="-0.0138in"/>
    </style:style>
    <style:style style:name="P744" style:parent-style-name="表格內文14行高" style:family="paragraph">
      <style:paragraph-properties fo:text-align="end"/>
      <style:text-properties fo:letter-spacing="-0.0138in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P74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表格內文14行高" style:family="paragraph">
      <style:text-properties fo:letter-spacing="-0.0138in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表格內文14行高" style:family="paragraph">
      <style:paragraph-properties fo:text-align="center"/>
      <style:text-properties fo:letter-spacing="-0.0138in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end"/>
      <style:text-properties fo:letter-spacing="-0.0138in"/>
    </style:style>
    <style:style style:name="P757" style:parent-style-name="表格內文14行高" style:family="paragraph">
      <style:paragraph-properties fo:text-align="end"/>
      <style:text-properties fo:letter-spacing="-0.0138in"/>
    </style:style>
    <style:style style:name="P758" style:parent-style-name="表格內文14行高" style:family="paragraph">
      <style:paragraph-properties fo:text-align="end"/>
      <style:text-properties fo:letter-spacing="-0.0138in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center"/>
      <style:text-properties fo:letter-spacing="-0.0138in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P763" style:parent-style-name="表格內文14行高" style:family="paragraph">
      <style:paragraph-properties fo:text-align="end"/>
      <style:text-properties fo:letter-spacing="-0.0138in"/>
    </style:style>
    <style:style style:name="P764" style:parent-style-name="表格內文14行高" style:family="paragraph">
      <style:paragraph-properties fo:text-align="end"/>
      <style:text-properties fo:letter-spacing="-0.0138in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表格內文14行高" style:family="paragraph">
      <style:text-properties fo:letter-spacing="-0.0138in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center"/>
      <style:text-properties fo:letter-spacing="-0.0138in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end"/>
      <style:text-properties fo:letter-spacing="-0.0138in"/>
    </style:style>
    <style:style style:name="P772" style:parent-style-name="表格內文14行高" style:family="paragraph">
      <style:paragraph-properties fo:text-align="end"/>
      <style:text-properties fo:letter-spacing="-0.0138in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fo:text-align="end"/>
      <style:text-properties fo:letter-spacing="-0.0138in"/>
    </style:style>
    <style:style style:name="P777" style:parent-style-name="表格內文14行高" style:family="paragraph">
      <style:paragraph-properties fo:text-align="end"/>
      <style:text-properties fo:letter-spacing="-0.0138in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表格內文14行高" style:family="paragraph">
      <style:text-properties fo:letter-spacing="-0.0138in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表格內文14行高" style:family="paragraph">
      <style:paragraph-properties fo:text-align="center"/>
      <style:text-properties fo:letter-spacing="-0.0138in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text-align="end"/>
      <style:text-properties fo:letter-spacing="-0.0138in"/>
    </style:style>
    <style:style style:name="P785" style:parent-style-name="表格內文14行高" style:family="paragraph">
      <style:paragraph-properties fo:text-align="end"/>
      <style:text-properties fo:letter-spacing="-0.0138in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center"/>
      <style:text-properties fo:letter-spacing="-0.0138in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P79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表格內文14行高" style:family="paragraph">
      <style:text-properties fo:letter-spacing="-0.0138in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表格內文14行高" style:family="paragraph">
      <style:paragraph-properties fo:text-align="center"/>
      <style:text-properties fo:letter-spacing="-0.0138in"/>
    </style:style>
    <style:style style:name="TableCell7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表格內文14行高" style:family="paragraph">
      <style:paragraph-properties fo:text-align="end"/>
      <style:text-properties fo:letter-spacing="-0.0138in"/>
    </style:style>
    <style:style style:name="TableCell7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center"/>
      <style:text-properties fo:letter-spacing="-0.0138in"/>
    </style:style>
    <style:style style:name="TableCell8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表格內文14行高" style:family="paragraph">
      <style:paragraph-properties fo:text-align="end"/>
      <style:text-properties fo:letter-spacing="-0.0138in"/>
    </style:style>
    <style:style style:name="P802" style:parent-style-name="表格內文14行高" style:family="paragraph">
      <style:paragraph-properties fo:margin-left="0.802in" fo:text-indent="-0.802in">
        <style:tab-stops/>
      </style:paragraph-properties>
    </style:style>
    <style:style style:name="T803" style:parent-style-name="預設段落字型" style:family="text">
      <style:text-properties style:font-name-complex="華康細明體外字集"/>
    </style:style>
    <style:style style:name="T804" style:parent-style-name="預設段落字型" style:family="text">
      <style:text-properties style:font-name-complex="華康細明體外字集"/>
    </style:style>
    <style:style style:name="T805" style:parent-style-name="預設段落字型" style:family="text">
      <style:text-properties style:font-name-complex="華康細明體外字集"/>
    </style:style>
    <style:style style:name="T806" style:parent-style-name="預設段落字型" style:family="text">
      <style:text-properties style:font-name-complex="華康細明體外字集"/>
    </style:style>
    <style:style style:name="T807" style:parent-style-name="預設段落字型" style:family="text">
      <style:text-properties style:font-name-complex="華康細明體外字集"/>
    </style:style>
    <style:style style:name="T808" style:parent-style-name="預設段落字型" style:family="text">
      <style:text-properties style:font-name-complex="華康細明體外字集"/>
    </style:style>
    <style:style style:name="T809" style:parent-style-name="預設段落字型" style:family="text">
      <style:text-properties style:font-name-complex="華康細明體外字集"/>
    </style:style>
    <style:style style:name="T810" style:parent-style-name="預設段落字型" style:family="text">
      <style:text-properties style:font-name-complex="華康細明體外字集"/>
    </style:style>
    <style:style style:name="T811" style:parent-style-name="預設段落字型" style:family="text">
      <style:text-properties style:font-name-complex="華康細明體外字集"/>
    </style:style>
  </office:automatic-styles>
  <office:body>
    <office:text text:use-soft-page-breaks="true">
      <text:p text:style-name="P1">台灣自來水股份有限公司113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6">台灣自來水股份有限公司(以下簡稱台水公司)主要業務包含</text:span><text:span text:style-name="T7">開發自來水水源、建設供水設施、促進自來水之普及</text:span><text:span text:style-name="T8">、供應大臺北地區以外之公共及工業用水等，1</text:span><text:span text:style-name="T9">1</text:span><text:span text:style-name="T10">3</text:span><text:span text:style-name="T11">年度</text:span><text:span text:style-name="T12">編列</text:span><text:span text:style-name="T13">營業收入3</text:span><text:span text:style-name="T14">2</text:span><text:span text:style-name="T15">8</text:span><text:span text:style-name="T16">億</text:span><text:span text:style-name="T17">6,</text:span><text:span text:style-name="T18">1</text:span><text:span text:style-name="T19">79</text:span><text:span text:style-name="T20">萬</text:span><text:span text:style-name="T21">1</text:span><text:span text:style-name="T22">千元、營業成本</text:span><text:span text:style-name="T23">296</text:span><text:span text:style-name="T24">億</text:span><text:span text:style-name="T25">8</text:span><text:span text:style-name="T26">,</text:span><text:span text:style-name="T27">293</text:span><text:span text:style-name="T28">萬</text:span><text:span text:style-name="T29">2</text:span><text:span text:style-name="T30">千元、營業費用3</text:span><text:span text:style-name="T31">8</text:span><text:span text:style-name="T32">億</text:span><text:span text:style-name="T33">5</text:span><text:span text:style-name="T34">,</text:span><text:span text:style-name="T35">716</text:span><text:span text:style-name="T36">萬</text:span><text:span text:style-name="T37">5</text:span><text:span text:style-name="T38">千元，</text:span><text:span text:style-name="T39">營業收支相抵後</text:span><text:span text:style-name="T40">營業</text:span><text:span text:style-name="T41">損失6</text:span><text:span text:style-name="T42">億</text:span><text:span text:style-name="T43">7</text:span><text:span text:style-name="T44">,</text:span><text:span text:style-name="T45">830</text:span><text:span text:style-name="T46">萬</text:span><text:span text:style-name="T47">6</text:span><text:span text:style-name="T48">千</text:span><text:span text:style-name="T49">元，</text:span><text:span text:style-name="T50">加計</text:span><text:span text:style-name="T51">營業外損失1</text:span><text:span text:style-name="T52">5</text:span><text:span text:style-name="T53">億</text:span><text:span text:style-name="T54">8</text:span><text:span text:style-name="T55">,</text:span><text:span text:style-name="T56">831</text:span><text:span text:style-name="T57">萬</text:span><text:span text:style-name="T58">4</text:span><text:span text:style-name="T59">千元</text:span><text:span text:style-name="T60">後</text:span><text:span text:style-name="T61">，本期預計</text:span><text:span text:style-name="T62">虧</text:span><text:span text:style-name="T63">損</text:span><text:span text:style-name="T64">22</text:span><text:span text:style-name="T65">億</text:span><text:span text:style-name="T66">6</text:span><text:span text:style-name="T67">,</text:span><text:span text:style-name="T68">662</text:span><text:span text:style-name="T69">萬元</text:span><text:span text:style-name="T70">，</text:span><text:span text:style-name="T71">較</text:span><text:span text:style-name="T72">11</text:span><text:span text:style-name="T73">2</text:span><text:span text:style-name="T74">年度</text:span><text:span text:style-name="T75">預算</text:span><text:span text:style-name="T76">虧損</text:span><text:span text:style-name="T77">7</text:span><text:span text:style-name="T78">億</text:span><text:span text:style-name="T79">2</text:span><text:span text:style-name="T80">,</text:span><text:span text:style-name="T81">465</text:span><text:span text:style-name="T82">萬</text:span><text:span text:style-name="T83">5</text:span><text:span text:style-name="T84">千元，虧損</text:span><text:span text:style-name="T85">增加</text:span><text:span text:style-name="T86">1</text:span><text:span text:style-name="T87">5</text:span><text:span text:style-name="T88">億</text:span><text:span text:style-name="T89">4,196</text:span><text:span text:style-name="T90">萬</text:span><text:span text:style-name="T91">5</text:span><text:span text:style-name="T92">千元。</text:span><text:span text:style-name="T93">謹就該公司11</text:span><text:span text:style-name="T94">3</text:span><text:span text:style-name="T95">年度預算案評估如下</text:span><text:span text:style-name="T96"><text:note text:note-class="footnote" text:id="_ftn0"><text:note-citation>1</text:note-citation><text:note-body><text:p text:style-name="P97">本報告主要參據台水公司提供迄112年8月底相關執行資料進行評估。另依台水公司112年度自編決算(113年3月查詢)：(1)112年度該公司本期淨損43億52萬8千元，較預算淨損7億2,465萬5千元，虧損增加35億7,587萬3千元(增幅4.93倍)，主要係給水收入減少及動力費、外包費、營業外利息費用增加所致；(2)112年度固定資產建設改良擴充計畫可用預算數236億6,250萬8千元，決算支用數226億5,917萬元(執行率95.76%)。</text:p></text:note-body></text:note></text:span><text:span text:style-name="T98">：</text:span></text:p>
      <text:p text:style-name="P99"><text:bookmark-start text:name="_Toc395261217"/><text:bookmark-start text:name="_Toc400990026"/><text:bookmark-start text:name="_Toc149811396"/><text:bookmark-end text:name="_Toc58643803"/><text:bookmark-end text:name="_Toc58645592"/><text:bookmark-end text:name="_Toc58646210"/><text:bookmark-end text:name="_Toc61147922"/><text:bookmark-end text:name="_Toc93770450"/><text:bookmark-end text:name="_Toc400990016"/>八、固定資產建設專案計畫辦理修正比率偏高，允宜加強控管經費及工程進度，俾利各項計畫如期如質完成<text:bookmark-end text:name="_Toc149811396"/></text:p>
      <text:p text:style-name="P100">台水公司113年度於固定資產建設專案計畫編列206億3,281萬7千元，辦理「降低漏水率計畫(102至113年)」等16項繼續計畫。經查：<text:s/></text:p>
      <text:p text:style-name="P101">(一)固定資產建設專案繼續計畫迄112年8月底辦理情形及113年度預算編列概況</text:p>
      <text:p text:style-name="P102"><text:span text:style-name="T103">台水公司截至1</text:span><text:span text:style-name="T104">12</text:span><text:span text:style-name="T105">年8月底仍執行之固定資產建設專案計畫共21項，其中16項繼續計畫於11</text:span><text:span text:style-name="T106">3</text:span><text:span text:style-name="T107">年度賡續編列</text:span><text:span text:style-name="T108">預算數共206億3,281萬7千元，彙整各項計畫預算編列及執行概況(詳表1)，並說明如下：</text:span></text:p>
      <text:p text:style-name="P109"><text:span text:style-name="T110">1.</text:span><text:span text:style-name="T111">112年</text:span><text:span text:style-name="T112">所執行之</text:span><text:span text:style-name="T113">21項</text:span><text:span text:style-name="T114">專案計畫</text:span><text:span text:style-name="T115">，截至112年度累計預算數共</text:span><text:span text:style-name="T116">1,001</text:span><text:span text:style-name="T117">億</text:span><text:span text:style-name="T118">4,797</text:span><text:span text:style-name="T119">萬</text:span><text:span text:style-name="T120">9</text:span><text:span text:style-name="T121">千元，迄112年8月底累計執行數為</text:span><text:span text:style-name="T122">85</text:span><text:span text:style-name="T123">3</text:span><text:soft-page-break/><text:span text:style-name="T124">億</text:span><text:span text:style-name="T125">7,632</text:span><text:span text:style-name="T126">萬</text:span><text:span text:style-name="T127">4</text:span><text:span text:style-name="T128">千元，累計執行數占累計預算數比</text:span><text:span text:style-name="T129">率</text:span><text:span text:style-name="T130">為</text:span><text:span text:style-name="T131">85.02</text:span><text:span text:style-name="T132">%</text:span>。其中<text:span text:style-name="T133">「員崠淨水場擴建工程計畫」</text:span><text:span text:style-name="T134">、</text:span><text:span text:style-name="T135">「屏東縣萬巒鄉供水工程計畫」</text:span><text:span text:style-name="T136">2</text:span><text:span text:style-name="T137">項計畫</text:span><text:span text:style-name="T138">已辦理完成，另包括</text:span><text:span text:style-name="T139">「</text:span><text:span text:style-name="T140">建置水資源智慧管理及</text:span><text:soft-page-break/><text:span text:style-name="T141">創新節水技術計畫</text:span><text:span text:style-name="T142">」</text:span><text:span text:style-name="T143">、</text:span><text:span text:style-name="T144">「</text:span><text:span text:style-name="T145">屏東縣內埔及麟洛兩鄉供水工程計畫</text:span><text:span text:style-name="T146">」</text:span><text:span text:style-name="T147">、「</text:span><text:span text:style-name="T148">屏東縣竹田鄉供水工程計畫</text:span><text:span text:style-name="T149">」3</text:span><text:span text:style-name="T150">項計畫預計於112</text:span><text:span text:style-name="T151">年底前完工或後續年度未由台水公司編列預算辦理；</text:span><text:span text:style-name="T152">其餘16項計畫則於113年度賡續編列</text:span><text:span text:style-name="T153">206億3,281萬7</text:span><text:span text:style-name="T154">千元</text:span><text:span text:style-name="T155">。</text:span></text:p>
      <text:p text:style-name="P156">2.迄112年8月底累計執行數占累計預算數比率未達70%之計畫共10項，其原因主要為：(1)廠商未即時請款或估驗付款，計有「鳥嘴潭人工湖下游自來水供水工程」、「加強平地人工湖及伏流水推動計畫－烏溪二期暨抗旱2.0強化及改善」、「屏東縣竹田鄉供水工程計畫」、「屏東縣里港及鹽埔兩鄉供水工程計畫」等4項；(2)工程多次流標，包含「曾文南化聯通管工程計畫」、「大安大甲溪聯通管工程計畫」2項；(3)「無自來水地區供水改善計畫第四期-自來水延管工程」因核定案件持續增加，惟前置作業(如路權申請及簡易水保計畫等作業需核准)尚待進行，無法立即進場施作；(4)屬新興計畫，尚辦理設計發包作業等，共「臺中至雲林區域水源調度管線改善計畫」、「伏流水開發工程計畫第二期」、「0918地震花東地區自來水延管工程計畫」3項。</text:p>
      <text:p text:style-name="P157">表1 <text:s/>台水公司固定資產建設專案計畫之繼續計畫執行概況 <text:s/><text:bookmark-start text:name="_Hlk21606630"/></text:p>
      <text:p text:style-name="P158">單位：新臺幣千元<text:bookmark-end text:name="_Hlk21606630"/>；%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計畫名稱</text:p>
            </table:table-cell>
            <table:table-cell table:style-name="TableCell170">
              <text:p text:style-name="P171">投資總額</text:p>
            </table:table-cell>
            <table:table-cell table:style-name="TableCell172">
              <text:p text:style-name="P173">計畫</text:p>
              <text:p text:style-name="P174">期程</text:p>
            </table:table-cell>
            <table:table-cell table:style-name="TableCell175">
              <text:p text:style-name="P176">截至112年度累計已編列預算數</text:p>
            </table:table-cell>
            <table:table-cell table:style-name="TableCell177">
              <text:p text:style-name="P178">迄112年8月底累計執行數</text:p>
            </table:table-cell>
            <table:table-cell table:style-name="TableCell179">
              <text:p text:style-name="P180">累計執行數占累計預算數比</text:p>
            </table:table-cell>
            <table:table-cell table:style-name="TableCell181">
              <text:p text:style-name="P182">113年度預算案數</text:p>
            </table:table-cell>
          </table:table-row>
        </table:table-header-rows>
        <table:table-row table:style-name="TableRow183">
          <table:table-cell table:style-name="TableCell184">
            <text:p text:style-name="P185">降低漏水率計畫(102至113年)</text:p>
          </table:table-cell>
          <table:table-cell table:style-name="TableCell186">
            <text:p text:style-name="P187">82,600,000</text:p>
          </table:table-cell>
          <table:table-cell table:style-name="TableCell188">
            <text:p text:style-name="P189"><text:span text:style-name="T190">102-113</text:span></text:p>
          </table:table-cell>
          <table:table-cell table:style-name="TableCell191">
            <text:p text:style-name="P192">74,600,000</text:p>
          </table:table-cell>
          <table:table-cell table:style-name="TableCell193">
            <text:p text:style-name="P194"><text:span text:style-name="T195">66,206,803</text:span></text:p>
          </table:table-cell>
          <table:table-cell table:style-name="TableCell196">
            <text:p text:style-name="P197">88.75<text:s/></text:p>
          </table:table-cell>
          <table:table-cell table:style-name="TableCell198">
            <text:p text:style-name="P199">8,000,000</text:p>
          </table:table-cell>
        </table:table-row>
        <table:table-row table:style-name="TableRow200">
          <table:table-cell table:style-name="TableCell201">
            <text:p text:style-name="P202">鳥嘴潭人工湖下游自來水供水工程</text:p>
          </table:table-cell>
          <table:table-cell table:style-name="TableCell203">
            <text:p text:style-name="P204">12,360,000</text:p>
          </table:table-cell>
          <table:table-cell table:style-name="TableCell205">
            <text:p text:style-name="P206"><text:span text:style-name="T207">108-115</text:span></text:p>
          </table:table-cell>
          <table:table-cell table:style-name="TableCell208">
            <text:p text:style-name="P209">6,742,110</text:p>
          </table:table-cell>
          <table:table-cell table:style-name="TableCell210">
            <text:p text:style-name="P211">4,637,973</text:p>
          </table:table-cell>
          <table:table-cell table:style-name="TableCell212">
            <text:p text:style-name="P213">68.79<text:s/></text:p>
          </table:table-cell>
          <table:table-cell table:style-name="TableCell214">
            <text:p text:style-name="P215">2,070,000</text:p>
          </table:table-cell>
        </table:table-row>
        <table:table-row table:style-name="TableRow216">
          <table:table-cell table:style-name="TableCell217">
            <text:p text:style-name="P218">離島地區供水改善計畫<text:soft-page-break/>第二期</text:p>
          </table:table-cell>
          <table:table-cell table:style-name="TableCell219">
            <text:p text:style-name="P220">987,500</text:p>
          </table:table-cell>
          <table:table-cell table:style-name="TableCell221">
            <text:p text:style-name="P222"><text:span text:style-name="T223">108-113</text:span></text:p>
          </table:table-cell>
          <table:table-cell table:style-name="TableCell224">
            <text:p text:style-name="P225">870,500</text:p>
          </table:table-cell>
          <table:table-cell table:style-name="TableCell226">
            <text:p text:style-name="P227">818,420</text:p>
          </table:table-cell>
          <table:table-cell table:style-name="TableCell228">
            <text:p text:style-name="P229">94.02<text:s/></text:p>
          </table:table-cell>
          <table:table-cell table:style-name="TableCell230">
            <text:p text:style-name="P231">117,000</text:p>
          </table:table-cell>
        </table:table-row>
        <text:soft-page-break/>
        <table:table-row table:style-name="TableRow232">
          <table:table-cell table:style-name="TableCell233">
            <text:p text:style-name="P234">南化場至豐德配水池複線送水幹管工程(南化場至左鎮段)</text:p>
          </table:table-cell>
          <table:table-cell table:style-name="TableCell235">
            <text:p text:style-name="P236">5,749,340</text:p>
          </table:table-cell>
          <table:table-cell table:style-name="TableCell237">
            <text:p text:style-name="P238"><text:span text:style-name="T239">108-114</text:span></text:p>
          </table:table-cell>
          <table:table-cell table:style-name="TableCell240">
            <text:p text:style-name="P241">1,808,327</text:p>
          </table:table-cell>
          <table:table-cell table:style-name="TableCell242">
            <text:p text:style-name="P243">1,557,356</text:p>
          </table:table-cell>
          <table:table-cell table:style-name="TableCell244">
            <text:p text:style-name="P245">86.12<text:s/></text:p>
          </table:table-cell>
          <table:table-cell table:style-name="TableCell246">
            <text:p text:style-name="P247">2,536,990</text:p>
          </table:table-cell>
        </table:table-row>
        <table:table-row table:style-name="TableRow248">
          <table:table-cell table:style-name="TableCell249">
            <text:p text:style-name="P250">桃園－新竹備援管線工程計畫</text:p>
          </table:table-cell>
          <table:table-cell table:style-name="TableCell251">
            <text:p text:style-name="P252">2,966,000</text:p>
          </table:table-cell>
          <table:table-cell table:style-name="TableCell253">
            <text:p text:style-name="P254"><text:span text:style-name="T255">108-113</text:span></text:p>
          </table:table-cell>
          <table:table-cell table:style-name="TableCell256">
            <text:p text:style-name="P257">2,917,000</text:p>
          </table:table-cell>
          <table:table-cell table:style-name="TableCell258">
            <text:p text:style-name="P259">2,468,617</text:p>
          </table:table-cell>
          <table:table-cell table:style-name="TableCell260">
            <text:p text:style-name="P261">84.63<text:s/></text:p>
          </table:table-cell>
          <table:table-cell table:style-name="TableCell262">
            <text:p text:style-name="P263">49,000</text:p>
          </table:table-cell>
        </table:table-row>
        <text:soft-page-break/>
        <table:table-row table:style-name="TableRow264">
          <table:table-cell table:style-name="TableCell265">
            <text:p text:style-name="P266">曾文南化聯通管工程計畫</text:p>
          </table:table-cell>
          <table:table-cell table:style-name="TableCell267">
            <text:p text:style-name="P268">1,024,000</text:p>
          </table:table-cell>
          <table:table-cell table:style-name="TableCell269">
            <text:p text:style-name="P270"><text:span text:style-name="T271">108-113</text:span></text:p>
          </table:table-cell>
          <table:table-cell table:style-name="TableCell272">
            <text:p text:style-name="P273">715,000</text:p>
          </table:table-cell>
          <table:table-cell table:style-name="TableCell274">
            <text:p text:style-name="P275">384,355</text:p>
          </table:table-cell>
          <table:table-cell table:style-name="TableCell276">
            <text:p text:style-name="P277">53.76<text:s/></text:p>
          </table:table-cell>
          <table:table-cell table:style-name="TableCell278">
            <text:p text:style-name="P279">309,000</text:p>
          </table:table-cell>
        </table:table-row>
        <table:table-row table:style-name="TableRow280">
          <table:table-cell table:style-name="TableCell281">
            <text:p text:style-name="P282">台南山上淨水場供水系統改善工程計畫</text:p>
          </table:table-cell>
          <table:table-cell table:style-name="TableCell283">
            <text:p text:style-name="P284">2,790,000</text:p>
          </table:table-cell>
          <table:table-cell table:style-name="TableCell285">
            <text:p text:style-name="P286"><text:span text:style-name="T287">108-114</text:span></text:p>
          </table:table-cell>
          <table:table-cell table:style-name="TableCell288">
            <text:p text:style-name="P289">1,571,800</text:p>
          </table:table-cell>
          <table:table-cell table:style-name="TableCell290">
            <text:p text:style-name="P291">1,479,069</text:p>
          </table:table-cell>
          <table:table-cell table:style-name="TableCell292">
            <text:p text:style-name="P293">94.10<text:s/></text:p>
          </table:table-cell>
          <table:table-cell table:style-name="TableCell294">
            <text:p text:style-name="P295">19,800</text:p>
          </table:table-cell>
        </table:table-row>
        <table:table-row table:style-name="TableRow296">
          <table:table-cell table:style-name="TableCell297">
            <text:p text:style-name="P298">老舊高地社區用戶加壓受水設備改善計畫(110-113年)</text:p>
          </table:table-cell>
          <table:table-cell table:style-name="TableCell299">
            <text:p text:style-name="P300">427,000</text:p>
          </table:table-cell>
          <table:table-cell table:style-name="TableCell301">
            <text:p text:style-name="P302">110-113</text:p>
          </table:table-cell>
          <table:table-cell table:style-name="TableCell303">
            <text:p text:style-name="P304">281,000</text:p>
          </table:table-cell>
          <table:table-cell table:style-name="TableCell305">
            <text:p text:style-name="P306">207,313</text:p>
          </table:table-cell>
          <table:table-cell table:style-name="TableCell307">
            <text:p text:style-name="P308">73.78<text:s/></text:p>
          </table:table-cell>
          <table:table-cell table:style-name="TableCell309">
            <text:p text:style-name="P310">146,000</text:p>
          </table:table-cell>
        </table:table-row>
        <table:table-row table:style-name="TableRow311">
          <table:table-cell table:style-name="TableCell312">
            <text:p text:style-name="P313">備援調度幹管工程計畫</text:p>
          </table:table-cell>
          <table:table-cell table:style-name="TableCell314">
            <text:p text:style-name="P315">19,946,000</text:p>
          </table:table-cell>
          <table:table-cell table:style-name="TableCell316">
            <text:p text:style-name="P317">110-115</text:p>
          </table:table-cell>
          <table:table-cell table:style-name="TableCell318">
            <text:p text:style-name="P319">5,742,900</text:p>
          </table:table-cell>
          <table:table-cell table:style-name="TableCell320">
            <text:p text:style-name="P321">4,615,641</text:p>
          </table:table-cell>
          <table:table-cell table:style-name="TableCell322">
            <text:p text:style-name="P323">80.37<text:s/></text:p>
          </table:table-cell>
          <table:table-cell table:style-name="TableCell324">
            <text:p text:style-name="P325">3,153,000</text:p>
          </table:table-cell>
        </table:table-row>
        <table:table-row table:style-name="TableRow326">
          <table:table-cell table:style-name="TableCell327">
            <text:p text:style-name="P328">加強平地人工湖及伏流水推動計畫－烏溪二期暨抗旱2.0強化及改善</text:p>
          </table:table-cell>
          <table:table-cell table:style-name="TableCell329">
            <text:p text:style-name="P330">780,000</text:p>
          </table:table-cell>
          <table:table-cell table:style-name="TableCell331">
            <text:p text:style-name="P332">110-114</text:p>
          </table:table-cell>
          <table:table-cell table:style-name="TableCell333">
            <text:p text:style-name="P334">211,700</text:p>
          </table:table-cell>
          <table:table-cell table:style-name="TableCell335">
            <text:p text:style-name="P336">69,626</text:p>
          </table:table-cell>
          <table:table-cell table:style-name="TableCell337">
            <text:p text:style-name="P338">32.89<text:s/></text:p>
          </table:table-cell>
          <table:table-cell table:style-name="TableCell339">
            <text:p text:style-name="P340">19,900</text:p>
          </table:table-cell>
        </table:table-row>
        <table:table-row table:style-name="TableRow341">
          <table:table-cell table:style-name="TableCell342">
            <text:p text:style-name="P343">無自來水地區供水改善計畫第四期－自來水延管工程</text:p>
          </table:table-cell>
          <table:table-cell table:style-name="TableCell344">
            <text:p text:style-name="P345">4,536,000</text:p>
          </table:table-cell>
          <table:table-cell table:style-name="TableCell346">
            <text:p text:style-name="P347"><text:span text:style-name="T348">111-113</text:span></text:p>
          </table:table-cell>
          <table:table-cell table:style-name="TableCell349">
            <text:p text:style-name="P350">2,813,000</text:p>
          </table:table-cell>
          <table:table-cell table:style-name="TableCell351">
            <text:p text:style-name="P352">1,834,468</text:p>
          </table:table-cell>
          <table:table-cell table:style-name="TableCell353">
            <text:p text:style-name="P354">65.21<text:s/></text:p>
          </table:table-cell>
          <table:table-cell table:style-name="TableCell355">
            <text:p text:style-name="P356">1,723,000</text:p>
          </table:table-cell>
        </table:table-row>
        <table:table-row table:style-name="TableRow357">
          <table:table-cell table:style-name="TableCell358">
            <text:p text:style-name="P359">大安大甲溪聯通管工程計畫</text:p>
          </table:table-cell>
          <table:table-cell table:style-name="TableCell360">
            <text:p text:style-name="P361">5,452,364</text:p>
          </table:table-cell>
          <table:table-cell table:style-name="TableCell362">
            <text:p text:style-name="P363">110-115</text:p>
          </table:table-cell>
          <table:table-cell table:style-name="TableCell364">
            <text:p text:style-name="P365">990,000</text:p>
          </table:table-cell>
          <table:table-cell table:style-name="TableCell366">
            <text:p text:style-name="P367">200,043</text:p>
          </table:table-cell>
          <table:table-cell table:style-name="TableCell368">
            <text:p text:style-name="P369">20.21<text:s/></text:p>
          </table:table-cell>
          <table:table-cell table:style-name="TableCell370">
            <text:p text:style-name="P371">1,820,000</text:p>
          </table:table-cell>
        </table:table-row>
        <table:table-row table:style-name="TableRow372">
          <table:table-cell table:style-name="TableCell373">
            <text:p text:style-name="P374">屏東縣里港及鹽埔兩鄉供水工程計畫</text:p>
          </table:table-cell>
          <table:table-cell table:style-name="TableCell375">
            <text:p text:style-name="P376">145,000</text:p>
          </table:table-cell>
          <table:table-cell table:style-name="TableCell377">
            <text:p text:style-name="P378">111-113</text:p>
          </table:table-cell>
          <table:table-cell table:style-name="TableCell379">
            <text:p text:style-name="P380">71,699</text:p>
          </table:table-cell>
          <table:table-cell table:style-name="TableCell381">
            <text:p text:style-name="P382">19,974</text:p>
          </table:table-cell>
          <table:table-cell table:style-name="TableCell383">
            <text:p text:style-name="P384">27.86<text:s/></text:p>
          </table:table-cell>
          <table:table-cell table:style-name="TableCell385">
            <text:p text:style-name="P386">73,301</text:p>
          </table:table-cell>
        </table:table-row>
        <table:table-row table:style-name="TableRow387">
          <table:table-cell table:style-name="TableCell388">
            <text:p text:style-name="P389">臺中至雲林區域水源調度管線改善計畫<text:s/></text:p>
          </table:table-cell>
          <table:table-cell table:style-name="TableCell390">
            <text:p text:style-name="P391">4,079,500</text:p>
          </table:table-cell>
          <table:table-cell table:style-name="TableCell392">
            <text:p text:style-name="P393">111-115</text:p>
          </table:table-cell>
          <table:table-cell table:style-name="TableCell394">
            <text:p text:style-name="P395">44,500</text:p>
          </table:table-cell>
          <table:table-cell table:style-name="TableCell396">
            <text:p text:style-name="P397">4,187</text:p>
          </table:table-cell>
          <table:table-cell table:style-name="TableCell398">
            <text:p text:style-name="P399">9.41<text:s/></text:p>
          </table:table-cell>
          <table:table-cell table:style-name="TableCell400">
            <text:p text:style-name="P401">500,300</text:p>
          </table:table-cell>
        </table:table-row>
        <table:table-row table:style-name="TableRow402">
          <table:table-cell table:style-name="TableCell403">
            <text:p text:style-name="P404">伏流水開發工程計畫第二期</text:p>
          </table:table-cell>
          <table:table-cell table:style-name="TableCell405">
            <text:p text:style-name="P406">153,000</text:p>
          </table:table-cell>
          <table:table-cell table:style-name="TableCell407">
            <text:p text:style-name="P408">111-115</text:p>
          </table:table-cell>
          <table:table-cell table:style-name="TableCell409">
            <text:p text:style-name="P410">5,000</text:p>
          </table:table-cell>
          <table:table-cell table:style-name="TableCell411">
            <text:p text:style-name="P412">95</text:p>
          </table:table-cell>
          <table:table-cell table:style-name="TableCell413">
            <text:p text:style-name="P414">1.90<text:s/></text:p>
          </table:table-cell>
          <table:table-cell table:style-name="TableCell415">
            <text:p text:style-name="P416">63,000</text:p>
          </table:table-cell>
        </table:table-row>
        <table:table-row table:style-name="TableRow417">
          <table:table-cell table:style-name="TableCell418">
            <text:p text:style-name="P419">0918地震花東地區自來水延管工程計畫-花東地區永續發展基金補助</text:p>
          </table:table-cell>
          <table:table-cell table:style-name="TableCell420">
            <text:p text:style-name="P421">71,099</text:p>
          </table:table-cell>
          <table:table-cell table:style-name="TableCell422">
            <text:p text:style-name="P423"><text:span text:style-name="T424">112-113</text:span></text:p>
          </table:table-cell>
          <table:table-cell table:style-name="TableCell425">
            <text:p text:style-name="P426">38,573</text:p>
          </table:table-cell>
          <table:table-cell table:style-name="TableCell427">
            <text:p text:style-name="P428">3,917</text:p>
          </table:table-cell>
          <table:table-cell table:style-name="TableCell429">
            <text:p text:style-name="P430">10.15<text:s/></text:p>
          </table:table-cell>
          <table:table-cell table:style-name="TableCell431">
            <text:p text:style-name="P432">32,526</text:p>
          </table:table-cell>
        </table:table-row>
        <table:table-row table:style-name="TableRow433">
          <table:table-cell table:style-name="TableCell434">
            <text:p text:style-name="P435">員崠淨水場擴建工程計畫</text:p>
          </table:table-cell>
          <table:table-cell table:style-name="TableCell436">
            <text:p text:style-name="P437">324,050</text:p>
          </table:table-cell>
          <table:table-cell table:style-name="TableCell438">
            <text:p text:style-name="P439">105.1-</text:p>
            <text:p text:style-name="P440">111.7</text:p>
          </table:table-cell>
          <table:table-cell table:style-name="TableCell441">
            <text:p text:style-name="P442">324,050</text:p>
          </table:table-cell>
          <table:table-cell table:style-name="TableCell443">
            <text:p text:style-name="P444">310,837</text:p>
          </table:table-cell>
          <table:table-cell table:style-name="TableCell445">
            <text:p text:style-name="P446">95.92<text:s/></text:p>
          </table:table-cell>
          <table:table-cell table:style-name="TableCell447">
            <text:p text:style-name="P448">-</text:p>
          </table:table-cell>
        </table:table-row>
        <table:table-row table:style-name="TableRow449">
          <table:table-cell table:style-name="TableCell450">
            <text:p text:style-name="P451">屏東縣萬巒鄉供水工程計畫</text:p>
          </table:table-cell>
          <table:table-cell table:style-name="TableCell452">
            <text:p text:style-name="P453">176,000</text:p>
          </table:table-cell>
          <table:table-cell table:style-name="TableCell454">
            <text:p text:style-name="P455">110.1-</text:p>
            <text:p text:style-name="P456">112.8</text:p>
          </table:table-cell>
          <table:table-cell table:style-name="TableCell457">
            <text:p text:style-name="P458">176,000</text:p>
          </table:table-cell>
          <table:table-cell table:style-name="TableCell459">
            <text:p text:style-name="P460">145,691</text:p>
          </table:table-cell>
          <table:table-cell table:style-name="TableCell461">
            <text:p text:style-name="P462">82.78<text:s/></text:p>
          </table:table-cell>
          <table:table-cell table:style-name="TableCell463">
            <text:p text:style-name="P464">-</text:p>
          </table:table-cell>
        </table:table-row>
        <table:table-row table:style-name="TableRow465">
          <table:table-cell table:style-name="TableCell466">
            <text:p text:style-name="P467">建置水資源智慧管理及創新節水技術計畫</text:p>
          </table:table-cell>
          <table:table-cell table:style-name="TableCell468">
            <text:p text:style-name="P469">83,000</text:p>
          </table:table-cell>
          <table:table-cell table:style-name="TableCell470">
            <text:p text:style-name="P471">110-114</text:p>
          </table:table-cell>
          <table:table-cell table:style-name="TableCell472">
            <text:p text:style-name="P473">70,320</text:p>
          </table:table-cell>
          <table:table-cell table:style-name="TableCell474">
            <text:p text:style-name="P475">56,398</text:p>
          </table:table-cell>
          <table:table-cell table:style-name="TableCell476">
            <text:p text:style-name="P477">80.20<text:s/></text:p>
          </table:table-cell>
          <table:table-cell table:style-name="TableCell478">
            <text:p text:style-name="P479">-</text:p>
          </table:table-cell>
        </table:table-row>
        <table:table-row table:style-name="TableRow480">
          <table:table-cell table:style-name="TableCell481">
            <text:p text:style-name="P482">屏東縣內埔及麟洛兩鄉供水工程計畫</text:p>
          </table:table-cell>
          <table:table-cell table:style-name="TableCell483">
            <text:p text:style-name="P484">284,000</text:p>
          </table:table-cell>
          <table:table-cell table:style-name="TableCell485">
            <text:p text:style-name="P486">110.1-</text:p>
            <text:p text:style-name="P487"><text:span text:style-name="T488">112.6</text:span></text:p>
          </table:table-cell>
          <table:table-cell table:style-name="TableCell489">
            <text:p text:style-name="P490">284,000</text:p>
          </table:table-cell>
          <table:table-cell table:style-name="TableCell491">
            <text:p text:style-name="P492">260,924</text:p>
          </table:table-cell>
          <table:table-cell table:style-name="TableCell493">
            <text:p text:style-name="P494">91.87<text:s/></text:p>
          </table:table-cell>
          <table:table-cell table:style-name="TableCell495">
            <text:p text:style-name="P496">-</text:p>
          </table:table-cell>
        </table:table-row>
        <table:table-row table:style-name="TableRow497">
          <table:table-cell table:style-name="TableCell498">
            <text:p text:style-name="P499">屏東縣竹田鄉供水工程計畫</text:p>
          </table:table-cell>
          <table:table-cell table:style-name="TableCell500">
            <text:p text:style-name="P501">135,500</text:p>
          </table:table-cell>
          <table:table-cell table:style-name="TableCell502">
            <text:p text:style-name="P503">111-112</text:p>
          </table:table-cell>
          <table:table-cell table:style-name="TableCell504">
            <text:p text:style-name="P505">135,500</text:p>
          </table:table-cell>
          <table:table-cell table:style-name="TableCell506">
            <text:p text:style-name="P507">94,617</text:p>
          </table:table-cell>
          <table:table-cell table:style-name="TableCell508">
            <text:p text:style-name="P509"><text:span text:style-name="T510">69.</text:span><text:span text:style-name="T511">83</text:span><text:span text:style-name="T512"><text:s/></text:span></text:p>
          </table:table-cell>
          <table:table-cell table:style-name="TableCell513">
            <text:p text:style-name="P514">-</text:p>
          </table:table-cell>
        </table:table-row>
        <table:table-row table:style-name="TableRow515">
          <table:table-cell table:style-name="TableCell516">
            <text:p text:style-name="P517">合計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100,412,979</text:p>
          </table:table-cell>
          <table:table-cell table:style-name="TableCell524">
            <text:p text:style-name="P525">85,376,324</text:p>
          </table:table-cell>
          <table:table-cell table:style-name="TableCell526">
            <text:p text:style-name="P527">85.03<text:s/></text:p>
          </table:table-cell>
          <table:table-cell table:style-name="TableCell528">
            <text:p text:style-name="P529">20,632,817</text:p>
          </table:table-cell>
        </table:table-row>
      </table:table>
      <text:p text:style-name="P530">說 <text:s text:c="3"/>明：執行率=累計執行數(含累計實現數及應付數)/累計已編列預算數。</text:p>
      <text:p text:style-name="P531">資料來<text:span text:style-name="T532">源</text:span><text:span text:style-name="T533">：</text:span><text:span text:style-name="T534">台水公司</text:span>提供資料及該公司113年度預算案。</text:p>
      <text:soft-page-break/>
      <text:p text:style-name="P535">(二)113年續編列之16項固定資產建設專案計畫，其中13項曾辦理修正，允宜檢討強化工程進度及經費之控管</text:p>
      <text:p text:style-name="P536">檢視113年度續編列之16項固定資產建設專案計畫，迄112<text:soft-page-break/>年8月底前曾核定或報請修正之計畫共13項(詳表2)，修正內容及原因說明如下：</text:p>
      <text:p text:style-name="P537"><text:span text:style-name="T538">1.</text:span><text:span text:style-name="T539">調增總工程經費及延展計畫期程</text:span><text:span text:style-name="T540">之計畫共</text:span><text:span text:style-name="T541">6項</text:span><text:span text:style-name="T542">：</text:span><text:span text:style-name="T543">(1)</text:span><text:span text:style-name="T544">「</text:span><text:span text:style-name="T545">降低漏水率計畫(102至113年)</text:span><text:span text:style-name="T546">」、「</text:span><text:span text:style-name="T547">桃園－新竹備援管線工程計畫</text:span><text:span text:style-name="T548">」</text:span><text:span text:style-name="T549">因調整施作內容或預期目標而增加經費及延長執行期間；(</text:span><text:span text:style-name="T550">2)</text:span><text:span text:style-name="T551">「</text:span><text:span text:style-name="T552">鳥嘴潭人工湖下游自來水供水工程</text:span><text:span text:style-name="T553">」</text:span><text:span text:style-name="T554">遭遇民眾抗爭及因應物價調整調增經費及期程</text:span><text:span text:style-name="T555">；(</text:span><text:span text:style-name="T556">3)</text:span><text:span text:style-name="T557">「</text:span><text:span text:style-name="T558">南化場至豐德配水池複線送水幹管工程(南化場至左鎮段)</text:span><text:span text:style-name="T559">」、「</text:span><text:span text:style-name="T560">台南山上淨水場供水系統改善工程計畫</text:span><text:span text:style-name="T561">」、「</text:span><text:span text:style-name="T562">備援調度幹管工程計畫</text:span><text:span text:style-name="T563">」</text:span><text:span text:style-name="T564">受疫情及物價影響等修正調整經費及執行期間</text:span><text:span text:style-name="T565">。</text:span></text:p>
      <text:p text:style-name="P566"><text:span text:style-name="T567">2.</text:span><text:span text:style-name="T568">僅調增總工程經費之計畫計</text:span><text:span text:style-name="T569">5</text:span><text:span text:style-name="T570">項：</text:span><text:span text:style-name="T571">(1)</text:span><text:span text:style-name="T572">「</text:span><text:span text:style-name="T573">離島地區供水改善計畫第二期</text:span><text:span text:style-name="T574">」、「</text:span><text:span text:style-name="T575">老舊高地社區用戶加壓受水設備改善計畫(110-113年)</text:span><text:span text:style-name="T576">」、「</text:span><text:span text:style-name="T577">加強平地人工湖及伏流水推動計畫－烏溪二期暨抗旱2.0強化及改善</text:span><text:span text:style-name="T578">」</text:span><text:span text:style-name="T579">調整計畫</text:span><text:span text:style-name="T580">施作</text:span><text:span text:style-name="T581">內容；(</text:span><text:span text:style-name="T582">2)</text:span><text:span text:style-name="T583">「</text:span><text:span text:style-name="T584">曾文南化聯通管工程計畫</text:span><text:span text:style-name="T585">」、「</text:span><text:span text:style-name="T586">大安大甲溪聯通管工程計畫</text:span><text:span text:style-name="T587">」</text:span><text:span text:style-name="T588">配合物價等調整增加經費</text:span><text:span text:style-name="T589">。</text:span></text:p>
      <text:p text:style-name="P590"><text:span text:style-name="T591">3.</text:span><text:span text:style-name="T592">僅調整計畫期程之計畫1項：</text:span><text:span text:style-name="T593">「</text:span><text:span text:style-name="T594">無自來水地區供水改善計畫第四期－自來水延管工程</text:span><text:span text:style-name="T595">」</text:span><text:span text:style-name="T596">為符擴大及加速推動能量之需求，並因應近期工程物價調整提高每戶工程成本，縮減期程</text:span><text:span text:style-name="T597">。</text:span></text:p>
      <text:p text:style-name="P598"><text:span text:style-name="T599">4.僅調整計畫內容</text:span><text:span text:style-name="T600">之計畫1</text:span><text:span text:style-name="T601">項：</text:span><text:span text:style-name="T602">「</text:span><text:span text:style-name="T603">屏東縣里港及鹽埔兩鄉供水工程計畫</text:span><text:span text:style-name="T604">」</text:span><text:span text:style-name="T605">原</text:span><text:span text:style-name="T606">預計</text:span><text:span text:style-name="T607">於場區內新鑿兩口新井，因</text:span><text:span text:style-name="T608">當地居民</text:span><text:span text:style-name="T609">反映恐影響其灌溉用水，</text:span><text:span text:style-name="T610">故</text:span><text:span text:style-name="T611">減少使用面積</text:span><text:span text:style-name="T612">。</text:span></text:p>
      <text:p text:style-name="P613">爰此，113年賡續編列之固定資產建設專案計畫逾8成辦理<text:soft-page-break/>修正，且部分計畫未增加施作項目卻調增總工程經費或執行期程，顯示經費估列及工程規劃作業未臻周妥，又修正計畫中共有6項迄112年8月底累計執行率占累計預算數比未達7成，<text:soft-page-break/>允宜加強執行進度及經費控管，俾利各項計畫如期如質完成。</text:p>
      <text:p text:style-name="P614">綜上，台水公司113年度賡續編列預算206億3,281萬7千元，辦理16項延續性固定資產建設專案計畫，惟迄112年8月底曾辦理計畫修正共有13項，高逾8成計畫曾修正調整經費或展延期程等，允宜強化經費及工程進度之控管，以利各項計畫如期如質完成。</text:p>
      <text:p text:style-name="P615">表2 <text:s/>台水公司固定資產建設專案計畫迄112年8月底修正概況</text:p>
      <text:p text:style-name="P616">單位：新臺幣千元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header-rows>
          <table:table-row table:style-name="TableRow623">
            <table:table-cell table:style-name="TableCell624" table:number-rows-spanned="2">
              <text:p text:style-name="P625">計畫名稱</text:p>
            </table:table-cell>
            <table:table-cell table:style-name="TableCell626" table:number-columns-spanned="2">
              <text:p text:style-name="P627">原計畫內容</text:p>
            </table:table-cell>
            <table:covered-table-cell/>
            <table:table-cell table:style-name="TableCell628" table:number-columns-spanned="2">
              <text:p text:style-name="P629">修正後計畫內容</text:p>
            </table:table-cell>
            <table:covered-table-cell/>
          </table:table-row>
          <table:table-row table:style-name="TableRow630">
            <table:covered-table-cell>
              <text:p text:style-name="P631"/>
            </table:covered-table-cell>
            <table:table-cell table:style-name="TableCell632">
              <text:p text:style-name="P633">期程</text:p>
            </table:table-cell>
            <table:table-cell table:style-name="TableCell634">
              <text:p text:style-name="P635">總工程經費</text:p>
            </table:table-cell>
            <table:table-cell table:style-name="TableCell636">
              <text:p text:style-name="P637">期程</text:p>
            </table:table-cell>
            <table:table-cell table:style-name="TableCell638">
              <text:p text:style-name="P639">總工程經費</text:p>
            </table:table-cell>
          </table:table-row>
        </table:table-header-rows>
        <table:table-row table:style-name="TableRow640">
          <table:table-cell table:style-name="TableCell641">
            <text:p text:style-name="P642">降低漏水率計畫(102至113年)</text:p>
          </table:table-cell>
          <table:table-cell table:style-name="TableCell643">
            <text:p text:style-name="P644">102.11-</text:p>
            <text:p text:style-name="P645">111.12</text:p>
          </table:table-cell>
          <table:table-cell table:style-name="TableCell646">
            <text:p text:style-name="P647">64,500,000</text:p>
          </table:table-cell>
          <table:table-cell table:style-name="TableCell648">
            <text:p text:style-name="P649">102.11-</text:p>
            <text:p text:style-name="P650">113.12</text:p>
          </table:table-cell>
          <table:table-cell table:style-name="TableCell651">
            <text:p text:style-name="P652">82,600,000</text:p>
          </table:table-cell>
        </table:table-row>
        <table:table-row table:style-name="TableRow653">
          <table:table-cell table:style-name="TableCell654">
            <text:p text:style-name="P655">鳥嘴潭人工湖下游自來水供水工程</text:p>
          </table:table-cell>
          <table:table-cell table:style-name="TableCell656">
            <text:p text:style-name="P657">108-113</text:p>
          </table:table-cell>
          <table:table-cell table:style-name="TableCell658">
            <text:p text:style-name="P659">9,825,360</text:p>
          </table:table-cell>
          <table:table-cell table:style-name="TableCell660">
            <text:p text:style-name="P661">108-115</text:p>
          </table:table-cell>
          <table:table-cell table:style-name="TableCell662">
            <text:p text:style-name="P663">12,360,000</text:p>
          </table:table-cell>
        </table:table-row>
        <table:table-row table:style-name="TableRow664">
          <table:table-cell table:style-name="TableCell665">
            <text:p text:style-name="P666">離島地區供水改善計畫第二期</text:p>
          </table:table-cell>
          <table:table-cell table:style-name="TableCell667">
            <text:p text:style-name="P668">108-113</text:p>
          </table:table-cell>
          <table:table-cell table:style-name="TableCell669">
            <text:p text:style-name="P670">1,450,000</text:p>
            <text:p text:style-name="P671">(台水自籌0.5億元)</text:p>
          </table:table-cell>
          <table:table-cell table:style-name="TableCell672">
            <text:p text:style-name="P673">108-113</text:p>
          </table:table-cell>
          <table:table-cell table:style-name="TableCell674">
            <text:p text:style-name="P675">1,943,400</text:p>
            <text:p text:style-name="P676">(台水自籌0.434億元)</text:p>
          </table:table-cell>
        </table:table-row>
        <table:table-row table:style-name="TableRow677">
          <table:table-cell table:style-name="TableCell678">
            <text:p text:style-name="P679">南化場至豐德配水池複線送水幹管工程(南化場至左鎮段)</text:p>
          </table:table-cell>
          <table:table-cell table:style-name="TableCell680">
            <text:p text:style-name="P681">10<text:soft-page-break/>8-113</text:p>
          </table:table-cell>
          <table:table-cell table:style-name="TableCell682">
            <text:p text:style-name="P683">4,270,253</text:p>
          </table:table-cell>
          <table:table-cell table:style-name="TableCell684">
            <text:p text:style-name="P685">108-114</text:p>
          </table:table-cell>
          <table:table-cell table:style-name="TableCell686">
            <text:p text:style-name="P687">5,749,340</text:p>
          </table:table-cell>
        </table:table-row>
        <table:table-row table:style-name="TableRow688">
          <table:table-cell table:style-name="TableCell689">
            <text:p text:style-name="P690">桃園－新竹備援管線工程計畫</text:p>
          </table:table-cell>
          <table:table-cell table:style-name="TableCell691">
            <text:p text:style-name="P692">107-110</text:p>
          </table:table-cell>
          <table:table-cell table:style-name="TableCell693">
            <text:p text:style-name="P694">2,780,000</text:p>
            <text:p text:style-name="P695"><text:s/>(台水自籌0.11億元)</text:p>
          </table:table-cell>
          <table:table-cell table:style-name="TableCell696">
            <text:p text:style-name="P697">107-113</text:p>
          </table:table-cell>
          <table:table-cell table:style-name="TableCell698">
            <text:p text:style-name="P699">2,983,000</text:p>
            <text:p text:style-name="P700"><text:s/>(台水自籌1.11億元)</text:p>
          </table:table-cell>
        </table:table-row>
        <table:table-row table:style-name="TableRow701">
          <table:table-cell table:style-name="TableCell702">
            <text:p text:style-name="P703">曾文南化聯通管工程計畫</text:p>
          </table:table-cell>
          <table:table-cell table:style-name="TableCell704">
            <text:p text:style-name="P705">108-113</text:p>
          </table:table-cell>
          <table:table-cell table:style-name="TableCell706">
            <text:p text:style-name="P707">12,000,000</text:p>
            <text:p text:style-name="P708">(台水自籌3.71億元)</text:p>
          </table:table-cell>
          <table:table-cell table:style-name="TableCell709">
            <text:p text:style-name="P710">108-113</text:p>
          </table:table-cell>
          <table:table-cell table:style-name="TableCell711">
            <text:p text:style-name="P712">12,700,000</text:p>
            <text:p text:style-name="P713"><text:s/>(台水自籌5.12億元)</text:p>
          </table:table-cell>
        </table:table-row>
        <table:table-row table:style-name="TableRow714">
          <table:table-cell table:style-name="TableCell715">
            <text:p text:style-name="P716">台南山上淨水場供水系統改善工程計畫</text:p>
          </table:table-cell>
          <table:table-cell table:style-name="TableCell717">
            <text:p text:style-name="P718">108- 112</text:p>
          </table:table-cell>
          <table:table-cell table:style-name="TableCell719">
            <text:p text:style-name="P720">2,500,000</text:p>
          </table:table-cell>
          <table:table-cell table:style-name="TableCell721">
            <text:p text:style-name="P722">108- 114</text:p>
          </table:table-cell>
          <table:table-cell table:style-name="TableCell723">
            <text:p text:style-name="P724">2,800,000</text:p>
            <text:p text:style-name="P725"><text:s/>(台水自籌1.29億元)</text:p>
          </table:table-cell>
        </table:table-row>
        <table:table-row table:style-name="TableRow726">
          <table:table-cell table:style-name="TableCell727">
            <text:p text:style-name="P728">老舊高地社區用戶加壓受水設備改善計畫(110-113年)</text:p>
          </table:table-cell>
          <table:table-cell table:style-name="TableCell729">
            <text:p text:style-name="P730">110-113</text:p>
          </table:table-cell>
          <table:table-cell table:style-name="TableCell731">
            <text:p text:style-name="P732">380,000</text:p>
          </table:table-cell>
          <table:table-cell table:style-name="TableCell733">
            <text:p text:style-name="P734">110-113</text:p>
          </table:table-cell>
          <table:table-cell table:style-name="TableCell735">
            <text:p text:style-name="P736">759,000</text:p>
          </table:table-cell>
        </table:table-row>
        <table:table-row table:style-name="TableRow737">
          <table:table-cell table:style-name="TableCell738">
            <text:p text:style-name="P739">備援調度幹管工程計畫</text:p>
          </table:table-cell>
          <table:table-cell table:style-name="TableCell740">
            <text:p text:style-name="P741">110-114</text:p>
          </table:table-cell>
          <table:table-cell table:style-name="TableCell742">
            <text:p text:style-name="P743">14,500,000</text:p>
            <text:p text:style-name="P744">(台水自籌65億元)</text:p>
          </table:table-cell>
          <table:table-cell table:style-name="TableCell745">
            <text:p text:style-name="P746">110-115</text:p>
          </table:table-cell>
          <table:table-cell table:style-name="TableCell747">
            <text:p text:style-name="P748">19,950,000</text:p>
            <text:p text:style-name="P749"><text:s/>(台水自籌89.43億元)</text:p>
          </table:table-cell>
        </table:table-row>
        <table:table-row table:style-name="TableRow750">
          <table:table-cell table:style-name="TableCell751">
            <text:p text:style-name="P752">加強平地人工湖及伏流水推動計畫－烏溪二期暨抗旱2.0強化及改善</text:p>
          </table:table-cell>
          <table:table-cell table:style-name="TableCell753">
            <text:p text:style-name="P754">110-114</text:p>
          </table:table-cell>
          <table:table-cell table:style-name="TableCell755">
            <text:p text:style-name="P756">1,330,000</text:p>
            <text:p text:style-name="P757">(前瞻基礎建設計畫</text:p>
            <text:p text:style-name="P758">特別預算支應)</text:p>
          </table:table-cell>
          <table:table-cell table:style-name="TableCell759">
            <text:p text:style-name="P760">110-114</text:p>
          </table:table-cell>
          <table:table-cell table:style-name="TableCell761">
            <text:p text:style-name="P762">1,872,000</text:p>
            <text:p text:style-name="P763">(前瞻基礎建設計畫</text:p>
            <text:p text:style-name="P764">特別預算支應)</text:p>
          </table:table-cell>
        </table:table-row>
        <table:table-row table:style-name="TableRow765">
          <table:table-cell table:style-name="TableCell766">
            <text:p text:style-name="P767">無自來水地區供水改善計畫第四期－自來水延管工程</text:p>
          </table:table-cell>
          <table:table-cell table:style-name="TableCell768">
            <text:p text:style-name="P769">111-114</text:p>
          </table:table-cell>
          <table:table-cell table:style-name="TableCell770">
            <text:p text:style-name="P771">5,776,000</text:p>
            <text:p text:style-name="P772">(台水自籌4.19億元)</text:p>
          </table:table-cell>
          <table:table-cell table:style-name="TableCell773">
            <text:p text:style-name="P774">111-113</text:p>
          </table:table-cell>
          <table:table-cell table:style-name="TableCell775">
            <text:p text:style-name="P776">5,776,000</text:p>
            <text:p text:style-name="P777">(台水自籌4.19億元)</text:p>
          </table:table-cell>
        </table:table-row>
        <table:table-row table:style-name="TableRow778">
          <table:table-cell table:style-name="TableCell779">
            <text:p text:style-name="P780">大安大甲溪聯通管工程計畫</text:p>
          </table:table-cell>
          <table:table-cell table:style-name="TableCell781">
            <text:p text:style-name="P782">110-115</text:p>
          </table:table-cell>
          <table:table-cell table:style-name="TableCell783">
            <text:p text:style-name="P784">11,400,000</text:p>
            <text:p text:style-name="P785">（台水自籌18.2億元）</text:p>
          </table:table-cell>
          <table:table-cell table:style-name="TableCell786">
            <text:p text:style-name="P787">110-115</text:p>
          </table:table-cell>
          <table:table-cell table:style-name="TableCell788">
            <text:p text:style-name="P789">15,218,000</text:p>
            <text:p text:style-name="P790">（台水自籌24.6億元）</text:p>
          </table:table-cell>
        </table:table-row>
        <table:table-row table:style-name="TableRow791">
          <table:table-cell table:style-name="TableCell792">
            <text:p text:style-name="P793">屏東縣里港及鹽埔兩鄉供水工程計畫</text:p>
          </table:table-cell>
          <table:table-cell table:style-name="TableCell794">
            <text:p text:style-name="P795">111-113</text:p>
          </table:table-cell>
          <table:table-cell table:style-name="TableCell796">
            <text:p text:style-name="P797">145,000</text:p>
          </table:table-cell>
          <table:table-cell table:style-name="TableCell798">
            <text:p text:style-name="P799">111-113</text:p>
          </table:table-cell>
          <table:table-cell table:style-name="TableCell800">
            <text:p text:style-name="P801">145,000</text:p>
          </table:table-cell>
        </table:table-row>
      </table:table>
      <text:p text:style-name="P802">資料來<text:span text:style-name="T803">源</text:span><text:span text:style-name="T804">：</text:span><text:span text:style-name="T805">台水公司</text:span><text:span text:style-name="T806">提供</text:span><text:span text:style-name="T807">(迄11</text:span><text:span text:style-name="T808">2</text:span><text:span text:style-name="T809">年</text:span><text:span text:style-name="T810">8</text:span><text:span text:style-name="T811">月底修正情形)</text:span>。<text:bookmark-end text:name="_Toc395261217"/><text:bookmark-end text:name="_Toc4009900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3-12T08:42:00Z</meta:creation-date>
    <dc:date>2024-03-12T08:42:00Z</dc:date>
    <meta:print-date>2024-03-12T08:42:00Z</meta:print-date>
    <meta:template xlink:href="doctemp" xlink:type="simple"/>
    <meta:editing-cycles>2</meta:editing-cycles>
    <meta:editing-duration>PT0S</meta:editing-duration>
    <meta:document-statistic meta:page-count="28" meta:paragraph-count="9" meta:word-count="706" meta:character-count="4727" meta:row-count="33" meta:non-whitespace-character-count="4030"/>
  </office:meta>
</office:document-meta>
</file>