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註腳參照" style:family="text">
      <style:text-properties fo:color="#000000"/>
    </style:style>
    <style:style style:name="P15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181" style:parent-style-name="表格內文20行高" style:family="paragraph">
      <style:paragraph-properties fo:text-align="end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ableColumn184" style:family="table-column">
      <style:table-column-properties style:column-width="0.3458in"/>
    </style:style>
    <style:style style:name="TableColumn185" style:family="table-column">
      <style:table-column-properties style:column-width="0.5583in"/>
    </style:style>
    <style:style style:name="TableColumn186" style:family="table-column">
      <style:table-column-properties style:column-width="1.675in"/>
    </style:style>
    <style:style style:name="TableColumn187" style:family="table-column">
      <style:table-column-properties style:column-width="1.675in"/>
    </style:style>
    <style:style style:name="TableColumn188" style:family="table-column">
      <style:table-column-properties style:column-width="1.6756in"/>
    </style:style>
    <style:style style:name="Table183" style:family="table">
      <style:table-properties style:width="5.9298in" fo:margin-left="0.065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fo:color="#000000" fo:letter-spacing="-0.018in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fo:color="#000000" fo:letter-spacing="-0.018i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color="#000000" fo:letter-spacing="-0.018in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 fo:color="#000000" fo:letter-spacing="-0.018in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color="#000000" fo:letter-spacing="-0.011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  <style:text-properties fo:color="#000000" fo:letter-spacing="-0.01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  <style:text-properties fo:color="#000000" fo:letter-spacing="-0.01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color="#000000" fo:letter-spacing="-0.018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color="#000000" fo:letter-spacing="-0.011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color="#000000" fo:letter-spacing="-0.0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fo:color="#000000" fo:letter-spacing="-0.018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fo:color="#000000" fo:letter-spacing="-0.018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color="#000000" fo:letter-spacing="-0.011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fo:letter-spacing="-0.0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fo:letter-spacing="-0.018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fo:letter-spacing="-0.018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color="#000000" fo:letter-spacing="-0.01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 fo:letter-spacing="-0.0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color="#000000" fo:letter-spacing="-0.01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color="#000000" fo:letter-spacing="-0.018in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color="#000000" fo:letter-spacing="-0.01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color="#000000" fo:letter-spacing="-0.0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1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fo:letter-spacing="-0.01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letter-spacing="-0.018in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center"/>
      <style:text-properties fo:color="#000000" fo:letter-spacing="-0.018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color="#000000" fo:letter-spacing="-0.018in"/>
    </style:style>
    <style:style style:name="P250" style:parent-style-name="表格內文14行高" style:family="paragraph">
      <style:paragraph-properties fo:text-align="center"/>
      <style:text-properties fo:color="#000000" fo:letter-spacing="-0.018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text-properties fo:color="#000000" fo:letter-spacing="-0.018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  <style:text-properties fo:color="#000000" fo:letter-spacing="-0.018in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text-properties fo:color="#000000" fo:letter-spacing="-0.018in"/>
    </style:style>
    <style:style style:name="P257" style:parent-style-name="表格內文14行高" style:family="paragraph">
      <style:text-properties fo:color="#000000"/>
    </style:style>
    <style:style style:name="P2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60" style:parent-style-name="E" style:family="paragraph">
      <style:paragraph-properties fo:margin-left="0.7868in" fo:text-indent="-0.1965in">
        <style:tab-stops/>
      </style:paragraph-properties>
    </style:style>
    <style:style style:name="P261" style:parent-style-name="E" style:family="paragraph">
      <style:paragraph-properties fo:margin-left="0.7868in" fo:text-indent="-0.1965in">
        <style:tab-stops/>
      </style:paragraph-properties>
    </style:style>
    <style:style style:name="P262" style:parent-style-name="E" style:family="paragraph">
      <style:paragraph-properties fo:margin-left="0.7868in" fo:text-indent="-0.1965in">
        <style:tab-stops/>
      </style:paragraph-properties>
    </style:style>
    <style:style style:name="P26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P26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5"/><text:bookmark-start text:name="_Toc400990027"/><text:bookmark-start text:name="_Toc531261365"/><text:bookmark-start text:name="_Toc149811397"/><text:bookmark-end text:name="_Toc58643803"/><text:bookmark-end text:name="_Toc58645592"/><text:bookmark-end text:name="_Toc58646210"/><text:bookmark-end text:name="_Toc61147922"/><text:bookmark-end text:name="_Toc93770450"/><text:bookmark-end text:name="_Toc400990016"/>九、<text:bookmark-end text:name="_Toc531261365"/>113年度新增「林莊淨水場重建工程計畫」等3項淨水場重建或改善計畫，允宜審慎規劃及加強控管執行進度，並研謀配套措施<text:bookmark-end text:name="_Toc149811397"/></text:p>
      <text:p text:style-name="P100">台水公司113年度於固定資產建設專案計畫編列1億1,159萬7千元，辦理「林莊淨水場重建工程計畫」、「龍潭淨水場三期更新工程計畫」、「豐原一場一、二期淨水設施更新工程」等3項新興計畫。經查：</text:p>
      <text:p text:style-name="P101">(一)計畫內容概要及預算編列情形</text:p>
      <text:p text:style-name="P102">台水公司113年度固定資產建設專案計畫預計推動「林莊淨水場重建工程計畫」、「龍潭淨水場三期更新工程計畫」及「豐原一場一、二期淨水設施更新工程」等3項新興計畫，共編列1億1,159萬7千元(詳表1)，其計畫內容摘要說明如下：</text:p>
      <text:p text:style-name="P103"><text:span text:style-name="T104">1</text:span><text:span text:style-name="T105">.</text:span><text:span text:style-name="T106">「林莊淨水</text:span><text:span text:style-name="T107">場</text:span><text:span text:style-name="T108">重建工程計畫」</text:span><text:span text:style-name="T109">：</text:span><text:span text:style-name="T110">(1)林莊淨水場於112年2月因上方邊坡土石突然崩落，致整場設施被埋沒而損毀，為恢</text:span><text:soft-page-break/><text:span text:style-name="T111">復當地供水穩定，預計辦理重建，恢復原場處理量每日9</text:span><text:span text:style-name="T112">,</text:span><text:span text:style-name="T113">000噸</text:span><text:span text:style-name="T114">；(</text:span><text:span text:style-name="T115">2)</text:span><text:span text:style-name="T116">投資總額為2.3億元；(3)計畫期間為112至114年；(</text:span><text:span text:style-name="T117">4)</text:span><text:span text:style-name="T118">迄112年8月底</text:span><text:span text:style-name="T119">持續與地主協議價購計畫用地，尚無編列預算數；(</text:span><text:span text:style-name="T120">5)</text:span><text:span text:style-name="T121">113</text:span><text:span text:style-name="T122">年度編列9</text:span><text:span text:style-name="T123">,</text:span><text:span text:style-name="T124">080萬元，</text:span><text:span text:style-name="T125">主要</text:span><text:span text:style-name="T126">辦理用地取得及完成細部設計核定</text:span><text:span text:style-name="T127">。</text:span></text:p>
      <text:p text:style-name="P128"><text:span text:style-name="T129">2</text:span><text:span text:style-name="T130">.</text:span><text:span text:style-name="T131">「龍潭淨水場</text:span><text:span text:style-name="T132">三期更新工程計畫」</text:span><text:span text:style-name="T133">：</text:span><text:span text:style-name="T134">(1)龍潭淨水場三期因設備老舊且財產年限已屆齡，出水水質無法符合國家標準，故於108年停止出水，致龍潭場出水能力僅由四、五期供應(每日16萬噸)，設備利用率約84.21%，</text:span><text:span text:style-name="T135">為提升龍潭淨水場出水能力，辦理三期更新工程，預計增加每日出水量3萬噸；</text:span><text:span text:style-name="T136">(2)投資總額為6.05億元；(3)計畫期間為113至116年；(</text:span><text:span text:style-name="T137">4)113</text:span><text:span text:style-name="T138">年度編列1,300萬元，預計完成細部設計核定</text:span><text:span text:style-name="T139">。</text:span></text:p>
      <text:p text:style-name="P140"><text:span text:style-name="T141">3.</text:span><text:span text:style-name="T142">「豐原一場一、二期淨水設施更新工程」</text:span><text:span text:style-name="T143">：</text:span><text:span text:style-name="T144">(1)</text:span><text:span text:style-name="T145">豐原一場淨水設備自921地震後有所受損，</text:span><text:span text:style-name="T146">故</text:span><text:span text:style-name="T147">豪大雨或強降雨期間</text:span><text:span text:style-name="T148">原</text:span><text:span text:style-name="T149">水濁度超過原設計處理能力，需降載供水，致整體出水能力銳減及穩定度降低，為兼顧穩定臺中地區供水，預計配合水利署及台水公司其餘計畫</text:span><text:span text:style-name="T150">執行</text:span><text:span text:style-name="T151">時程</text:span><text:span text:style-name="T152">推動</text:span><text:span text:style-name="T153"><text:note text:note-class="footnote" text:id="_ftn1"><text:note-citation>2</text:note-citation><text:note-body><text:p text:style-name="P154">據台水公司111年12月23日第20屆第18次董事會議事錄說明，於鯉魚潭場及豐原場現況水源跳配利用下，平均日供水能力約為每日157萬噸，倘110至114年進行豐原場拆除將造成每日15至20萬噸供水缺口，因水利署及台水公司現分別推動「大安大甲溪聯通管工程計畫」及「后一淨水場新建工程」，預計115年完工後將增加供水量每日25.5萬噸，供水能力將達182萬噸，豐原場自115年後開始執行雖整體供水能力約降至每日175萬噸，完工後整體供水能力將回復至每日182萬噸。</text:p></text:note-body></text:note></text:span><text:span text:style-name="T155">，預計於115年開始</text:span><text:span text:style-name="T156">進</text:span><text:span text:style-name="T157">行</text:span><text:span text:style-name="T158">改善更新作業</text:span><text:span text:style-name="T159">，</text:span><text:span text:style-name="T160">預計達成出水能力每日20萬噸，並提升淨水場濁度應對能力</text:span><text:span text:style-name="T161">；</text:span><text:span text:style-name="T162">(2)投資總額為</text:span><text:span text:style-name="T163">18.05</text:span><text:span text:style-name="T164">億元；(3)計畫期間為</text:span><text:span text:style-name="T165">1</text:span><text:span text:style-name="T166">13</text:span><text:span text:style-name="T167">至</text:span><text:span text:style-name="T168">1</text:span><text:span text:style-name="T169">19</text:span><text:span text:style-name="T170">年；(</text:span><text:span text:style-name="T171">4)113</text:span><text:span text:style-name="T172">年度編列</text:span><text:span text:style-name="T173">7</text:span><text:span text:style-name="T174">79</text:span><text:span text:style-name="T175">萬</text:span><text:span text:style-name="T176">7千</text:span><text:span text:style-name="T177">元，</text:span><text:span text:style-name="T178">辦理用地取得及委外設計事宜</text:span><text:span text:style-name="T179">。</text:span></text:p>
      <text:p text:style-name="P180">表1 <text:s/>台水公司113年度3項新增固定資產建設專案計畫內容概要</text:p>
      <text:soft-page-break/>
      <text:p text:style-name="P181"><text:span text:style-name="T182">　　　</text:span>單位：新臺幣千元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項目</text:span></text:p>
          </table:table-cell>
          <table:covered-table-cell/>
          <table:table-cell table:style-name="TableCell193">
            <text:p text:style-name="P194">林莊淨水場重建工程計畫</text:p>
          </table:table-cell>
          <table:table-cell table:style-name="TableCell195">
            <text:p text:style-name="P196">龍潭淨水場三期更新工程計畫</text:p>
          </table:table-cell>
          <table:table-cell table:style-name="TableCell197">
            <text:p text:style-name="P198">豐原一場一、二期淨水設施更新工程</text:p>
          </table:table-cell>
        </table:table-row>
        <table:table-row table:style-name="TableRow199">
          <table:table-cell table:style-name="TableCell200" table:number-columns-spanned="2">
            <text:p text:style-name="P201">計畫內容</text:p>
          </table:table-cell>
          <table:covered-table-cell/>
          <table:table-cell table:style-name="TableCell202">
            <text:p text:style-name="P203">重建因土石埋沒之林莊敬水場，恢復原場處理量每日9,000噸。</text:p>
          </table:table-cell>
          <table:table-cell table:style-name="TableCell204">
            <text:p text:style-name="P205">將龍潭淨水場既有已屆齡且停止出水之三期設施，更新為出水量每日3萬噸之淨水設施。</text:p>
          </table:table-cell>
          <table:table-cell table:style-name="TableCell206">
            <text:p text:style-name="P207">針對豐原第一淨水場一、二期淨水設施辦理改善更新，解決池體因震災造成之受損。</text:p>
          </table:table-cell>
        </table:table-row>
        <table:table-row table:style-name="TableRow208">
          <table:table-cell table:style-name="TableCell209" table:number-columns-spanned="2">
            <text:p text:style-name="P210">預計成效</text:p>
          </table:table-cell>
          <table:covered-table-cell/>
          <table:table-cell table:style-name="TableCell211">
            <text:p text:style-name="P212">處理量每日9,000噸</text:p>
          </table:table-cell>
          <table:table-cell table:style-name="TableCell213">
            <text:p text:style-name="P214">增加每日出水量3萬噸</text:p>
          </table:table-cell>
          <table:table-cell table:style-name="TableCell215">
            <text:p text:style-name="P216">恢復出水能力每日20萬噸</text:p>
          </table:table-cell>
        </table:table-row>
        <table:table-row table:style-name="TableRow217">
          <table:table-cell table:style-name="TableCell218" table:number-columns-spanned="2">
            <text:p text:style-name="P219">投資總額</text:p>
          </table:table-cell>
          <table:covered-table-cell/>
          <table:table-cell table:style-name="TableCell220">
            <text:p text:style-name="P221">230,000</text:p>
          </table:table-cell>
          <table:table-cell table:style-name="TableCell222">
            <text:p text:style-name="P223">605,000</text:p>
          </table:table-cell>
          <table:table-cell table:style-name="TableCell224">
            <text:p text:style-name="P225">1,804,661</text:p>
          </table:table-cell>
        </table:table-row>
        <table:table-row table:style-name="TableRow226">
          <table:table-cell table:style-name="TableCell227" table:number-columns-spanned="2">
            <text:p text:style-name="P228">計畫期程</text:p>
          </table:table-cell>
          <table:covered-table-cell/>
          <table:table-cell table:style-name="TableCell229">
            <text:p text:style-name="P230">112-114</text:p>
          </table:table-cell>
          <table:table-cell table:style-name="TableCell231">
            <text:p text:style-name="P232">113-116</text:p>
          </table:table-cell>
          <table:table-cell table:style-name="TableCell233">
            <text:p text:style-name="P234">113-119</text:p>
          </table:table-cell>
        </table:table-row>
        <table:table-row table:style-name="TableRow235">
          <table:table-cell table:style-name="TableCell236" table:number-rows-spanned="2">
            <text:p text:style-name="P237">113年度</text:p>
          </table:table-cell>
          <table:table-cell table:style-name="TableCell238">
            <text:p text:style-name="P239">預算數</text:p>
          </table:table-cell>
          <table:table-cell table:style-name="TableCell240">
            <text:p text:style-name="P241">90,800</text:p>
          </table:table-cell>
          <table:table-cell table:style-name="TableCell242">
            <text:p text:style-name="P243">13,000</text:p>
          </table:table-cell>
          <table:table-cell table:style-name="TableCell244">
            <text:p text:style-name="P245">7,797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辦理</text:p>
            <text:p text:style-name="P250">事項</text:p>
          </table:table-cell>
          <table:table-cell table:style-name="TableCell251">
            <text:p text:style-name="P252">辦理用地取得、完成細部設計核定</text:p>
          </table:table-cell>
          <table:table-cell table:style-name="TableCell253">
            <text:p text:style-name="P254">完成細部設計核定</text:p>
          </table:table-cell>
          <table:table-cell table:style-name="TableCell255">
            <text:p text:style-name="P256">辦理用地取得事宜、委外設計事宜</text:p>
          </table:table-cell>
        </table:table-row>
      </table:table>
      <text:p text:style-name="P257">資料來源：台水公司提供。</text:p>
      <text:p text:style-name="P258">(二)允宜審慎規劃工程設計及工期安排，並通盤衡酌地區所需用水及供水現況，妥善研謀因應配套措施，以避免工程期間發生供水缺口</text:p>
      <text:p text:style-name="P259">台水公司113年度新增辦理「林莊淨水場重建工程計畫」、「龍潭淨水場三期更新工程計畫」及「豐原一場一、二期淨水設施更新工程」3項固定資產建設專案計畫，現值報酬率均為負值，基於該等計畫對社會及經濟發展產生外部效益之重要性，仍宜積極推動，惟規劃及執行期間尚有待審酌之處，說明如下：</text:p>
      <text:p text:style-name="P260">1.鑑於林莊淨水場及豐原一期淨水場係受土石崩落、地震影響，需重建或更新改善，為利淨水場後續得以有效運用，發揮其最大效益，允宜於規劃階段審慎衡酌場址地質及水文狀況，並加強耐震設計。</text:p>
      <text:p text:style-name="P261">2.近年極端氣候造成豪大雨或強降雨事件頻仍，淨水場處理原水濁度處理能力更顯重要，為降低原水濁度過高致淨水場需降載供水之可能性，允宜詳實評估所需淨水場濁度應對能力，妥善規劃相關設計事宜，俾穩定供水。</text:p>
      <text:p text:style-name="P262">3.鑑於龍潭及臺中地區產業持續穩健發展，產業及民生用水仍<text:soft-page-break/>高<text:span text:style-name="註腳參照"><text:note text:note-class="footnote" text:id="_ftn2"><text:note-citation>3</text:note-citation><text:note-body><text:p text:style-name="P263">依據107至111年自來水生活用水量統計資料，各年度每人每日生活用水量分別為280公升、284公升、289公升、282公升及288公升。</text:p></text:note-body></text:note></text:span>，允宜通盤衡量地區所需用水及現有供水狀況，審慎規劃相關工程辦理進度及配套措施，以避免計畫執行期間發生供水缺口<text:span text:style-name="註腳參照"><text:note text:note-class="footnote" text:id="_ftn3"><text:note-citation>4</text:note-citation><text:note-body><text:p text:style-name="P264">如林莊淨水場自毀損後，台水公司自萬里中幅淨水場調度供應金山區用水，並設置臨時供水站供及緊急供水設備供高地民眾使用，另向水利署撥用移動式淨水設備機組以增加供水能量。</text:p></text:note-body></text:note></text:span>。</text:p>
      <text:p text:style-name="P265"><text:span text:style-name="T266">綜上，</text:span><text:span text:style-name="T267">台水公司</text:span><text:span text:style-name="T268">113年度於固定資產建設專案計畫編列1億1,159萬7千元，辦理「林莊淨水場重建工程計畫」、「龍潭淨水場三期更新工程計畫」、「豐原一場一、二期淨水設施更新工程」等3項新興計畫</text:span><text:span text:style-name="T269">，允宜審慎規劃淨水場設計及工期安排，並通盤考量地區所需用水及供水現況，妥善研謀因應配套措施</text:span><text:span text:style-name="T270">，以避免計畫執行期間發生供水缺口</text:span><text:span text:style-name="T271">。</text:span><text:bookmark-end text:name="_Toc372706635"/><text:bookmark-end text:name="_Toc400990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31" meta:character-count="2219" meta:row-count="15" meta:non-whitespace-character-count="1892"/>
  </office:meta>
</office:document-meta>
</file>