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註腳文字" style:family="paragraph">
      <style:paragraph-properties fo:text-align="justify" fo:margin-left="0.0576in" fo:text-indent="-0.0576in">
        <style:tab-stops/>
      </style:paragraph-properties>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text-properties fo:color="#000000"/>
    </style:style>
    <style:style style:name="P100" style:parent-style-name="內文" style:family="paragraph">
      <style:paragraph-properties fo:margin-left="0.393in" fo:text-indent="0.393in">
        <style:tab-stops/>
      </style:paragraph-properties>
      <style:text-properties fo:color="#000000"/>
    </style:style>
    <style:style style:name="P101" style:parent-style-name="一二三" style:family="paragraph">
      <style:paragraph-properties fo:margin-left="0.5895in" fo:text-indent="-0.1965in">
        <style:tab-stops/>
      </style:paragraph-properties>
      <style:text-properties fo:font-weight="bold" style:font-weight-asian="bold"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E0" style:family="paragraph">
      <style:paragraph-properties fo:margin-left="0.9833in" fo:text-indent="-0.1965in">
        <style:tab-stops/>
      </style:paragraph-properties>
    </style:style>
    <style:style style:name="P112" style:parent-style-name="E0" style:family="paragraph">
      <style:paragraph-properties fo:margin-left="0.9833in" fo:text-indent="-0.1965in">
        <style:tab-stops/>
      </style:paragraph-properties>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E0" style:family="paragraph">
      <style:paragraph-properties fo:margin-left="0.9833in" fo:text-indent="-0.1965in">
        <style:tab-stops/>
      </style:paragraph-properties>
    </style:style>
    <style:style style:name="P123" style:parent-style-name="E0" style:family="paragraph">
      <style:paragraph-properties fo:margin-left="0.9833in" fo:text-indent="-0.1965in">
        <style:tab-stops/>
      </style:paragraph-properties>
    </style:style>
    <style:style style:name="P124" style:parent-style-name="一二三" style:family="paragraph">
      <style:paragraph-properties fo:margin-left="0.5895in" fo:text-indent="-0.1965in">
        <style:tab-stops/>
      </style:paragraph-properties>
      <style:text-properties fo:font-weight="bold" style:font-weight-asian="bold" fo:color="#000000"/>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fo:text-align="justify" fo:margin-left="0.0576in" fo:text-indent="-0.0576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註腳文字" style:family="paragraph">
      <style:paragraph-properties fo:text-align="justify" fo:margin-left="0.0576in" fo:text-indent="-0.0576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text-properties fo:color="#000000"/>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註腳參照" style:family="text">
      <style:text-properties fo:color="#000000"/>
    </style:style>
    <style:style style:name="P149" style:parent-style-name="註腳文字" style:family="paragraph">
      <style:paragraph-properties fo:margin-left="0.0576in" fo:text-indent="-0.0576in">
        <style:tab-stops/>
      </style:paragraph-properties>
    </style:style>
    <style:style style:name="T150" style:parent-style-name="預設段落字型" style:family="text">
      <style:text-properties fo:color="#000000"/>
    </style:style>
    <style:style style:name="P151" style:parent-style-name="E" style:family="paragraph">
      <style:paragraph-properties fo:margin-left="0.7868in" fo:text-indent="-0.1965in">
        <style:tab-stops/>
      </style:paragraph-properties>
      <style:text-properties fo:color="#000000"/>
    </style:style>
    <style:style style:name="P152" style:parent-style-name="表格內文20行高" style:family="paragraph">
      <style:paragraph-properties fo:line-height="0.3472in" fo:margin-left="0.5611in" fo:text-indent="-0.5611in">
        <style:tab-stops/>
      </style:paragraph-properties>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ableColumn163" style:family="table-column">
      <style:table-column-properties style:column-width="0.4923in"/>
    </style:style>
    <style:style style:name="TableColumn164" style:family="table-column">
      <style:table-column-properties style:column-width="0.984in"/>
    </style:style>
    <style:style style:name="TableColumn165" style:family="table-column">
      <style:table-column-properties style:column-width="0.902in"/>
    </style:style>
    <style:style style:name="TableColumn166" style:family="table-column">
      <style:table-column-properties style:column-width="0.7715in"/>
    </style:style>
    <style:style style:name="TableColumn167" style:family="table-column">
      <style:table-column-properties style:column-width="0.9847in"/>
    </style:style>
    <style:style style:name="TableColumn168" style:family="table-column">
      <style:table-column-properties style:column-width="0.8861in"/>
    </style:style>
    <style:style style:name="TableColumn169" style:family="table-column">
      <style:table-column-properties style:column-width="0.8854in"/>
    </style:style>
    <style:style style:name="Table162" style:family="table">
      <style:table-properties style:width="5.9062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fo:color="#000000"/>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fo:color="#000000" fo:letter-spacing="-0.0041in"/>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fo:color="#000000"/>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color="#000000"/>
    </style:style>
    <style:style style:name="TableCell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fo:color="#000000"/>
    </style:style>
    <style:style style:name="P181" style:parent-style-name="表格內文14行高" style:family="paragraph">
      <style:paragraph-properties fo:text-align="center"/>
      <style:text-properties fo:font-weight="bold" style:font-weight-asian="bold" fo:color="#000000"/>
    </style:style>
    <style:style style:name="TableRow182" style:family="table-row">
      <style:table-row-properties/>
    </style:style>
    <style:style style:name="P183" style:parent-style-name="表格內文14行高" style:family="paragraph">
      <style:paragraph-properties fo:text-align="center"/>
      <style:text-properties fo:font-weight="bold" style:font-weight-asian="bold" fo:color="#000000"/>
    </style:style>
    <style:style style:name="P184" style:parent-style-name="表格內文14行高" style:family="paragraph">
      <style:paragraph-properties fo:text-align="center"/>
      <style:text-properties fo:font-weight="bold" style:font-weight-asian="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fo:color="#000000"/>
    </style:style>
    <style:style style:name="P191" style:parent-style-name="表格內文14行高" style:family="paragraph">
      <style:paragraph-properties fo:text-align="center"/>
      <style:text-properties fo:font-weight="bold" style:font-weight-asian="bold" fo:color="#000000"/>
    </style:style>
    <style:style style:name="P192" style:parent-style-name="表格內文14行高" style:family="paragraph">
      <style:paragraph-properties fo:text-align="center"/>
      <style:text-properties fo:font-weight="bold" style:font-weight-asian="bold" fo:color="#000000"/>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 style:parent-style-name="表格內文14行高" style:family="paragraph">
      <style:text-properties fo:font-weight="bold" style:font-weight-asian="bold" fo:color="#000000"/>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color="#000000"/>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color="#000000"/>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color="#000000"/>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fo:color="#000000"/>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fo:color="#000000"/>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fo:color="#000000"/>
    </style:style>
    <style:style style:name="P253" style:parent-style-name="表格內文14行高" style:family="paragraph">
      <style:paragraph-properties fo:margin-left="0.6708in" fo:text-indent="-0.6708in">
        <style:tab-stops/>
      </style:paragraph-properties>
      <style:text-properties fo:color="#000000"/>
    </style:style>
    <style:style style:name="P254" style:parent-style-name="表格內文14行高" style:family="paragraph">
      <style:paragraph-properties fo:margin-left="0.6708in" fo:text-indent="-0.6708in">
        <style:tab-stops/>
      </style:paragraph-properties>
      <style:text-properties fo:color="#000000"/>
    </style:style>
    <style:style style:name="P255" style:parent-style-name="一二三" style:family="paragraph">
      <style:paragraph-properties fo:margin-left="0.5895in" fo:text-indent="-0.1965in">
        <style:tab-stops/>
      </style:paragraph-properties>
      <style:text-properties fo:font-weight="bold" style:font-weight-asian="bold" fo:color="#000000"/>
    </style:style>
    <style:style style:name="P256" style:parent-style-name="一下內文縮2" style:family="paragraph">
      <style:paragraph-properties fo:margin-left="0.5902in" fo:text-indent="0.393in">
        <style:tab-stops/>
      </style:paragraph-properties>
      <style:text-properties fo:color="#000000"/>
    </style:style>
    <style:style style:name="P257" style:parent-style-name="一下內文縮2" style:family="paragraph">
      <style:paragraph-properties fo:margin-left="0.5902in" fo:text-indent="0.393in">
        <style:tab-stops/>
      </style:paragraph-properties>
      <style:text-properties fo:color="#000000"/>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office:automatic-styles>
  <office:body>
    <office:text text:use-soft-page-breaks="true">
      <text:p text:style-name="P1">台灣自來水股份有限公司113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text:span text:style-name="T6">台灣自來水股份有限公司(以下簡稱台水公司)主要業務包含</text:span><text:span text:style-name="T7">開發自來水水源、建設供水設施、促進自來水之普及</text:span><text:span text:style-name="T8">、供應大臺北地區以外之公共及工業用水等，1</text:span><text:span text:style-name="T9">1</text:span><text:span text:style-name="T10">3</text:span><text:span text:style-name="T11">年度</text:span><text:span text:style-name="T12">編列</text:span><text:span text:style-name="T13">營業收入3</text:span><text:span text:style-name="T14">2</text:span><text:span text:style-name="T15">8</text:span><text:span text:style-name="T16">億</text:span><text:span text:style-name="T17">6,</text:span><text:span text:style-name="T18">1</text:span><text:span text:style-name="T19">79</text:span><text:span text:style-name="T20">萬</text:span><text:span text:style-name="T21">1</text:span><text:span text:style-name="T22">千元、營業成本</text:span><text:span text:style-name="T23">296</text:span><text:span text:style-name="T24">億</text:span><text:span text:style-name="T25">8</text:span><text:span text:style-name="T26">,</text:span><text:span text:style-name="T27">293</text:span><text:span text:style-name="T28">萬</text:span><text:span text:style-name="T29">2</text:span><text:span text:style-name="T30">千元、營業費用3</text:span><text:span text:style-name="T31">8</text:span><text:span text:style-name="T32">億</text:span><text:span text:style-name="T33">5</text:span><text:span text:style-name="T34">,</text:span><text:span text:style-name="T35">716</text:span><text:span text:style-name="T36">萬</text:span><text:span text:style-name="T37">5</text:span><text:span text:style-name="T38">千元，</text:span><text:span text:style-name="T39">營業收支相抵後</text:span><text:span text:style-name="T40">營業</text:span><text:span text:style-name="T41">損失6</text:span><text:span text:style-name="T42">億</text:span><text:span text:style-name="T43">7</text:span><text:span text:style-name="T44">,</text:span><text:span text:style-name="T45">830</text:span><text:span text:style-name="T46">萬</text:span><text:span text:style-name="T47">6</text:span><text:span text:style-name="T48">千</text:span><text:span text:style-name="T49">元，</text:span><text:span text:style-name="T50">加計</text:span><text:span text:style-name="T51">營業外損失1</text:span><text:span text:style-name="T52">5</text:span><text:span text:style-name="T53">億</text:span><text:span text:style-name="T54">8</text:span><text:span text:style-name="T55">,</text:span><text:span text:style-name="T56">831</text:span><text:span text:style-name="T57">萬</text:span><text:span text:style-name="T58">4</text:span><text:span text:style-name="T59">千元</text:span><text:span text:style-name="T60">後</text:span><text:span text:style-name="T61">，本期預計</text:span><text:span text:style-name="T62">虧</text:span><text:span text:style-name="T63">損</text:span><text:span text:style-name="T64">22</text:span><text:span text:style-name="T65">億</text:span><text:span text:style-name="T66">6</text:span><text:span text:style-name="T67">,</text:span><text:span text:style-name="T68">662</text:span><text:span text:style-name="T69">萬元</text:span><text:span text:style-name="T70">，</text:span><text:span text:style-name="T71">較</text:span><text:span text:style-name="T72">11</text:span><text:span text:style-name="T73">2</text:span><text:span text:style-name="T74">年度</text:span><text:span text:style-name="T75">預算</text:span><text:span text:style-name="T76">虧損</text:span><text:span text:style-name="T77">7</text:span><text:span text:style-name="T78">億</text:span><text:span text:style-name="T79">2</text:span><text:span text:style-name="T80">,</text:span><text:span text:style-name="T81">465</text:span><text:span text:style-name="T82">萬</text:span><text:span text:style-name="T83">5</text:span><text:span text:style-name="T84">千元，虧損</text:span><text:span text:style-name="T85">增加</text:span><text:span text:style-name="T86">1</text:span><text:span text:style-name="T87">5</text:span><text:span text:style-name="T88">億</text:span><text:span text:style-name="T89">4,196</text:span><text:span text:style-name="T90">萬</text:span><text:span text:style-name="T91">5</text:span><text:span text:style-name="T92">千元。</text:span><text:span text:style-name="T93">謹就該公司11</text:span><text:span text:style-name="T94">3</text:span><text:span text:style-name="T95">年度預算案評估如下</text:span><text:span text:style-name="T96"><text:note text:note-class="footnote" text:id="_ftn0"><text:note-citation>1</text:note-citation><text:note-body><text:p text:style-name="P97">本報告主要參據台水公司提供迄112年8月底相關執行資料進行評估。另依台水公司112年度自編決算(113年3月查詢)：(1)112年度該公司本期淨損43億52萬8千元，較預算淨損7億2,465萬5千元，虧損增加35億7,587萬3千元(增幅4.93倍)，主要係給水收入減少及動力費、外包費、營業外利息費用增加所致；(2)112年度固定資產建設改良擴充計畫可用預算數236億6,250萬8千元，決算支用數226億5,917萬元(執行率95.76%)。</text:p></text:note-body></text:note></text:span><text:span text:style-name="T98">：</text:span></text:p>
      <text:p text:style-name="P99"><text:bookmark-start text:name="_Toc372706635"/><text:bookmark-start text:name="_Toc400990027"/><text:bookmark-start text:name="_Toc24377121"/><text:bookmark-start text:name="_Toc65676178"/><text:bookmark-start text:name="_Toc149811398"/><text:bookmark-end text:name="_Toc58643803"/><text:bookmark-end text:name="_Toc58645592"/><text:bookmark-end text:name="_Toc58646210"/><text:bookmark-end text:name="_Toc61147922"/><text:bookmark-end text:name="_Toc93770450"/><text:bookmark-end text:name="_Toc400990016"/>一０、台水公司自來水延管工程相關計畫將於113年屆期，惟執行進度未如預期，又受益戶實際用水比率偏低，允宜研謀改善<text:bookmark-end text:name="_Toc149811398"/></text:p>
      <text:p text:style-name="P100">為解決無自來水地區供水問題，台水公司113年度分別編列「無自來水地區供水改善計畫第四期-自來水延管工程」及「0918地震花東地區自來水延管工程計畫」17億2,300萬元及3,252萬6千元。經查：</text:p>
      <text:p text:style-name="P101">(一)台水公司自來水延管工程相關計畫預算編列及執行概況</text:p>
      <text:p text:style-name="P102"><text:span text:style-name="T103">1.</text:span><text:span text:style-name="T104">「無自來水地區供水改善計畫第四期-自來水延管工程」</text:span><text:span text:style-name="T105">：</text:span><text:span text:style-name="T106">投資總額為45億3,600萬元，執行期間為111至113年</text:span><text:span text:style-name="T107">(詳表1)</text:span><text:span text:style-name="T108">，預算編列及執行概況</text:span><text:span text:style-name="T109">，</text:span><text:span text:style-name="T110">說明如下：</text:span></text:p>
      <text:p text:style-name="P111">(1)113年度為計畫執行期間最後1年度，賡續編列預算數17億2,300萬元，預計增加4,500戶受益戶(第四期預計共增加1.9萬戶受益戶)。</text:p>
      <text:soft-page-break/>
      <text:p text:style-name="P112">(2)截至112年累計已編列預算數為28億1,300萬元，迄112年8月底累計執行數(含實現數及應付數)為18億3,446萬8千元(占預算數比65.21%)，111年及112年1至8月分別執行延管工程173及215件，核定受益戶數分別為1萬3,155戶及5,006戶(共1萬8,161戶)。</text:p>
      <text:p text:style-name="P113"><text:span text:style-name="T114">2.「0918地震花東地區自來水延管工程計畫」：</text:span><text:span text:style-name="T115">為因應</text:span><text:span text:style-name="T116">111年9月18日發生規模強震，造成花東地區部分供水系統損壞，導致偏鄉原有簡易自來水系統無水可用或水質不佳，為迅速協助花東地區民眾用水，自112年起推動</text:span><text:span text:style-name="T117">，</text:span><text:span text:style-name="T118">投資總額7,109萬9千元，計畫期程為112至113年度，預計辦理花東地區自來水延管工程13件，增加供水受益戶達226戶</text:span><text:span text:style-name="T119">，預算編列及執行情形</text:span><text:span text:style-name="T120">，</text:span><text:span text:style-name="T121">說明如下：</text:span></text:p>
      <text:p text:style-name="P122">(1)112年預算編列及迄8月底執行概況：為配合加速辦理花<text:soft-page-break/>東地區自來水延管工程及112年所需執行經費3,857萬3千元，台水公司依預算法第88條規定，經行政院同意先行辦理，並於113年度補辦預算。迄112年8月底執行數為391萬7千元，已完成2件工程發包作業。</text:p>
      <text:p text:style-name="P123">(2)113年度賡續編列3,252萬6千元，預計將13件自來水延管工程全數完成。</text:p>
      <text:p text:style-name="P124">(二)113年台水公司自來水延管工程相關計畫將屆期，惟迄112年8月底執行未如預期，允宜研謀精進加速前置作業辦理，並強化進度控管機制</text:p>
      <text:p text:style-name="P125"><text:span text:style-name="T126">1</text:span><text:span text:style-name="T127">.</text:span><text:span text:style-name="T128">「無自來水地區供水改善計畫第四期」</text:span><text:span text:style-name="T129">111及112年均為國家發展委員會(以下簡稱國發會)所列公共建設預警計畫</text:span><text:span text:style-name="T130"><text:note text:note-class="footnote" text:id="_ftn1"><text:note-citation>2</text:note-citation><text:note-body><text:p text:style-name="P131">國發會111及112年公共建設預警計畫均為80項，主要篩選原則如社會輿論關注或攸關重大民生者、計畫執行進度有嚴重落後者、預定工作明顯配當失衡者等。</text:p></text:note-body></text:note></text:span><text:span text:style-name="T132">，依據國發會111年及112年第2季行政院列管重要計畫推動情形</text:span><text:soft-page-break/><text:span text:style-name="T133">指出</text:span><text:span text:style-name="T134">，該計畫雖屬低</text:span><text:span text:style-name="T135">風險程度</text:span><text:span text:style-name="T136">(綠燈)</text:span><text:span text:style-name="T137"><text:note text:note-class="footnote" text:id="_ftn2"><text:note-citation>3</text:note-citation><text:note-body><text:p text:style-name="P138">按預警機制風險判斷原則，共分為高風險(紅燈)、中風險(黃燈)、低風險(綠燈)，其中低風險(綠燈)為年底預算達成率預估達90%，且風險較低者。</text:p></text:note-body></text:note></text:span><text:span text:style-name="T139">，主要</text:span><text:span text:style-name="T140">受行政作業影響，計畫進度未如預期</text:span><text:span text:style-name="T141">。</text:span></text:p>
      <text:p text:style-name="P142">2.詢據台水公司說明，因112年6月後持續增辦案件，惟多仍於前置作業階段(發包及路權申請等核准作業)，致執行進度未能提升，計畫進度控管機制仍待改善。</text:p>
      <text:p text:style-name="P143"><text:span text:style-name="T144">3.</text:span><text:span text:style-name="T145">台水公司112年度已於「無自來水地區供水改善計畫第四期-自來水延管工程」提報花東地區自來水延管工程需求共8件，至其餘尚未核定13件工程則將於「0918地震花東地區自來水延管工程計畫」辦理(包含9件於0918震災簡易自來水系統改接自來水系統案件)，</text:span><text:span text:style-name="T146">惟</text:span><text:span text:style-name="T147">迄112年8月底多數工程仍於前置階段</text:span><text:span text:style-name="T148"><text:note text:note-class="footnote" text:id="_ftn3"><text:note-citation>4</text:note-citation><text:note-body><text:p text:style-name="P149">依據「0918地震花東地區自來水延管工程計畫」說明，考量花東地區具偏鄉特殊性，且各鄉鎮村里有不同環境客觀因素，皆有接水需求，評比機制主要以各地區成本差異化呈現，並考量工程成本高低、相關配合款與分擔款、路修費、普及率高低、水質狀況、原住民族部落地區是否經部落會議同意、是否位於自來水水質水量保護區與水庫集水區、是否符合公共利益等因子，最後依評比指標排列優先順序依序辦理。</text:p></text:note-body></text:note></text:span><text:span text:style-name="T150">。</text:span></text:p>
      <text:soft-page-break/>
      <text:p text:style-name="P151">4.鑑於上開2計畫均預計於113年度屆期，又自來水延管工程前置作業所需時間較多，且「0918地震花東地區自來水延管工程計畫」執行期間僅2年，為加速改善花東地區及其他無自來水地區用水狀況，允宜研謀精進自來水延管工程前置作業，妥為規劃工程施作優先順序，並強化執行進度之控管機制。</text:p>
      <text:p text:style-name="P152"><text:span text:style-name="T153">表1 <text:s/></text:span><text:span text:style-name="T154">1</text:span><text:span text:style-name="T155">11</text:span><text:span text:style-name="T156">至11</text:span><text:span text:style-name="T157">3</text:span><text:span text:style-name="T158">年度</text:span><text:span text:style-name="T159">「無自來水地區供水改善計畫第四期-自來水延管工程」</text:span><text:span text:style-name="T160">預算編列及執行</text:span><text:span text:style-name="T161">概況</text:span><text:s text:c="8"/>單位：新臺幣千元；件；戶數</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年度</text:p>
            </table:table-cell>
            <table:table-cell table:style-name="TableCell173" table:number-rows-spanned="2">
              <text:p text:style-name="P174">年度預算數</text:p>
            </table:table-cell>
            <table:table-cell table:style-name="TableCell175" table:number-columns-spanned="3">
              <text:p text:style-name="P176">執行情形</text:p>
            </table:table-cell>
            <table:covered-table-cell/>
            <table:covered-table-cell/>
            <table:table-cell table:style-name="TableCell177" table:number-rows-spanned="2">
              <text:p text:style-name="P178">延管工程件數</text:p>
            </table:table-cell>
            <table:table-cell table:style-name="TableCell179" table:number-rows-spanned="2">
              <text:p text:style-name="P180">(預計)</text:p>
              <text:p text:style-name="P181">受益戶數</text:p>
            </table:table-cell>
          </table:table-row>
          <table:table-row table:style-name="TableRow182">
            <table:covered-table-cell>
              <text:p text:style-name="P183"/>
            </table:covered-table-cell>
            <table:covered-table-cell>
              <text:p text:style-name="P184"/>
            </table:covered-table-cell>
            <table:table-cell table:style-name="TableCell185">
              <text:p text:style-name="P186">實現數</text:p>
            </table:table-cell>
            <table:table-cell table:style-name="TableCell187">
              <text:p text:style-name="P188">應付數</text:p>
            </table:table-cell>
            <table:table-cell table:style-name="TableCell189">
              <text:p text:style-name="P190">小計</text:p>
            </table: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11</text:p>
          </table:table-cell>
          <table:table-cell table:style-name="TableCell196">
            <text:p text:style-name="P197">1,113,000</text:p>
          </table:table-cell>
          <table:table-cell table:style-name="TableCell198">
            <text:p text:style-name="P199">968,480</text:p>
          </table:table-cell>
          <table:table-cell table:style-name="TableCell200">
            <text:p text:style-name="P201">144,520</text:p>
          </table:table-cell>
          <table:table-cell table:style-name="TableCell202">
            <text:p text:style-name="P203">1,113,000</text:p>
          </table:table-cell>
          <table:table-cell table:style-name="TableCell204">
            <text:p text:style-name="P205">173</text:p>
          </table:table-cell>
          <table:table-cell table:style-name="TableCell206">
            <text:p text:style-name="P207">13,155</text:p>
          </table:table-cell>
        </table:table-row>
        <table:table-row table:style-name="TableRow208">
          <table:table-cell table:style-name="TableCell209">
            <text:p text:style-name="P210">112</text:p>
          </table:table-cell>
          <table:table-cell table:style-name="TableCell211">
            <text:p text:style-name="P212">1,700,000</text:p>
          </table:table-cell>
          <table:table-cell table:style-name="TableCell213">
            <text:p text:style-name="P214">572,789</text:p>
          </table:table-cell>
          <table:table-cell table:style-name="TableCell215">
            <text:p text:style-name="P216">148,679</text:p>
          </table:table-cell>
          <table:table-cell table:style-name="TableCell217">
            <text:p text:style-name="P218">721,468</text:p>
          </table:table-cell>
          <table:table-cell table:style-name="TableCell219">
            <text:p text:style-name="P220">215</text:p>
          </table:table-cell>
          <table:table-cell table:style-name="TableCell221">
            <text:p text:style-name="P222">5,006</text:p>
          </table:table-cell>
        </table:table-row>
        <text:soft-page-break/>
        <table:table-row table:style-name="TableRow223">
          <table:table-cell table:style-name="TableCell224">
            <text:p text:style-name="P225">113</text:p>
          </table:table-cell>
          <table:table-cell table:style-name="TableCell226">
            <text:p text:style-name="P227">1,723,000</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4,500</text:p>
          </table:table-cell>
        </table:table-row>
        <table:table-row table:style-name="TableRow238">
          <table:table-cell table:style-name="TableCell239">
            <text:p text:style-name="P240">合計</text:p>
          </table:table-cell>
          <table:table-cell table:style-name="TableCell241">
            <text:p text:style-name="P242">4,536,000</text:p>
          </table:table-cell>
          <table:table-cell table:style-name="TableCell243">
            <text:p text:style-name="P244">1,541,269</text:p>
          </table:table-cell>
          <table:table-cell table:style-name="TableCell245">
            <text:p text:style-name="P246">293,199</text:p>
          </table:table-cell>
          <table:table-cell table:style-name="TableCell247">
            <text:p text:style-name="P248">1,834,468</text:p>
          </table:table-cell>
          <table:table-cell table:style-name="TableCell249">
            <text:p text:style-name="P250">388</text:p>
          </table:table-cell>
          <table:table-cell table:style-name="TableCell251">
            <text:p text:style-name="P252">22,661</text:p>
          </table:table-cell>
        </table:table-row>
      </table:table>
      <text:p text:style-name="P253">說　　明：112年度執行數為迄8月底自結數。</text:p>
      <text:p text:style-name="P254">資料來源：台水公司提供。</text:p>
      <text:p text:style-name="P255"><text:bookmark-start text:name="_Hlk78535130"/>(三)<text:bookmark-end text:name="_Hlk78535130"/>自來水延管工程完工後實際接水或使用自來水戶數偏低，允宜詳實檢討，並研謀善策提高用戶用水意願</text:p>
      <text:p text:style-name="P256">「無自來水地區供水改善計畫第四期」包含自來水延管工程、補助自來水改善及自來水用戶設備外線等事項，其中自來水延管工程由台水公司辦理，第四期預計增加1.9萬戶受益戶，雖迄112年8月底該公司於第四期已增加1萬8,161戶受益戶，惟實際接水戶數僅9,015戶，接水率僅49.64%；復據台水公司提供迄112年6月底統計無自來水地區供水改善計畫第三及四期實際接水後使用自來水情形，未使用自來水戶數分別為1萬1,496戶及3,555戶，分別占實際接水戶數比為24.35%及<text:soft-page-break/>45.47%，恐未能發揮延管工程之預期效益。</text:p>
      <text:p text:style-name="P257">詢據該公司說明，用戶接水後未使用自來水，主要係延管工程地區用戶申裝自來水可免收路面修復費及配合申請用戶外線補助，申裝費用負擔小，申裝意願隨之提高，惟用戶用水習慣難以改變，爰於申裝後將自來水做為第二水源備用等所致。鑑於近年氣候異常致澇旱交替呈常態，山泉水或地下水源量易受影響，又產業發展恐造成地下水質不佳，為改善民眾飲水品質及提高延管建置使用效益，允宜詳實調查民眾接水後仍未使用自來水原因，並研謀善策提升用戶用水意願。</text:p>
      <text:p text:style-name="P258"><text:span text:style-name="T259">綜上，台水公司</text:span><text:span text:style-name="T260">113年度分別</text:span><text:span text:style-name="T261">編列</text:span><text:span text:style-name="T262">「無自來水地區供水改善計畫第四期-自來水延管工程」及「0918地震花東地區自來水延管工程計畫」</text:span><text:span text:style-name="T263">最後1年度經費</text:span><text:span text:style-name="T264">17億2,300萬元及3,252萬6千元</text:span><text:span text:style-name="T265">，惟迄112年8月底</text:span><text:span text:style-name="T266">2</text:span><text:span text:style-name="T267">項</text:span><text:span text:style-name="T268">計畫</text:span><text:span text:style-name="T269">執行進度</text:span><text:span text:style-name="T270">均</text:span><text:span text:style-name="T271">未如預期，又受益戶接水</text:span><text:soft-page-break/><text:span text:style-name="T272">率偏低及實際用水戶數不多，為使建置自來水延管發揮其效益，允宜</text:span><text:span text:style-name="T273">精進加速前置作業之辦理，</text:span><text:span text:style-name="T274">賡續加強計畫進度之控管，並研謀善策提高用戶用水意願</text:span><text:span text:style-name="T275">。</text:span><text:bookmark-end text:name="_Toc372706635"/><text:bookmark-end text:name="_Toc400990027"/><text:bookmark-end text:name="_Toc24377121"/><text:bookmark-end text:name="_Toc656761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12T08:43:00Z</meta:creation-date>
    <dc:date>2024-03-12T08:43:00Z</dc:date>
    <meta:print-date>2024-03-12T08:43:00Z</meta:print-date>
    <meta:template xlink:href="doctemp" xlink:type="simple"/>
    <meta:editing-cycles>2</meta:editing-cycles>
    <meta:editing-duration>PT0S</meta:editing-duration>
    <meta:document-statistic meta:page-count="35" meta:paragraph-count="5" meta:word-count="402" meta:character-count="2694" meta:row-count="19" meta:non-whitespace-character-count="2297"/>
  </office:meta>
</office:document-meta>
</file>