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註腳參照" style:family="text">
      <style:text-properties fo:color="#000000"/>
    </style:style>
    <style:style style:name="P97" style:parent-style-name="註腳文字" style:family="paragraph">
      <style:paragraph-properties fo:text-align="justify" fo:margin-left="0.0576in" fo:text-indent="-0.0576in">
        <style:tab-stops/>
      </style:paragraph-properties>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fo:letter-spacing="-0.0013in"/>
    </style:style>
    <style:style style:name="T105" style:parent-style-name="預設段落字型" style:family="text">
      <style:text-properties fo:color="#000000" fo:letter-spacing="-0.0013in"/>
    </style:style>
    <style:style style:name="T106" style:parent-style-name="預設段落字型" style:family="text">
      <style:text-properties fo:color="#000000" fo:letter-spacing="-0.0013in"/>
    </style:style>
    <style:style style:name="T107" style:parent-style-name="預設段落字型" style:family="text">
      <style:text-properties fo:color="#000000" fo:letter-spacing="-0.0013in"/>
    </style:style>
    <style:style style:name="T108" style:parent-style-name="預設段落字型" style:family="text">
      <style:text-properties fo:color="#000000" fo:letter-spacing="-0.0013in"/>
    </style:style>
    <style:style style:name="T109" style:parent-style-name="預設段落字型" style:family="text">
      <style:text-properties fo:color="#000000" fo:letter-spacing="-0.0013in"/>
    </style:style>
    <style:style style:name="T110" style:parent-style-name="預設段落字型" style:family="text">
      <style:text-properties fo:color="#000000" fo:letter-spacing="-0.0013in"/>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013in"/>
    </style:style>
    <style:style style:name="T113" style:parent-style-name="預設段落字型" style:family="text">
      <style:text-properties fo:color="#000000" fo:letter-spacing="-0.0013in"/>
    </style:style>
    <style:style style:name="T114" style:parent-style-name="預設段落字型" style:family="text">
      <style:text-properties fo:color="#000000" fo:letter-spacing="-0.0013in"/>
    </style:style>
    <style:style style:name="T115" style:parent-style-name="預設段落字型" style:family="text">
      <style:text-properties fo:color="#000000" fo:letter-spacing="-0.0013in"/>
    </style:style>
    <style:style style:name="T116" style:parent-style-name="預設段落字型" style:family="text">
      <style:text-properties fo:color="#000000" fo:letter-spacing="-0.0013in"/>
    </style:style>
    <style:style style:name="T117" style:parent-style-name="預設段落字型" style:family="text">
      <style:text-properties fo:color="#000000" fo:letter-spacing="-0.0013in"/>
    </style:style>
    <style:style style:name="T118" style:parent-style-name="預設段落字型" style:family="text">
      <style:text-properties fo:color="#000000" fo:letter-spacing="-0.0013in"/>
    </style:style>
    <style:style style:name="T119" style:parent-style-name="預設段落字型" style:family="text">
      <style:text-properties fo:color="#000000" fo:letter-spacing="-0.0013in"/>
    </style:style>
    <style:style style:name="T120" style:parent-style-name="預設段落字型" style:family="text">
      <style:text-properties fo:color="#000000" fo:letter-spacing="-0.0013in"/>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註腳參照" style:family="text">
      <style:text-properties fo:color="#000000"/>
    </style:style>
    <style:style style:name="P172" style:parent-style-name="註腳文字" style:family="paragraph">
      <style:paragraph-properties fo:text-align="justify" fo:margin-left="0.0861in" fo:text-indent="-0.0861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P202" style:parent-style-name="一二三" style:family="paragraph">
      <style:paragraph-properties fo:margin-left="0.5895in" fo:text-indent="-0.1965in">
        <style:tab-stops/>
      </style:paragraph-properties>
      <style:text-properties fo:font-weight="bold" style:font-weight-asian="bold" fo:color="#000000"/>
    </style:style>
    <style:style style:name="P203" style:parent-style-name="一下內文縮2" style:family="paragraph">
      <style:paragraph-properties fo:margin-left="0.5902in" fo:text-indent="0.393in">
        <style:tab-stops/>
      </style:paragraph-properties>
      <style:text-properties fo:color="#000000"/>
    </style:style>
    <style:style style:name="P204" style:parent-style-name="E" style:family="paragraph">
      <style:paragraph-properties fo:margin-left="0.7868in" fo:text-indent="-0.1965in">
        <style:tab-stops/>
      </style:paragraph-properties>
      <style:text-properties fo:color="#000000"/>
    </style:style>
    <style:style style:name="P205" style:parent-style-name="E" style:family="paragraph">
      <style:paragraph-properties fo:margin-left="0.7868in" fo:text-indent="-0.1965in">
        <style:tab-stops/>
      </style:paragraph-properties>
      <style:text-properties fo:color="#000000"/>
    </style:style>
    <style:style style:name="P206" style:parent-style-name="表格內文20行高" style:family="paragraph">
      <style:paragraph-properties fo:text-align="justify" fo:line-height="0.3472in"/>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209" style:parent-style-name="預設段落字型" style:family="text">
      <style:text-properties fo:font-weight="bold" style:font-weight-asian="bold" fo:font-size="14pt" style:font-size-asian="14pt"/>
    </style:style>
    <style:style style:name="T210" style:parent-style-name="預設段落字型" style:family="text">
      <style:text-properties fo:font-weight="bold" style:font-weight-asian="bold" fo:font-size="14pt" style:font-size-asian="14pt"/>
    </style:style>
    <style:style style:name="T211" style:parent-style-name="預設段落字型" style:family="text">
      <style:text-properties fo:font-weight="bold" style:font-weight-asian="bold" fo:font-size="14pt" style:font-size-asian="14pt"/>
    </style:style>
    <style:style style:name="T212" style:parent-style-name="預設段落字型" style:family="text">
      <style:text-properties fo:font-weight="bold" style:font-weight-asian="bold" fo:font-size="14pt" style:font-size-asian="14pt"/>
    </style:style>
    <style:style style:name="T213" style:parent-style-name="預設段落字型" style:family="text">
      <style:text-properties fo:font-weight="bold" style:font-weight-asian="bold" fo:font-size="14pt" style:font-size-asian="14pt"/>
    </style:style>
    <style:style style:name="T214" style:parent-style-name="預設段落字型" style:family="text">
      <style:text-properties fo:font-weight="bold" style:font-weight-asian="bold" fo:font-size="14pt" style:font-size-asian="14pt"/>
    </style:style>
    <style:style style:name="T215" style:parent-style-name="預設段落字型" style:family="text">
      <style:text-properties fo:font-weight="bold" style:font-weight-asian="bold" fo:font-size="14pt" style:font-size-asian="14pt"/>
    </style:style>
    <style:style style:name="T216" style:parent-style-name="預設段落字型" style:family="text">
      <style:text-properties fo:font-weight="bold" style:font-weight-asian="bold" fo:font-size="14pt" style:font-size-asian="14pt"/>
    </style:style>
    <style:style style:name="T217" style:parent-style-name="預設段落字型" style:family="text">
      <style:text-properties fo:font-weight="bold" style:font-weight-asian="bold" fo:font-size="14pt" style:font-size-asian="14pt"/>
    </style:style>
    <style:style style:name="TableColumn219" style:family="table-column">
      <style:table-column-properties style:column-width="1.2763in" style:use-optimal-column-width="false"/>
    </style:style>
    <style:style style:name="TableColumn220" style:family="table-column">
      <style:table-column-properties style:column-width="0.9138in" style:use-optimal-column-width="false"/>
    </style:style>
    <style:style style:name="TableColumn221" style:family="table-column">
      <style:table-column-properties style:column-width="0.9138in" style:use-optimal-column-width="false"/>
    </style:style>
    <style:style style:name="TableColumn222" style:family="table-column">
      <style:table-column-properties style:column-width="0.9138in" style:use-optimal-column-width="false"/>
    </style:style>
    <style:style style:name="TableColumn223" style:family="table-column">
      <style:table-column-properties style:column-width="0.9138in" style:use-optimal-column-width="false"/>
    </style:style>
    <style:style style:name="TableColumn224" style:family="table-column">
      <style:table-column-properties style:column-width="0.9138in" style:use-optimal-column-width="false"/>
    </style:style>
    <style:style style:name="Table218" style:family="table">
      <style:table-properties style:width="5.8458in" fo:margin-left="0.0194in" table:align="left"/>
    </style:style>
    <style:style style:name="TableRow225" style:family="table-row">
      <style:table-row-properties style:min-row-height="0.0138in" style:use-optimal-row-height="false"/>
    </style:style>
    <style:style style:name="TableCell2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text-properties fo:font-weight="bold" style:font-weight-asian="bold" fo:letter-spacing="-0.0083in"/>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center"/>
      <style:text-properties fo:font-weight="bold" style:font-weight-asian="bold" fo:letter-spacing="-0.0083in"/>
    </style:style>
    <style:style style:name="TableCell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center"/>
      <style:text-properties fo:font-weight="bold" style:font-weight-asian="bold" fo:letter-spacing="-0.0083in"/>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text-properties fo:font-weight="bold" style:font-weight-asian="bold" fo:letter-spacing="-0.0083in"/>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text-properties fo:font-weight="bold" style:font-weight-asian="bold" fo:letter-spacing="-0.0083in"/>
    </style:style>
    <style:style style:name="TableCell2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center"/>
      <style:text-properties fo:font-weight="bold" style:font-weight-asian="bold" fo:letter-spacing="-0.0083in"/>
    </style:style>
    <style:style style:name="TableRow238" style:family="table-row">
      <style:table-row-properties style:min-row-height="0.0138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text-properties fo:letter-spacing="-0.0083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083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letter-spacing="-0.0083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083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083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083in"/>
    </style:style>
    <style:style style:name="TableRow251" style:family="table-row">
      <style:table-row-properties style:min-row-height="0.0138in" style:use-optimal-row-height="false"/>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text-properties fo:letter-spacing="-0.008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083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083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08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083in"/>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083in"/>
    </style:style>
    <style:style style:name="TableRow264" style:family="table-row">
      <style:table-row-properties style:min-row-height="0.0138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表格內文14行高" style:family="paragraph">
      <style:text-properties fo:letter-spacing="-0.008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083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083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083in"/>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letter-spacing="-0.0083in"/>
    </style:style>
    <style:style style:name="TableRow277" style:family="table-row">
      <style:table-row-properties style:min-row-height="0.0138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表格內文14行高" style:family="paragraph">
      <style:text-properties fo:letter-spacing="-0.0083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08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08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08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083in"/>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083in"/>
    </style:style>
    <style:style style:name="TableRow290" style:family="table-row">
      <style:table-row-properties style:min-row-height="0.0138in" style:use-optimal-row-height="false"/>
    </style:style>
    <style:style style:name="TableCell29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2" style:parent-style-name="表格內文14行高" style:family="paragraph">
      <style:text-properties fo:letter-spacing="-0.0083in"/>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letter-spacing="-0.0083in"/>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style:text-properties fo:letter-spacing="-0.0083in"/>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083in"/>
    </style:style>
    <style:style style:name="TableCell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083in"/>
    </style:style>
    <style:style style:name="TableCell3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083in"/>
    </style:style>
    <style:style style:name="TableRow303" style:family="table-row">
      <style:table-row-properties style:min-row-height="0.0138in" style:use-optimal-row-height="false"/>
    </style:style>
    <style:style style:name="TableCell30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表格內文14行高" style:family="paragraph">
      <style:text-properties fo:letter-spacing="-0.0083in"/>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83in"/>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083in"/>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letter-spacing="-0.0083in"/>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text-properties fo:letter-spacing="-0.0083in"/>
    </style:style>
    <style:style style:name="TableCell31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083in"/>
    </style:style>
    <style:style style:name="TableRow316" style:family="table-row">
      <style:table-row-properties style:min-row-height="0.0138in" style:use-optimal-row-height="false"/>
    </style:style>
    <style:style style:name="TableCell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 style:parent-style-name="表格內文14行高" style:family="paragraph">
      <style:text-properties fo:letter-spacing="-0.008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08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083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083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083in"/>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083in"/>
    </style:style>
    <style:style style:name="TableRow329" style:family="table-row">
      <style:table-row-properties style:min-row-height="0.0138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text-properties fo:letter-spacing="-0.0083in"/>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letter-spacing="-0.0083in"/>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letter-spacing="-0.0083in"/>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083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083in"/>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083in"/>
    </style:style>
    <style:style style:name="TableRow342" style:family="table-row">
      <style:table-row-properties style:min-row-height="0.0138in" style:use-optimal-row-height="false"/>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 style:parent-style-name="表格內文14行高" style:family="paragraph">
      <style:text-properties fo:letter-spacing="-0.0083in"/>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letter-spacing="-0.0083in"/>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letter-spacing="-0.0083in"/>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letter-spacing="-0.0083in"/>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letter-spacing="-0.0083in"/>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letter-spacing="-0.0083in"/>
    </style:style>
    <style:style style:name="P355" style:parent-style-name="表格內文14行高" style:family="paragraph">
      <style:paragraph-properties fo:text-align="justify"/>
    </style:style>
    <style:style style:name="P356" style:parent-style-name="表格內文14行高" style:family="paragraph">
      <style:paragraph-properties fo:text-align="justify" fo:margin-left="0.9555in" fo:text-indent="-0.1687in">
        <style:tab-stops/>
      </style:paragraph-properties>
    </style:style>
    <style:style style:name="P357" style:parent-style-name="表格內文14行高" style:family="paragraph">
      <style:paragraph-properties fo:text-align="justify"/>
    </style:style>
    <style:style style:name="P358" style:parent-style-name="一二三" style:family="paragraph">
      <style:paragraph-properties fo:margin-left="0.5895in" fo:text-indent="-0.1965in">
        <style:tab-stops/>
      </style:paragraph-properties>
      <style:text-properties fo:font-weight="bold" style:font-weight-asian="bold" fo:color="#000000"/>
    </style:style>
    <style:style style:name="P359" style:parent-style-name="一下內文縮2" style:family="paragraph">
      <style:paragraph-properties fo:margin-left="0.5902in" fo:text-indent="0.393in">
        <style:tab-stops/>
      </style:paragraph-properties>
      <style:text-properties fo:color="#000000"/>
    </style:style>
    <style:style style:name="P360" style:parent-style-name="E" style:family="paragraph">
      <style:paragraph-properties fo:margin-left="0.7868in" fo:text-indent="-0.1965in">
        <style:tab-stops/>
      </style:paragraph-properties>
      <style:text-properties fo:color="#000000"/>
    </style:style>
    <style:style style:name="P361" style:parent-style-name="E" style:family="paragraph">
      <style:paragraph-properties fo:margin-left="0.7868in" fo:text-indent="-0.1965in">
        <style:tab-stops/>
      </style:paragraph-properties>
      <style:text-properties fo:color="#000000"/>
    </style:style>
    <style:style style:name="P362" style:parent-style-name="內文" style:family="paragraph">
      <style:paragraph-properties fo:margin-left="0.393in" fo:text-indent="0.393in">
        <style:tab-stops/>
      </style:paragraph-properties>
      <style:text-properties fo:color="#000000"/>
    </style:style>
    <style:style style:name="P363" style:parent-style-name="表格內文20行高" style:family="paragraph">
      <style:paragraph-properties fo:line-height="0.3472in"/>
      <style:text-properties fo:font-weight="bold" style:font-weight-asian="bold" fo:font-size="14pt" style:font-size-asian="14pt"/>
    </style:style>
    <style:style style:name="P364" style:parent-style-name="表格內文20行高" style:family="paragraph">
      <style:paragraph-properties fo:text-align="end"/>
    </style:style>
    <style:style style:name="TableColumn366" style:family="table-column">
      <style:table-column-properties style:column-width="0.3645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1.0826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7354in" style:use-optimal-column-width="false"/>
    </style:style>
    <style:style style:name="TableColumn373" style:family="table-column">
      <style:table-column-properties style:column-width="0.7354in" style:use-optimal-column-width="false"/>
    </style:style>
    <style:style style:name="Table365" style:family="table">
      <style:table-properties style:width="5.8715in" fo:margin-left="0.0486in" table:align="left"/>
    </style:style>
    <style:style style:name="TableRow374" style:family="table-row">
      <style:table-row-properties style:use-optimal-row-height="false"/>
    </style:style>
    <style:style style:name="TableCell37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font-weight="bold" style:font-weight-asian="bold" fo:color="#000000" fo:letter-spacing="-0.0069in"/>
    </style:style>
    <style:style style:name="TableCell3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fo:color="#000000" fo:letter-spacing="-0.0069in"/>
    </style:style>
    <style:style style:name="TableCell3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fo:font-weight="bold" style:font-weight-asian="bold" fo:color="#000000" fo:letter-spacing="-0.0069in"/>
    </style:style>
    <style:style style:name="TableCell38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fo:font-weight="bold" style:font-weight-asian="bold" fo:color="#000000" fo:letter-spacing="-0.0069in"/>
    </style:style>
    <style:style style:name="P383" style:parent-style-name="表格內文14行高" style:family="paragraph">
      <style:paragraph-properties fo:text-align="center"/>
      <style:text-properties fo:font-weight="bold" style:font-weight-asian="bold" fo:color="#000000" fo:letter-spacing="-0.0069in"/>
    </style:style>
    <style:style style:name="TableRow384" style:family="table-row">
      <style:table-row-properties style:use-optimal-row-height="false"/>
    </style:style>
    <style:style style:name="P385" style:parent-style-name="表格內文14行高" style:family="paragraph">
      <style:text-properties fo:font-weight="bold" style:font-weight-asian="bold" fo:color="#000000" fo:letter-spacing="-0.0069in"/>
    </style:style>
    <style:style style:name="TableCell386" style:family="table-cell">
      <style:table-cell-properties fo:border="0.003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weight="bold" style:font-weight-asian="bold" fo:color="#000000" fo:letter-spacing="-0.0069in"/>
    </style:style>
    <style:style style:name="TableCell388" style:family="table-cell">
      <style:table-cell-properties fo:border="0.003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fo:color="#000000" fo:letter-spacing="-0.0069in"/>
    </style:style>
    <style:style style:name="TableCell390" style:family="table-cell">
      <style:table-cell-properties fo:border="0.003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center"/>
      <style:text-properties fo:font-weight="bold" style:font-weight-asian="bold" fo:color="#000000" fo:letter-spacing="-0.0069in"/>
    </style:style>
    <style:style style:name="P392" style:parent-style-name="表格內文14行高" style:family="paragraph">
      <style:text-properties fo:font-weight="bold" style:font-weight-asian="bold" fo:color="#000000" fo:letter-spacing="-0.0069in"/>
    </style:style>
    <style:style style:name="P393" style:parent-style-name="表格內文14行高" style:family="paragraph">
      <style:text-properties fo:font-weight="bold" style:font-weight-asian="bold" fo:color="#000000" fo:letter-spacing="-0.0069in"/>
    </style:style>
    <style:style style:name="TableRow394" style:family="table-row">
      <style:table-row-properties style:use-optimal-row-height="false"/>
    </style:style>
    <style:style style:name="P395" style:parent-style-name="表格內文14行高" style:family="paragraph">
      <style:text-properties fo:font-weight="bold" style:font-weight-asian="bold" fo:color="#000000" fo:letter-spacing="-0.0069in"/>
    </style:style>
    <style:style style:name="TableCell396" style:family="table-cell">
      <style:table-cell-properties fo:border="0.0034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weight="bold" style:font-weight-asian="bold" fo:color="#000000" fo:letter-spacing="-0.0069in"/>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表格內文14行高" style:family="paragraph">
      <style:paragraph-properties fo:text-align="center"/>
      <style:text-properties fo:font-weight="bold" style:font-weight-asian="bold" fo:color="#000000" fo:letter-spacing="-0.0069in"/>
    </style:style>
    <style:style style:name="TableCell400" style:family="table-cell">
      <style:table-cell-properties fo:border="0.003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text-properties fo:font-weight="bold" style:font-weight-asian="bold" fo:color="#000000" fo:letter-spacing="-0.0069in"/>
    </style:style>
    <style:style style:name="TableCell402" style:family="table-cell">
      <style:table-cell-properties fo:border="0.003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text-properties fo:font-weight="bold" style:font-weight-asian="bold" fo:color="#000000" fo:letter-spacing="-0.0069in"/>
    </style:style>
    <style:style style:name="P404" style:parent-style-name="表格內文14行高" style:family="paragraph">
      <style:text-properties fo:font-weight="bold" style:font-weight-asian="bold" fo:color="#000000" fo:letter-spacing="-0.0069in"/>
    </style:style>
    <style:style style:name="P405" style:parent-style-name="表格內文14行高" style:family="paragraph">
      <style:text-properties fo:font-weight="bold" style:font-weight-asian="bold" fo:color="#000000" fo:letter-spacing="-0.0069in"/>
    </style:style>
    <style:style style:name="P406" style:parent-style-name="表格內文14行高" style:family="paragraph">
      <style:text-properties fo:font-weight="bold" style:font-weight-asian="bold" fo:color="#000000" fo:letter-spacing="-0.0069in"/>
    </style:style>
    <style:style style:name="TableRow407" style:family="table-row">
      <style:table-row-properties style:use-optimal-row-height="false"/>
    </style:style>
    <style:style style:name="TableCell40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color="#000000" fo:letter-spacing="-0.0069in"/>
    </style:style>
    <style:style style:name="TableCell410" style:family="table-cell">
      <style:table-cell-properties fo:border="0.003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fo:margin-right="0.0451in"/>
      <style:text-properties fo:color="#000000" fo:letter-spacing="-0.0069in"/>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right="0.0451in"/>
      <style:text-properties fo:color="#000000" fo:letter-spacing="-0.0069in"/>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18" style:family="table-cell">
      <style:table-cell-properties fo:border="0.003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color="#000000" fo:letter-spacing="-0.0069in"/>
    </style:style>
    <style:style style:name="TableCell420" style:family="table-cell">
      <style:table-cell-properties fo:border="0.003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fo:margin-right="0.0451in"/>
      <style:text-properties fo:color="#000000" fo:letter-spacing="-0.0069in"/>
    </style:style>
    <style:style style:name="TableCell4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fo:margin-right="0.0451in"/>
      <style:text-properties fo:color="#000000" fo:letter-spacing="-0.0069in"/>
    </style:style>
    <style:style style:name="TableRow424" style:family="table-row">
      <style:table-row-properties style:use-optimal-row-height="false"/>
    </style:style>
    <style:style style:name="TableCell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color="#000000" fo:letter-spacing="-0.0069in"/>
    </style:style>
    <style:style style:name="TableCell427" style:family="table-cell">
      <style:table-cell-properties fo:border="0.0034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fo:margin-right="0.0451in"/>
      <style:text-properties fo:color="#000000" fo:letter-spacing="-0.0069in"/>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表格內文14行高" style:family="paragraph">
      <style:paragraph-properties fo:text-align="end" fo:margin-right="0.0451in"/>
      <style:text-properties fo:color="#000000" fo:letter-spacing="-0.0069in"/>
    </style:style>
    <style:style style:name="TableCell433" style:family="table-cell">
      <style:table-cell-properties fo:border="0.0034in solid #000000" style:writing-mode="lr-tb" style:vertical-align="middle" fo:padding-top="0in" fo:padding-left="0.0194in" fo:padding-bottom="0in" fo:padding-right="0.0194in"/>
    </style:style>
    <style:style style:name="P43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35" style:family="table-cell">
      <style:table-cell-properties fo:border="0.003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color="#000000" fo:letter-spacing="-0.0069in"/>
    </style:style>
    <style:style style:name="TableCell437" style:family="table-cell">
      <style:table-cell-properties fo:border="0.003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fo:margin-right="0.0451in"/>
      <style:text-properties fo:color="#000000" fo:letter-spacing="-0.0069in"/>
    </style:style>
    <style:style style:name="TableCell4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fo:margin-right="0.0451in"/>
      <style:text-properties fo:color="#000000" fo:letter-spacing="-0.0069in"/>
    </style:style>
    <style:style style:name="TableRow441" style:family="table-row">
      <style:table-row-properties style:use-optimal-row-height="false"/>
    </style:style>
    <style:style style:name="TableCell4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center"/>
      <style:text-properties fo:color="#000000" fo:letter-spacing="-0.0069in"/>
    </style:style>
    <style:style style:name="TableCell444" style:family="table-cell">
      <style:table-cell-properties fo:border="0.0034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fo:margin-right="0.0451in"/>
      <style:text-properties fo:color="#000000" fo:letter-spacing="-0.0069in"/>
    </style:style>
    <style:style style:name="TableCell446" style:family="table-cell">
      <style:table-cell-properties fo:border="0.0034in solid #000000" style:writing-mode="lr-tb" style:vertical-align="middle" fo:padding-top="0in" fo:padding-left="0.0194in" fo:padding-bottom="0in" fo:padding-right="0.0194in"/>
    </style:style>
    <style:style style:name="P447"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48" style:family="table-cell">
      <style:table-cell-properties fo:border="0.0034in solid #000000" style:writing-mode="lr-tb" style:vertical-align="middle" fo:padding-top="0in" fo:padding-left="0.0194in" fo:padding-bottom="0in" fo:padding-right="0.0194in"/>
    </style:style>
    <style:style style:name="P449" style:parent-style-name="表格內文14行高" style:family="paragraph">
      <style:paragraph-properties fo:text-align="end" fo:margin-right="0.0451in"/>
      <style:text-properties fo:color="#000000" fo:letter-spacing="-0.0069in"/>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52" style:family="table-cell">
      <style:table-cell-properties fo:border="0.003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color="#000000" fo:letter-spacing="-0.0069in"/>
    </style:style>
    <style:style style:name="TableCell454" style:family="table-cell">
      <style:table-cell-properties fo:border="0.003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fo:margin-right="0.0451in"/>
      <style:text-properties fo:color="#000000" fo:letter-spacing="-0.0069in"/>
    </style:style>
    <style:style style:name="TableCell4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fo:margin-right="0.0451in"/>
      <style:text-properties fo:color="#000000" fo:letter-spacing="-0.0069in"/>
    </style:style>
    <style:style style:name="TableRow458" style:family="table-row">
      <style:table-row-properties style:use-optimal-row-height="false"/>
    </style:style>
    <style:style style:name="TableCell4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center"/>
      <style:text-properties fo:color="#000000" fo:letter-spacing="-0.0069in"/>
    </style:style>
    <style:style style:name="TableCell461" style:family="table-cell">
      <style:table-cell-properties fo:border="0.0034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fo:margin-right="0.0451in"/>
      <style:text-properties fo:color="#000000" fo:letter-spacing="-0.0069in"/>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表格內文14行高" style:family="paragraph">
      <style:paragraph-properties fo:text-align="end" fo:margin-right="0.0451in"/>
      <style:text-properties fo:color="#000000" fo:letter-spacing="-0.0069in"/>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69" style:family="table-cell">
      <style:table-cell-properties fo:border="0.003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color="#000000" fo:letter-spacing="-0.0069in"/>
    </style:style>
    <style:style style:name="TableCell471" style:family="table-cell">
      <style:table-cell-properties fo:border="0.003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fo:margin-right="0.0451in"/>
      <style:text-properties fo:color="#000000" fo:letter-spacing="-0.0069in"/>
    </style:style>
    <style:style style:name="TableCell4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fo:margin-right="0.0451in"/>
      <style:text-properties fo:color="#000000" fo:letter-spacing="-0.0069in"/>
    </style:style>
    <style:style style:name="TableRow475" style:family="table-row">
      <style:table-row-properties style:use-optimal-row-height="false"/>
    </style:style>
    <style:style style:name="TableCell47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center"/>
      <style:text-properties fo:color="#000000" fo:letter-spacing="-0.0069in"/>
    </style:style>
    <style:style style:name="TableCell47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fo:margin-right="0.0451in"/>
      <style:text-properties fo:color="#000000" fo:letter-spacing="-0.0069in"/>
    </style:style>
    <style:style style:name="TableCell48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1"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8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3" style:parent-style-name="表格內文14行高" style:family="paragraph">
      <style:paragraph-properties fo:text-align="end" fo:margin-right="0.0451in"/>
      <style:text-properties fo:color="#000000" fo:letter-spacing="-0.0069in"/>
    </style:style>
    <style:style style:name="TableCell48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5" style:parent-style-name="表格內文14行高" style:family="paragraph">
      <style:paragraph-properties fo:text-align="end" fo:margin-right="0.0451in"/>
      <style:text-properties fo:color="#000000" fo:letter-spacing="-0.0069in" fo:font-size="11pt" style:font-size-asian="11pt" style:font-size-complex="11pt"/>
    </style:style>
    <style:style style:name="TableCell48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color="#000000" fo:letter-spacing="-0.0069in"/>
    </style:style>
    <style:style style:name="TableCell4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fo:margin-right="0.0451in"/>
      <style:text-properties fo:color="#000000" fo:letter-spacing="-0.0069in"/>
    </style:style>
    <style:style style:name="TableCell49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fo:margin-right="0.0451in"/>
      <style:text-properties fo:color="#000000" fo:letter-spacing="-0.0069in"/>
    </style:style>
    <style:style style:name="P492" style:parent-style-name="表格內文14行高" style:family="paragraph">
      <style:text-properties fo:color="#000000" fo:letter-spacing="-0.0041in"/>
    </style:style>
    <style:style style:name="P493" style:parent-style-name="表格內文14行高" style:family="paragraph">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office:automatic-styles>
  <office:body>
    <office:text text:use-soft-page-breaks="true">
      <text:p text:style-name="P1">台灣自來水股份有限公司113年度營業預算評估報告</text:p>
      <text:p text:style-name="P5"><text:bookmark-start text:name="_Toc58643803"/><text:bookmark-start text:name="_Toc58645592"/><text:bookmark-start text:name="_Toc58646210"/><text:bookmark-start text:name="_Toc61147922"/><text:bookmark-start text:name="_Toc93770450"/><text:bookmark-start text:name="_Toc400990016"/><text:span text:style-name="T6">台灣自來水股份有限公司(以下簡稱台水公司)主要業務包含</text:span><text:span text:style-name="T7">開發自來水水源、建設供水設施、促進自來水之普及</text:span><text:span text:style-name="T8">、供應大臺北地區以外之公共及工業用水等，1</text:span><text:span text:style-name="T9">1</text:span><text:span text:style-name="T10">3</text:span><text:span text:style-name="T11">年度</text:span><text:span text:style-name="T12">編列</text:span><text:span text:style-name="T13">營業收入3</text:span><text:span text:style-name="T14">2</text:span><text:span text:style-name="T15">8</text:span><text:span text:style-name="T16">億</text:span><text:span text:style-name="T17">6,</text:span><text:span text:style-name="T18">1</text:span><text:span text:style-name="T19">79</text:span><text:span text:style-name="T20">萬</text:span><text:span text:style-name="T21">1</text:span><text:span text:style-name="T22">千元、營業成本</text:span><text:span text:style-name="T23">296</text:span><text:span text:style-name="T24">億</text:span><text:span text:style-name="T25">8</text:span><text:span text:style-name="T26">,</text:span><text:span text:style-name="T27">293</text:span><text:span text:style-name="T28">萬</text:span><text:span text:style-name="T29">2</text:span><text:span text:style-name="T30">千元、營業費用3</text:span><text:span text:style-name="T31">8</text:span><text:span text:style-name="T32">億</text:span><text:span text:style-name="T33">5</text:span><text:span text:style-name="T34">,</text:span><text:span text:style-name="T35">716</text:span><text:span text:style-name="T36">萬</text:span><text:span text:style-name="T37">5</text:span><text:span text:style-name="T38">千元，</text:span><text:span text:style-name="T39">營業收支相抵後</text:span><text:span text:style-name="T40">營業</text:span><text:span text:style-name="T41">損失6</text:span><text:span text:style-name="T42">億</text:span><text:span text:style-name="T43">7</text:span><text:span text:style-name="T44">,</text:span><text:span text:style-name="T45">830</text:span><text:span text:style-name="T46">萬</text:span><text:span text:style-name="T47">6</text:span><text:span text:style-name="T48">千</text:span><text:span text:style-name="T49">元，</text:span><text:span text:style-name="T50">加計</text:span><text:span text:style-name="T51">營業外損失1</text:span><text:span text:style-name="T52">5</text:span><text:span text:style-name="T53">億</text:span><text:span text:style-name="T54">8</text:span><text:span text:style-name="T55">,</text:span><text:span text:style-name="T56">831</text:span><text:span text:style-name="T57">萬</text:span><text:span text:style-name="T58">4</text:span><text:span text:style-name="T59">千元</text:span><text:span text:style-name="T60">後</text:span><text:span text:style-name="T61">，本期預計</text:span><text:span text:style-name="T62">虧</text:span><text:span text:style-name="T63">損</text:span><text:span text:style-name="T64">22</text:span><text:span text:style-name="T65">億</text:span><text:span text:style-name="T66">6</text:span><text:span text:style-name="T67">,</text:span><text:span text:style-name="T68">662</text:span><text:span text:style-name="T69">萬元</text:span><text:span text:style-name="T70">，</text:span><text:span text:style-name="T71">較</text:span><text:span text:style-name="T72">11</text:span><text:span text:style-name="T73">2</text:span><text:span text:style-name="T74">年度</text:span><text:span text:style-name="T75">預算</text:span><text:span text:style-name="T76">虧損</text:span><text:span text:style-name="T77">7</text:span><text:span text:style-name="T78">億</text:span><text:span text:style-name="T79">2</text:span><text:span text:style-name="T80">,</text:span><text:span text:style-name="T81">465</text:span><text:span text:style-name="T82">萬</text:span><text:span text:style-name="T83">5</text:span><text:span text:style-name="T84">千元，虧損</text:span><text:span text:style-name="T85">增加</text:span><text:span text:style-name="T86">1</text:span><text:span text:style-name="T87">5</text:span><text:span text:style-name="T88">億</text:span><text:span text:style-name="T89">4,196</text:span><text:span text:style-name="T90">萬</text:span><text:span text:style-name="T91">5</text:span><text:span text:style-name="T92">千元。</text:span><text:span text:style-name="T93">謹就該公司11</text:span><text:span text:style-name="T94">3</text:span><text:span text:style-name="T95">年度預算案評估如下</text:span><text:span text:style-name="T96"><text:note text:note-class="footnote" text:id="_ftn0"><text:note-citation>1</text:note-citation><text:note-body><text:p text:style-name="P97">本報告主要參據台水公司提供迄112年8月底相關執行資料進行評估。另依台水公司112年度自編決算(113年3月查詢)：(1)112年度該公司本期淨損43億52萬8千元，較預算淨損7億2,465萬5千元，虧損增加35億7,587萬3千元(增幅4.93倍)，主要係給水收入減少及動力費、外包費、營業外利息費用增加所致；(2)112年度固定資產建設改良擴充計畫可用預算數236億6,250萬8千元，決算支用數226億5,917萬元(執行率95.76%)。</text:p></text:note-body></text:note></text:span><text:span text:style-name="T98">：</text:span></text:p>
      <text:p text:style-name="P99"><text:bookmark-start text:name="_Toc372706636"/><text:bookmark-start text:name="_Toc400990028"/><text:bookmark-start text:name="_Toc149811400"/><text:bookmark-end text:name="_Toc58643803"/><text:bookmark-end text:name="_Toc58645592"/><text:bookmark-end text:name="_Toc58646210"/><text:bookmark-end text:name="_Toc61147922"/><text:bookmark-end text:name="_Toc93770450"/><text:bookmark-end text:name="_Toc400990016"/><text:span text:style-name="T100">一</text:span><text:span text:style-name="T101">一</text:span><text:span text:style-name="T102">、</text:span><text:span text:style-name="T103">債務餘額逐年攀升，</text:span><text:span text:style-name="T104">11</text:span><text:span text:style-name="T105">3</text:span><text:span text:style-name="T106">年度</text:span><text:span text:style-name="T107">長期債務餘額</text:span><text:span text:style-name="T108">預計</text:span><text:span text:style-name="T109">逾1</text:span><text:span text:style-name="T110">,</text:span><text:span text:style-name="T111">000億元</text:span><text:span text:style-name="T112">，</text:span><text:span text:style-name="T113">且</text:span><text:span text:style-name="T114">利息費用</text:span><text:span text:style-name="T115">達</text:span><text:span text:style-name="T116">13.46</text:span><text:span text:style-name="T117">億元，</text:span><text:bookmark-end text:name="_Toc372706636"/><text:bookmark-end text:name="_Toc400990028"/><text:span text:style-name="T118">允宜</text:span><text:span text:style-name="T119">正視對</text:span><text:span text:style-name="T120">營運及財務健全性之影響，並研謀改善</text:span><text:bookmark-end text:name="_Toc149811400"/></text:p>
      <text:p text:style-name="P121"><text:span text:style-name="T122">台水公司</text:span><text:span text:style-name="T123">11</text:span><text:span text:style-name="T124">3</text:span><text:span text:style-name="T125">年度</text:span><text:span text:style-name="T126">預計新增長期</text:span><text:span text:style-name="T127">借款</text:span><text:span text:style-name="T128">524</text:span><text:span text:style-name="T129">億元，年底長期</text:span><text:span text:style-name="T130">債務</text:span><text:span text:style-name="T131">餘額將達</text:span><text:span text:style-name="T132">1</text:span><text:span text:style-name="T133">,</text:span><text:span text:style-name="T134">147</text:span><text:span text:style-name="T135">億</text:span><text:span text:style-name="T136">6</text:span><text:span text:style-name="T137">,</text:span><text:span text:style-name="T138">991</text:span><text:span text:style-name="T139">萬</text:span><text:span text:style-name="T140">6千</text:span><text:span text:style-name="T141">元(包含「短期債務-應付到期長期負債」</text:span><text:span text:style-name="T142">270</text:span><text:span text:style-name="T143">億</text:span><text:span text:style-name="T144">2</text:span><text:span text:style-name="T145">,</text:span><text:span text:style-name="T146">383</text:span><text:span text:style-name="T147">萬元及「長期債務-長期借款</text:span><text:span text:style-name="T148">」</text:span><text:span text:style-name="T149">877</text:span><text:span text:style-name="T150">億</text:span><text:span text:style-name="T151">4</text:span><text:span text:style-name="T152">,</text:span><text:span text:style-name="T153">608</text:span><text:span text:style-name="T154">萬</text:span><text:span text:style-name="T155">6</text:span><text:span text:style-name="T156">千</text:span><text:span text:style-name="T157">元)，並</text:span><text:span text:style-name="T158">於「營業外費用」項下</text:span><text:span text:style-name="T159">「</text:span><text:span text:style-name="T160">利息費用</text:span><text:span text:style-name="T161">」</text:span><text:span text:style-name="T162">編列</text:span><text:span text:style-name="T163">13</text:span><text:span text:style-name="T164">億</text:span><text:span text:style-name="T165">4</text:span><text:span text:style-name="T166">,</text:span><text:span text:style-name="T167">619</text:span><text:span text:style-name="T168">萬</text:span><text:span text:style-name="T169">9</text:span><text:span text:style-name="T170">千元</text:span><text:span text:style-name="T171"><text:note text:note-class="footnote" text:id="_ftn1"><text:note-citation>2</text:note-citation><text:note-body><text:p text:style-name="P172"><text:span text:style-name="T173">包含</text:span><text:span text:style-name="T174">：</text:span><text:span text:style-name="T175">(1)</text:span><text:span text:style-name="T176">債務利息</text:span><text:span text:style-name="T177">12</text:span><text:span text:style-name="T178">億</text:span><text:span text:style-name="T179">7</text:span><text:span text:style-name="T180">,</text:span><text:span text:style-name="T181">909</text:span><text:span text:style-name="T182">萬</text:span><text:span text:style-name="T183">9千</text:span><text:span text:style-name="T184">元</text:span><text:span text:style-name="T185">，係</text:span><text:span text:style-name="T186">以</text:span><text:span text:style-name="T187">預估平均借款利率</text:span><text:span text:style-name="T188">1.41</text:span><text:span text:style-name="T189">%</text:span><text:span text:style-name="T190">，並</text:span><text:span text:style-name="T191">扣減資本化利息</text:span><text:span text:style-name="T192">後所估列之利息支出</text:span><text:span text:style-name="T193">；(2)其他利息</text:span><text:span text:style-name="T194">6</text:span><text:span text:style-name="T195">,</text:span><text:span text:style-name="T196">710</text:span><text:span text:style-name="T197">萬元</text:span><text:span text:style-name="T198">，</text:span><text:span text:style-name="T199">依國際財務報導準則基礎編列民間參與鳯山淨水場、澎湖馬公增設5,500噸海淡廠等計提之利息、延遲付款利息及租賃負債等利息費用。</text:span></text:p></text:note-body></text:note></text:span><text:span text:style-name="T200">。</text:span><text:span text:style-name="T201">經查：</text:span></text:p>
      <text:p text:style-name="P202">(一)113年度預計債務餘額<text:bookmark-start text:name="_Hlk529700582"/>高達1,147億餘元，且利息費用<text:bookmark-end text:name="_Hlk529700582"/>逾13億元，均為近5年最高</text:p>
      <text:p text:style-name="P203">彙整台水公司109至113年度財務狀況(詳表1)，並說明如<text:soft-page-break/>下：</text:p>
      <text:p text:style-name="P204">1.台水公司因自有資金不足，對外舉債規模逐年攀升，113年度預計<text:bookmark-start text:name="_Hlk54555631"/>債務餘額達<text:bookmark-end text:name="_Hlk54555631"/>1,147億6,991萬6千元，首次突破1,000億元，並較112年增加15.35%，相較以前年度增長率(未及10%)提高，又隨舉債金額上升加重利息負擔，113年度利息費用預計超過13億元，較112年增加5億8,943萬7千元，其占營業收入比率達4.10%；逐年攀升之長期借款及利息費用等對其經營績效及財務結構健全性之影響，允宜研謀具體控管機制因應。</text:p>
      <text:p text:style-name="P205">2.109至113年度負債比率持續增加，113年度已大幅增至46.64%，至有關分析償債能力之財務比率中，流動比率及速動比率於110年度雖略有改善提升，113年又降至6.41%，另利息保障倍數僅於111及112年度為正數，其餘年度則為負數，且113年為負68.37倍，償債能力呈弱化，亟待改善。</text:p>
      <text:p text:style-name="P206"><text:span text:style-name="T207">表1</text:span><text:span text:style-name="T208"><text:s text:c="2"/></text:span><text:span text:style-name="T209">台水公司</text:span><text:span text:style-name="T210">10</text:span><text:span text:style-name="T211">9</text:span><text:span text:style-name="T212">至11</text:span><text:span text:style-name="T213">3</text:span><text:span text:style-name="T214">年度</text:span><text:span text:style-name="T215">財務</text:span><text:span text:style-name="T216">概況</text:span><text:span text:style-name="T217"><text:s text:c="9"/></text:span>單位：新臺幣千元；%</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年度</text:p>
            </table:table-cell>
            <table:table-cell table:style-name="TableCell228">
              <text:p text:style-name="P229">109</text:p>
            </table:table-cell>
            <table:table-cell table:style-name="TableCell230">
              <text:p text:style-name="P231">110</text:p>
            </table:table-cell>
            <table:table-cell table:style-name="TableCell232">
              <text:p text:style-name="P233">111</text:p>
            </table:table-cell>
            <table:table-cell table:style-name="TableCell234">
              <text:p text:style-name="P235">112</text:p>
            </table:table-cell>
            <table:table-cell table:style-name="TableCell236">
              <text:p text:style-name="P237">113</text:p>
            </table:table-cell>
          </table:table-row>
        </table:table-header-rows>
        <table:table-row table:style-name="TableRow238">
          <table:table-cell table:style-name="TableCell239">
            <text:p text:style-name="P240">應付到期長期負債</text:p>
          </table:table-cell>
          <table:table-cell table:style-name="TableCell241">
            <text:p text:style-name="P242">30,656,337</text:p>
          </table:table-cell>
          <table:table-cell table:style-name="TableCell243">
            <text:p text:style-name="P244">17,608,247</text:p>
          </table:table-cell>
          <table:table-cell table:style-name="TableCell245">
            <text:p text:style-name="P246">37,713,921</text:p>
          </table:table-cell>
          <table:table-cell table:style-name="TableCell247">
            <text:p text:style-name="P248">37,125,740</text:p>
          </table:table-cell>
          <table:table-cell table:style-name="TableCell249">
            <text:p text:style-name="P250">27,023,830</text:p>
          </table:table-cell>
        </table:table-row>
        <table:table-row table:style-name="TableRow251">
          <table:table-cell table:style-name="TableCell252">
            <text:p text:style-name="P253">長期借款</text:p>
          </table:table-cell>
          <table:table-cell table:style-name="TableCell254">
            <text:p text:style-name="P255">50,276,061</text:p>
          </table:table-cell>
          <table:table-cell table:style-name="TableCell256">
            <text:p text:style-name="P257">68,264,893</text:p>
          </table:table-cell>
          <table:table-cell table:style-name="TableCell258">
            <text:p text:style-name="P259">52,942,475</text:p>
          </table:table-cell>
          <table:table-cell table:style-name="TableCell260">
            <text:p text:style-name="P261">62,369,916</text:p>
          </table:table-cell>
          <table:table-cell table:style-name="TableCell262">
            <text:p text:style-name="P263">87,746,086</text:p>
          </table:table-cell>
        </table:table-row>
        <table:table-row table:style-name="TableRow264">
          <table:table-cell table:style-name="TableCell265">
            <text:p text:style-name="P266">合計</text:p>
          </table:table-cell>
          <table:table-cell table:style-name="TableCell267">
            <text:p text:style-name="P268">80,932,398</text:p>
          </table:table-cell>
          <table:table-cell table:style-name="TableCell269">
            <text:p text:style-name="P270">85,873,140</text:p>
          </table:table-cell>
          <table:table-cell table:style-name="TableCell271">
            <text:p text:style-name="P272">90,656,396</text:p>
          </table:table-cell>
          <table:table-cell table:style-name="TableCell273">
            <text:p text:style-name="P274">99,495,656</text:p>
          </table:table-cell>
          <table:table-cell table:style-name="TableCell275">
            <text:p text:style-name="P276">114,769,916</text:p>
          </table:table-cell>
        </table:table-row>
        <table:table-row table:style-name="TableRow277">
          <table:table-cell table:style-name="TableCell278">
            <text:p text:style-name="P279">利息費用</text:p>
          </table:table-cell>
          <table:table-cell table:style-name="TableCell280">
            <text:p text:style-name="P281">558,308</text:p>
          </table:table-cell>
          <table:table-cell table:style-name="TableCell282">
            <text:p text:style-name="P283">507,098</text:p>
          </table:table-cell>
          <table:table-cell table:style-name="TableCell284">
            <text:p text:style-name="P285">757,961</text:p>
          </table:table-cell>
          <table:table-cell table:style-name="TableCell286">
            <text:p text:style-name="P287">756,762</text:p>
          </table:table-cell>
          <table:table-cell table:style-name="TableCell288">
            <text:p text:style-name="P289">1,346,199</text:p>
          </table:table-cell>
        </table:table-row>
        <table:table-row table:style-name="TableRow290">
          <table:table-cell table:style-name="TableCell291">
            <text:p text:style-name="P292">利息費用占營業收入比率</text:p>
          </table:table-cell>
          <table:table-cell table:style-name="TableCell293">
            <text:p text:style-name="P294">1.77<text:s/></text:p>
          </table:table-cell>
          <table:table-cell table:style-name="TableCell295">
            <text:p text:style-name="P296">1.63<text:s/></text:p>
          </table:table-cell>
          <table:table-cell table:style-name="TableCell297">
            <text:p text:style-name="P298">2.36<text:s/></text:p>
          </table:table-cell>
          <table:table-cell table:style-name="TableCell299">
            <text:p text:style-name="P300">2.30<text:s/></text:p>
          </table:table-cell>
          <table:table-cell table:style-name="TableCell301">
            <text:p text:style-name="P302">4.10<text:s/></text:p>
          </table:table-cell>
        </table:table-row>
        <table:table-row table:style-name="TableRow303">
          <table:table-cell table:style-name="TableCell304">
            <text:p text:style-name="P305">負債比率</text:p>
          </table:table-cell>
          <table:table-cell table:style-name="TableCell306">
            <text:p text:style-name="P307">41.46</text:p>
          </table:table-cell>
          <table:table-cell table:style-name="TableCell308">
            <text:p text:style-name="P309">42.47</text:p>
          </table:table-cell>
          <table:table-cell table:style-name="TableCell310">
            <text:p text:style-name="P311">43.01</text:p>
          </table:table-cell>
          <table:table-cell table:style-name="TableCell312">
            <text:p text:style-name="P313">43.95</text:p>
          </table:table-cell>
          <table:table-cell table:style-name="TableCell314">
            <text:p text:style-name="P315">46.64</text:p>
          </table:table-cell>
        </table:table-row>
        <table:table-row table:style-name="TableRow316">
          <table:table-cell table:style-name="TableCell317">
            <text:p text:style-name="P318">流動比率</text:p>
          </table:table-cell>
          <table:table-cell table:style-name="TableCell319">
            <text:p text:style-name="P320">6.59<text:s/></text:p>
          </table:table-cell>
          <table:table-cell table:style-name="TableCell321">
            <text:p text:style-name="P322">14.30<text:s/></text:p>
          </table:table-cell>
          <table:table-cell table:style-name="TableCell323">
            <text:p text:style-name="P324">6.62<text:s/></text:p>
          </table:table-cell>
          <table:table-cell table:style-name="TableCell325">
            <text:p text:style-name="P326">5.00<text:s/></text:p>
          </table:table-cell>
          <table:table-cell table:style-name="TableCell327">
            <text:p text:style-name="P328">6.41<text:s/></text:p>
          </table:table-cell>
        </table:table-row>
        <table:table-row table:style-name="TableRow329">
          <table:table-cell table:style-name="TableCell330">
            <text:p text:style-name="P331">速動比率</text:p>
          </table:table-cell>
          <table:table-cell table:style-name="TableCell332">
            <text:p text:style-name="P333">4.96<text:s/></text:p>
          </table:table-cell>
          <table:table-cell table:style-name="TableCell334">
            <text:p text:style-name="P335">11.61<text:s/></text:p>
          </table:table-cell>
          <table:table-cell table:style-name="TableCell336">
            <text:p text:style-name="P337">4.63<text:s/></text:p>
          </table:table-cell>
          <table:table-cell table:style-name="TableCell338">
            <text:p text:style-name="P339">3.37<text:s/></text:p>
          </table:table-cell>
          <table:table-cell table:style-name="TableCell340">
            <text:p text:style-name="P341">3.88<text:s/></text:p>
          </table:table-cell>
        </table:table-row>
        <table:table-row table:style-name="TableRow342">
          <table:table-cell table:style-name="TableCell343">
            <text:p text:style-name="P344">利息保障倍數</text:p>
          </table:table-cell>
          <table:table-cell table:style-name="TableCell345">
            <text:p text:style-name="P346">-30.62<text:s/></text:p>
          </table:table-cell>
          <table:table-cell table:style-name="TableCell347">
            <text:p text:style-name="P348">-183.77<text:s/></text:p>
          </table:table-cell>
          <table:table-cell table:style-name="TableCell349">
            <text:p text:style-name="P350">120.04<text:s/></text:p>
          </table:table-cell>
          <table:table-cell table:style-name="TableCell351">
            <text:p text:style-name="P352">4.24<text:s/></text:p>
          </table:table-cell>
          <table:table-cell table:style-name="TableCell353">
            <text:p text:style-name="P354">-68.37<text:s/></text:p>
          </table:table-cell>
        </table:table-row>
      </table:table>
      <text:p text:style-name="P355">說 <text:s text:c="3"/>明：1.109至111年度為決算數，112年度為預算數，113年度為預算案數。</text:p>
      <text:p text:style-name="P356">2.112年度資產負債表數據係依據113年度預算案書之112年度12月31日預計數。</text:p>
      <text:p text:style-name="P357">資料來源：台水公司各年度預、決算書。</text:p>
      <text:p text:style-name="P358">(二)113年度預計舉債524億元，為近5年最高，允宜強化資金運用控管並研謀具體減債計畫，以維財務健全</text:p>
      <text:p text:style-name="P359">檢視台水公司109至113年度新增舉借長期借款用途及償<text:soft-page-break/>還情形(詳表2)，並說明如下：</text:p>
      <text:p text:style-name="P360">1.台水公司舉借長期借款主要用以支應固定資產建設改良擴充及償還舊債之用，113年度預計對外新增長期借款524億元，其中176.40億元用以固定資產建設改良或擴充計畫(占比33.66%)，另舉借347.60億元則用以償還借款(占比66.34%)；另台水公司113年度預計償還債務371.26億元，惟其資金來源以舉借新債還舊債比率高達93.63%，允宜檢討加強資金運用控管機制，並審酌營運資金情形，詳實評估對外舉債規模之妥適性。</text:p>
      <text:p text:style-name="P361">2.鑑於台水公司113年度預計債務餘額及利息費用分別達1,147億6,991萬6千元及13億4,619萬9千元，均為近5年最高，又該公司償債能力相關財務比率顯呈弱化跡象，為避免沉重利息費用侵蝕獲利，允宜研謀有效減債措施，俾逐步改善財務結構。</text:p>
      <text:p text:style-name="P362">綜上，台水公司113年度預計增加長期借款524億元，其中用以償還債務之比率66.34%，預計113年底長期債務餘額逾1,000億元，利息費用達13億4,619萬9千元，有鑑於近年該公司財務結構及償債能力均未改善，允宜檢討強化資金運用控管機制，審慎評估對外舉債規模之妥適性，並研謀具體償債計畫，俾維財務健全。</text:p>
      <text:p text:style-name="P363">表2<text:s text:c="2"/>台水公司109至113年度新增舉借長期借款用途及債務償還情形</text:p>
      <text:p text:style-name="P364">單位：新臺幣億元；%</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3">
              <text:p text:style-name="P376">年度</text:p>
            </table:table-cell>
            <table:table-cell table:style-name="TableCell377" table:number-columns-spanned="5">
              <text:p text:style-name="P378">當年度長期債務舉借金額及用途</text:p>
            </table:table-cell>
            <table:covered-table-cell/>
            <table:covered-table-cell/>
            <table:covered-table-cell/>
            <table:covered-table-cell/>
            <table:table-cell table:style-name="TableCell379" table:number-rows-spanned="3">
              <text:p text:style-name="P380">長期債務償還金額</text:p>
            </table:table-cell>
            <table:table-cell table:style-name="TableCell381" table:number-rows-spanned="3">
              <text:p text:style-name="P382">年底債務</text:p>
              <text:p text:style-name="P383">餘額</text:p>
            </table:table-cell>
          </table:table-row>
          <table:table-row table:style-name="TableRow384">
            <table:covered-table-cell>
              <text:p text:style-name="P385"/>
            </table:covered-table-cell>
            <table:table-cell table:style-name="TableCell386" table:number-columns-spanned="2">
              <text:p text:style-name="P387">償還借款</text:p>
            </table:table-cell>
            <table:covered-table-cell/>
            <table:table-cell table:style-name="TableCell388" table:number-columns-spanned="2">
              <text:p text:style-name="P389">固定資產建設改良或擴充</text:p>
            </table:table-cell>
            <table:covered-table-cell/>
            <table:table-cell table:style-name="TableCell390" table:number-rows-spanned="2">
              <text:p text:style-name="P391">合計</text:p>
            </table:table-cell>
            <table:covered-table-cell>
              <text:p text:style-name="P392"/>
            </table:covered-table-cell>
            <table:covered-table-cell>
              <text:p text:style-name="P393"/>
            </table:covered-table-cell>
          </table:table-row>
        </table:table-header-rows>
        <table:table-row table:style-name="TableRow394">
          <table:covered-table-cell>
            <text:p text:style-name="P395"/>
          </table:covered-table-cell>
          <table:table-cell table:style-name="TableCell396">
            <text:p text:style-name="P397">金額</text:p>
          </table:table-cell>
          <table:table-cell table:style-name="TableCell398">
            <text:p text:style-name="P399">占比</text:p>
          </table:table-cell>
          <table:table-cell table:style-name="TableCell400">
            <text:p text:style-name="P401">金額</text:p>
          </table:table-cell>
          <table:table-cell table:style-name="TableCell402">
            <text:p text:style-name="P403">占比</text:p>
          </table:table-cell>
          <table:covered-table-cell>
            <text:p text:style-name="P404"/>
          </table:covered-table-cell>
          <table:covered-table-cell>
            <text:p text:style-name="P405"/>
          </table:covered-table-cell>
          <table:covered-table-cell>
            <text:p text:style-name="P406"/>
          </table:covered-table-cell>
        </table:table-row>
        <table:table-row table:style-name="TableRow407">
          <table:table-cell table:style-name="TableCell408">
            <text:p text:style-name="P409">109</text:p>
          </table:table-cell>
          <table:table-cell table:style-name="TableCell410">
            <text:p text:style-name="P411">215.79</text:p>
          </table:table-cell>
          <table:table-cell table:style-name="TableCell412">
            <text:p text:style-name="P413">68.58</text:p>
          </table:table-cell>
          <table:table-cell table:style-name="TableCell414">
            <text:p text:style-name="P415">98.85</text:p>
          </table:table-cell>
          <table:table-cell table:style-name="TableCell416">
            <text:p text:style-name="P417">31.42</text:p>
          </table:table-cell>
          <table:table-cell table:style-name="TableCell418">
            <text:p text:style-name="P419">314.64</text:p>
          </table:table-cell>
          <table:table-cell table:style-name="TableCell420">
            <text:p text:style-name="P421">247.06</text:p>
          </table:table-cell>
          <table:table-cell table:style-name="TableCell422">
            <text:p text:style-name="P423">809.32</text:p>
          </table:table-cell>
        </table:table-row>
        <table:table-row table:style-name="TableRow424">
          <table:table-cell table:style-name="TableCell425">
            <text:p text:style-name="P426">110</text:p>
          </table:table-cell>
          <table:table-cell table:style-name="TableCell427">
            <text:p text:style-name="P428">252.00</text:p>
          </table:table-cell>
          <table:table-cell table:style-name="TableCell429">
            <text:p text:style-name="P430">71.90</text:p>
          </table:table-cell>
          <table:table-cell table:style-name="TableCell431">
            <text:p text:style-name="P432">101.00</text:p>
          </table:table-cell>
          <table:table-cell table:style-name="TableCell433">
            <text:p text:style-name="P434">28.37</text:p>
          </table:table-cell>
          <table:table-cell table:style-name="TableCell435">
            <text:p text:style-name="P436">356.00</text:p>
          </table:table-cell>
          <table:table-cell table:style-name="TableCell437">
            <text:p text:style-name="P438">306.56</text:p>
          </table:table-cell>
          <table:table-cell table:style-name="TableCell439">
            <text:p text:style-name="P440">858.73</text:p>
          </table:table-cell>
        </table:table-row>
        <table:table-row table:style-name="TableRow441">
          <table:table-cell table:style-name="TableCell442">
            <text:p text:style-name="P443">111</text:p>
          </table:table-cell>
          <table:table-cell table:style-name="TableCell444">
            <text:p text:style-name="P445">109.61</text:p>
          </table:table-cell>
          <table:table-cell table:style-name="TableCell446">
            <text:p text:style-name="P447">48.93</text:p>
          </table:table-cell>
          <table:table-cell table:style-name="TableCell448">
            <text:p text:style-name="P449">114.39</text:p>
          </table:table-cell>
          <table:table-cell table:style-name="TableCell450">
            <text:p text:style-name="P451">51.07</text:p>
          </table:table-cell>
          <table:table-cell table:style-name="TableCell452">
            <text:p text:style-name="P453">224.00</text:p>
          </table:table-cell>
          <table:table-cell table:style-name="TableCell454">
            <text:p text:style-name="P455">176.08</text:p>
          </table:table-cell>
          <table:table-cell table:style-name="TableCell456">
            <text:p text:style-name="P457">906.56</text:p>
          </table:table-cell>
        </table:table-row>
        <table:table-row table:style-name="TableRow458">
          <table:table-cell table:style-name="TableCell459">
            <text:p text:style-name="P460">112</text:p>
          </table:table-cell>
          <table:table-cell table:style-name="TableCell461">
            <text:p text:style-name="P462">314.25</text:p>
          </table:table-cell>
          <table:table-cell table:style-name="TableCell463">
            <text:p text:style-name="P464">70.30</text:p>
          </table:table-cell>
          <table:table-cell table:style-name="TableCell465">
            <text:p text:style-name="P466">132.75</text:p>
          </table:table-cell>
          <table:table-cell table:style-name="TableCell467">
            <text:p text:style-name="P468">29.70</text:p>
          </table:table-cell>
          <table:table-cell table:style-name="TableCell469">
            <text:p text:style-name="P470">447.00</text:p>
          </table:table-cell>
          <table:table-cell table:style-name="TableCell471">
            <text:p text:style-name="P472">374.59</text:p>
          </table:table-cell>
          <table:table-cell table:style-name="TableCell473">
            <text:p text:style-name="P474">999.06</text:p>
          </table:table-cell>
        </table:table-row>
        <table:table-row table:style-name="TableRow475">
          <table:table-cell table:style-name="TableCell476">
            <text:p text:style-name="P477">113</text:p>
          </table:table-cell>
          <table:table-cell table:style-name="TableCell478">
            <text:p text:style-name="P479">347.60</text:p>
          </table:table-cell>
          <table:table-cell table:style-name="TableCell480">
            <text:p text:style-name="P481">66.34</text:p>
          </table:table-cell>
          <table:table-cell table:style-name="TableCell482">
            <text:p text:style-name="P483">176.40</text:p>
          </table:table-cell>
          <table:table-cell table:style-name="TableCell484">
            <text:p text:style-name="P485">33.66</text:p>
          </table:table-cell>
          <table:table-cell table:style-name="TableCell486">
            <text:p text:style-name="P487">524.00</text:p>
          </table:table-cell>
          <table:table-cell table:style-name="TableCell488">
            <text:p text:style-name="P489">371.26</text:p>
          </table:table-cell>
          <table:table-cell table:style-name="TableCell490">
            <text:p text:style-name="P491">1,147.70</text:p>
          </table:table-cell>
        </table:table-row>
      </table:table>
      <text:soft-page-break/>
      <text:p text:style-name="P492">說 <text:s text:c="3"/>明：108至111年度為決算數，112年度為法定預算數；113年度為預算案數。</text:p>
      <text:p text:style-name="P493">資料來源：台水公司各年度預、決算書及該公司提供資料。</text:p>
      <text:p text:style-name="姓名及分機"><text:span text:style-name="T494">（分機：</text:span><text:span text:style-name="T495">19</text:span><text:span text:style-name="T496">22</text:span><text:span text:style-name="T497"><text:s/></text:span><text:span text:style-name="T498"><text:s/>羅玉姍</text:span><text:span text:style-name="T4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style style:name="WW_CharLFO3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1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2" text:style-name="WW_CharLFO16LV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9">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03-12T08:43:00Z</meta:creation-date>
    <dc:date>2024-03-12T08:43:00Z</dc:date>
    <meta:print-date>2024-03-12T08:43:00Z</meta:print-date>
    <meta:template xlink:href="doctemp" xlink:type="simple"/>
    <meta:editing-cycles>2</meta:editing-cycles>
    <meta:editing-duration>PT0S</meta:editing-duration>
    <meta:document-statistic meta:page-count="4" meta:paragraph-count="5" meta:word-count="385" meta:character-count="2579" meta:row-count="18" meta:non-whitespace-character-count="2199"/>
  </office:meta>
</office:document-meta>
</file>