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4" style:parent-style-name="前言內文" style:family="paragraph">
      <style:paragraph-properties fo:text-indent="0.3937in"/>
    </style:style>
    <style:style style:name="T5" style:parent-style-name="預設段落字型" style:family="text">
      <style:text-properties fo:color="#000000"/>
    </style:style>
    <style:style style:name="T6" style:parent-style-name="註腳參照" style:family="text">
      <style:text-properties fo:color="#000000"/>
    </style:style>
    <style:style style:name="P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註腳參照" style:family="text">
      <style:text-properties fo:color="#000000"/>
    </style:style>
    <style:style style:name="P13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5555in" fo:text-indent="-0.5555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letter-spacing="-0.0027in"/>
    </style:style>
    <style:style style:name="T17" style:parent-style-name="預設段落字型" style:family="text">
      <style:text-properties fo:font-weight="bold" style:font-weight-asian="bold" fo:color="#000000" fo:letter-spacing="-0.0027in"/>
    </style:style>
    <style:style style:name="T18" style:parent-style-name="預設段落字型" style:family="text">
      <style:text-properties fo:font-weight="bold" style:font-weight-asian="bold" fo:color="#000000" fo:letter-spacing="-0.0027in"/>
    </style:style>
    <style:style style:name="T19" style:parent-style-name="預設段落字型" style:family="text">
      <style:text-properties fo:font-weight="bold" style:font-weight-asian="bold" fo:color="#000000" fo:letter-spacing="-0.0027in"/>
    </style:style>
    <style:style style:name="T20" style:parent-style-name="預設段落字型" style:family="text">
      <style:text-properties fo:font-weight="bold" style:font-weight-asian="bold" fo:color="#000000" fo:letter-spacing="-0.0027in"/>
    </style:style>
    <style:style style:name="T21" style:parent-style-name="預設段落字型" style:family="text">
      <style:text-properties fo:font-weight="bold" style:font-weight-asian="bold" fo:color="#000000" fo:letter-spacing="-0.0027in"/>
    </style:style>
    <style:style style:name="T22" style:parent-style-name="預設段落字型" style:family="text">
      <style:text-properties fo:font-weight="bold" style:font-weight-asian="bold" fo:color="#000000" fo:letter-spacing="-0.0027in"/>
    </style:style>
    <style:style style:name="T23" style:parent-style-name="預設段落字型" style:family="text">
      <style:text-properties fo:font-weight="bold" style:font-weight-asian="bold" fo:color="#000000" fo:letter-spacing="-0.0027in"/>
    </style:style>
    <style:style style:name="T24" style:parent-style-name="預設段落字型" style:family="text">
      <style:text-properties fo:font-weight="bold" style:font-weight-asian="bold" fo:color="#000000" fo:letter-spacing="-0.0027in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26" style:family="table">
      <style:table-properties style:width="5.9062in" fo:margin-left="0.019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 fo:line-height="0.1805in"/>
      <style:text-properties fo:color="#000000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 fo:line-height="0.1805in"/>
      <style:text-properties fo:color="#000000" fo:letter-spacing="-0.0083in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 fo:line-height="0.1805in"/>
      <style:text-properties fo:color="#000000" fo:letter-spacing="-0.0083in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 fo:line-height="0.1805in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line-height="0.1805in"/>
      <style:text-properties fo:color="#000000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line-height="0.1805in"/>
      <style:text-properties fo:color="#000000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line-height="0.1805in"/>
      <style:text-properties fo:font-weight="bold" style:font-weight-asian="bold" fo:color="#000000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line-height="0.1805in"/>
      <style:text-properties fo:color="#000000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line-height="0.1805in"/>
      <style:text-properties fo:color="#000000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line-height="0.1805in"/>
      <style:text-properties fo:font-weight="bold" style:font-weight-asian="bold" fo:color="#000000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line-height="0.1805in"/>
      <style:text-properties fo:font-weight="bold" style:font-weight-asian="bold" fo:color="#000000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10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P103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P11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12" style:parent-style-name="內文" style:family="paragraph">
      <style:paragraph-properties fo:margin-left="0.3937in" fo:text-indent="0.3937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27" style:parent-style-name="一下內文縮2" style:family="paragraph">
      <style:paragraph-properties fo:margin-left="0.5902in" fo:text-indent="0.3937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51" style:parent-style-name="表格內文20行高" style:family="paragraph">
      <style:paragraph-properties fo:text-align="justify" fo:line-height="0.3472in"/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ableColumn163" style:family="table-column">
      <style:table-column-properties style:column-width="0.4583in"/>
    </style:style>
    <style:style style:name="TableColumn164" style:family="table-column">
      <style:table-column-properties style:column-width="0.75in"/>
    </style:style>
    <style:style style:name="TableColumn165" style:family="table-column">
      <style:table-column-properties style:column-width="0.75in"/>
    </style:style>
    <style:style style:name="TableColumn166" style:family="table-column">
      <style:table-column-properties style:column-width="0.75in"/>
    </style:style>
    <style:style style:name="TableColumn167" style:family="table-column">
      <style:table-column-properties style:column-width="0.9722in"/>
    </style:style>
    <style:style style:name="TableColumn168" style:family="table-column">
      <style:table-column-properties style:column-width="0.9659in"/>
    </style:style>
    <style:style style:name="TableColumn169" style:family="table-column">
      <style:table-column-properties style:column-width="1.3118in"/>
    </style:style>
    <style:style style:name="Table162" style:family="table">
      <style:table-properties style:width="5.9583in" fo:margin-left="0in" table:align="lef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 fo:line-height="0.1805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 fo:line-height="0.180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 fo:line-height="0.1805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 fo:line-height="0.1805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 fo:line-height="0.1805in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 fo:line-height="0.180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line-height="0.180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 fo:line-height="0.1805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 fo:line-height="0.1805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line-height="0.1805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 fo:line-height="0.1805in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 fo:line-height="0.1805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line-height="0.180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line-height="0.180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 fo:line-height="0.1805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line-height="0.1805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line-height="0.1805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line-height="0.1805in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 fo:line-height="0.1805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line-height="0.1805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line-height="0.1805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line-height="0.1805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 fo:line-height="0.1805i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line-height="0.1805in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 fo:line-height="0.1805in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line-height="0.1805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 fo:line-height="0.1805in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 fo:line-height="0.1805in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 fo:line-height="0.1805in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 fo:line-height="0.1805in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 fo:line-height="0.1805in"/>
    </style:style>
    <style:style style:name="P26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61" style:parent-style-name="一下內文縮2" style:family="paragraph">
      <style:paragraph-properties fo:margin-left="0.5902in" fo:text-indent="0.3937in">
        <style:tab-stops/>
      </style:paragraph-properties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P26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6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70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71" style:parent-style-name="內文" style:family="paragraph">
      <style:paragraph-properties fo:margin-left="0.3937in" fo:text-indent="0.3937in">
        <style:tab-stops/>
      </style:paragraph-properties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P283" style:parent-style-name="表格內文20行高" style:family="paragraph">
      <style:paragraph-properties fo:text-align="justify" fo:line-height="0.3472in"/>
      <style:text-properties fo:font-weight="bold" style:font-weight-asian="bold" fo:font-size="14pt" style:font-size-asian="14pt"/>
    </style:style>
    <style:style style:name="P284" style:parent-style-name="表格內文20行高" style:family="paragraph">
      <style:paragraph-properties fo:text-align="end"/>
    </style:style>
    <style:style style:name="T285" style:parent-style-name="預設段落字型" style:family="text">
      <style:text-properties fo:font-weight="bold" style:font-weight-asian="bold" fo:font-size="14pt" style:font-size-asian="14pt"/>
    </style:style>
    <style:style style:name="T286" style:parent-style-name="預設段落字型" style:family="text">
      <style:text-properties fo:color="#000000" style:font-size-complex="12pt"/>
    </style:style>
    <style:style style:name="T287" style:parent-style-name="預設段落字型" style:family="text">
      <style:text-properties fo:color="#000000" style:font-size-complex="12pt"/>
    </style:style>
    <style:style style:name="T288" style:parent-style-name="預設段落字型" style:family="text">
      <style:text-properties fo:color="#000000" style:font-size-complex="12pt"/>
    </style:style>
    <style:style style:name="T289" style:parent-style-name="預設段落字型" style:family="text">
      <style:text-properties fo:color="#000000" style:font-size-complex="12pt"/>
    </style:style>
    <style:style style:name="T290" style:parent-style-name="預設段落字型" style:family="text">
      <style:text-properties fo:color="#000000" style:font-size-complex="12pt"/>
    </style:style>
    <style:style style:name="T291" style:parent-style-name="預設段落字型" style:family="text">
      <style:text-properties fo:color="#000000" style:font-size-complex="12pt"/>
    </style:style>
    <style:style style:name="TableColumn293" style:family="table-column">
      <style:table-column-properties style:column-width="0.25in"/>
    </style:style>
    <style:style style:name="TableColumn294" style:family="table-column">
      <style:table-column-properties style:column-width="0.4618in"/>
    </style:style>
    <style:style style:name="TableColumn295" style:family="table-column">
      <style:table-column-properties style:column-width="0.4618in"/>
    </style:style>
    <style:style style:name="TableColumn296" style:family="table-column">
      <style:table-column-properties style:column-width="0.4618in"/>
    </style:style>
    <style:style style:name="TableColumn297" style:family="table-column">
      <style:table-column-properties style:column-width="0.5326in"/>
    </style:style>
    <style:style style:name="TableColumn298" style:family="table-column">
      <style:table-column-properties style:column-width="0.3916in"/>
    </style:style>
    <style:style style:name="TableColumn299" style:family="table-column">
      <style:table-column-properties style:column-width="0.4625in"/>
    </style:style>
    <style:style style:name="TableColumn300" style:family="table-column">
      <style:table-column-properties style:column-width="0.4625in"/>
    </style:style>
    <style:style style:name="TableColumn301" style:family="table-column">
      <style:table-column-properties style:column-width="0.4625in"/>
    </style:style>
    <style:style style:name="TableColumn302" style:family="table-column">
      <style:table-column-properties style:column-width="0.4625in"/>
    </style:style>
    <style:style style:name="TableColumn303" style:family="table-column">
      <style:table-column-properties style:column-width="0.4625in"/>
    </style:style>
    <style:style style:name="TableColumn304" style:family="table-column">
      <style:table-column-properties style:column-width="0.5326in"/>
    </style:style>
    <style:style style:name="TableColumn305" style:family="table-column">
      <style:table-column-properties style:column-width="0.525in"/>
    </style:style>
    <style:style style:name="Table292" style:family="table">
      <style:table-properties style:width="5.9298in" fo:margin-left="0.0194in" table:align="lef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0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1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1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Row315" style:family="table-row">
      <style:table-row-properties style:min-row-height="0.0138in"/>
    </style:style>
    <style:style style:name="P316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P319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P328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Row331" style:family="table-row">
      <style:table-row-properties style:min-row-height="0.0138in"/>
    </style:style>
    <style:style style:name="P332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P333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P340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P341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P348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P349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P356" style:parent-style-name="表格內文14行高" style:family="paragraph">
      <style:paragraph-properties fo:text-align="center" fo:line-height="0.1805in"/>
      <style:text-properties fo:font-weight="bold" style:font-weight-asian="bold" fo:letter-spacing="-0.0138in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line-height="0.1805in"/>
      <style:text-properties fo:letter-spacing="-0.013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line-height="0.1805in"/>
      <style:text-properties fo:letter-spacing="-0.013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line-height="0.1805in"/>
      <style:text-properties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line-height="0.1805in"/>
      <style:text-properties fo:letter-spacing="-0.0138in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805in"/>
      <style:text-properties fo:letter-spacing="-0.0138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1805in"/>
      <style:text-properties fo:letter-spacing="-0.0138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1805in"/>
      <style:text-properties fo:letter-spacing="-0.0138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line-height="0.1805in"/>
      <style:text-properties fo:letter-spacing="-0.0138in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1805in"/>
      <style:text-properties fo:letter-spacing="-0.0138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line-height="0.1805in"/>
      <style:text-properties fo:letter-spacing="-0.0138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line-height="0.1805in"/>
      <style:text-properties fo:letter-spacing="-0.013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line-height="0.1805in"/>
      <style:text-properties fo:letter-spacing="-0.0138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 fo:line-height="0.1805in"/>
      <style:text-properties fo:letter-spacing="-0.0138in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line-height="0.1805in"/>
      <style:text-properties fo:letter-spacing="-0.0138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line-height="0.1805in"/>
      <style:text-properties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line-height="0.1805in"/>
      <style:text-properties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line-height="0.1805in"/>
      <style:text-properties fo:letter-spacing="-0.0138in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line-height="0.1805in"/>
      <style:text-properties fo:letter-spacing="-0.0138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line-height="0.1805in"/>
      <style:text-properties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line-height="0.1805in"/>
      <style:text-properties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line-height="0.1805in"/>
      <style:text-properties fo:letter-spacing="-0.0138in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 fo:line-height="0.1805in"/>
      <style:text-properties fo:letter-spacing="-0.0138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 fo:line-height="0.1805in"/>
      <style:text-properties fo:letter-spacing="-0.0138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 fo:line-height="0.1805in"/>
      <style:text-properties fo:letter-spacing="-0.0138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line-height="0.1805in"/>
      <style:text-properties fo:letter-spacing="-0.0138in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 fo:line-height="0.1805in"/>
      <style:text-properties fo:letter-spacing="-0.0138in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line-height="0.1805in"/>
      <style:text-properties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line-height="0.1805in"/>
      <style:text-properties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line-height="0.1805in"/>
      <style:text-properties fo:letter-spacing="-0.013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line-height="0.1805in"/>
      <style:text-properties fo:letter-spacing="-0.0138in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line-height="0.1805in"/>
      <style:text-properties fo:letter-spacing="-0.0138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line-height="0.1805in"/>
      <style:text-properties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line-height="0.1805in"/>
      <style:text-properties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line-height="0.1805in"/>
      <style:text-properties fo:letter-spacing="-0.0138in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line-height="0.1805in"/>
      <style:text-properties fo:letter-spacing="-0.0138in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line-height="0.1805in"/>
      <style:text-properties fo:letter-spacing="-0.0138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 fo:line-height="0.1805in"/>
      <style:text-properties fo:letter-spacing="-0.0138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 fo:line-height="0.1805in"/>
      <style:text-properties fo:letter-spacing="-0.0138in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 fo:line-height="0.1805in"/>
      <style:text-properties fo:letter-spacing="-0.0138in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line-height="0.1805in"/>
      <style:text-properties fo:letter-spacing="-0.0138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line-height="0.1805in"/>
      <style:text-properties fo:letter-spacing="-0.0138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line-height="0.1805in"/>
      <style:text-properties fo:letter-spacing="-0.0138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line-height="0.1805in"/>
      <style:text-properties fo:letter-spacing="-0.0138in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 fo:line-height="0.1805in"/>
      <style:text-properties fo:letter-spacing="-0.0138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 fo:line-height="0.1805in"/>
      <style:text-properties fo:letter-spacing="-0.013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line-height="0.1805in"/>
      <style:text-properties fo:letter-spacing="-0.0138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 fo:line-height="0.1805in"/>
      <style:text-properties fo:letter-spacing="-0.0138in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line-height="0.1805in"/>
      <style:text-properties fo:letter-spacing="-0.0138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line-height="0.1805in"/>
      <style:text-properties fo:letter-spacing="-0.013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1805in"/>
      <style:text-properties fo:letter-spacing="-0.013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line-height="0.1805in"/>
      <style:text-properties fo:letter-spacing="-0.0138in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 fo:line-height="0.1805in"/>
      <style:text-properties fo:letter-spacing="-0.0138in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line-height="0.1805in"/>
      <style:text-properties fo:letter-spacing="-0.0138in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line-height="0.1805in"/>
      <style:text-properties fo:letter-spacing="-0.0138in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line-height="0.1805in"/>
      <style:text-properties fo:letter-spacing="-0.0138in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line-height="0.1805in"/>
      <style:text-properties fo:letter-spacing="-0.0138in"/>
    </style:style>
    <style:style style:name="TableCell47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line-height="0.1805in"/>
      <style:text-properties fo:letter-spacing="-0.0138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line-height="0.1805in"/>
      <style:text-properties fo:letter-spacing="-0.0138in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line-height="0.1805in"/>
      <style:text-properties fo:letter-spacing="-0.0138in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line-height="0.1805in"/>
      <style:text-properties fo:letter-spacing="-0.0138in"/>
    </style:style>
    <style:style style:name="TableCell48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line-height="0.1805in"/>
      <style:text-properties fo:letter-spacing="-0.0138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line-height="0.1805in"/>
      <style:text-properties fo:letter-spacing="-0.0138in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line-height="0.1805in"/>
      <style:text-properties fo:letter-spacing="-0.0138in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line-height="0.1805in"/>
      <style:text-properties fo:letter-spacing="-0.0138in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 fo:line-height="0.1805in"/>
      <style:text-properties fo:letter-spacing="-0.0138in"/>
    </style:style>
  </office:automatic-styles>
  <office:body>
    <office:text text:use-soft-page-breaks="true">
      <text:p text:style-name="P1">水資源作業基金113年度預算評估報告</text:p>
      <text:p text:style-name="P4"><text:bookmark-start text:name="_Toc56304656"/><text:bookmark-start text:name="_Toc56316711"/><text:bookmark-start text:name="_Toc56427092"/><text:bookmark-start text:name="OLE_LINK1"/><text:span text:style-name="T5">水利法第89條之1第1項規定：中央主管機關得設置水資源作業基金，辦理水庫、海堤、河川或排水設施之管理、疏濬、災害搶修搶險、人才培訓及回饋措施等；另96年度依溫泉法第11條</text:span><text:span text:style-name="T6"><text:note text:note-class="footnote" text:id="_ftn0"><text:note-citation>1</text:note-citation><text:note-body><text:p text:style-name="P7">溫泉法第11條第1項及第3項規定：「為保育及永續利用溫泉，除依水利法或礦業法收取相關費用外，主管機關應向溫泉取供事業或個人徵收溫泉取用費；<text:span text:style-name="T8">…</text:span>。」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9">規定設置溫泉事業發展基金(隸屬本基金並編製附屬單位預算之分預算)，辦理溫泉政策規劃、技術研究發展及國際交流等。水資源作業基金以經濟部為主管機關，水利署及所屬為主要辦理執行機關(以下簡稱水利署)，該基金11</text:span><text:span text:style-name="T10">3</text:span><text:span text:style-name="T11">年度預算案之收支概況詳表1，謹評估如下</text:span><text:span text:style-name="T12"><text:note text:note-class="footnote" text:id="_ftn1"><text:note-citation>2</text:note-citation><text:note-body><text:p text:style-name="P13">本報告主要參據水利署提供迄112年8月底相關執行資料進行評估。另依水資源作業基金112年度自編決算(113年3月查詢)：(1)112年度該基金本期短絀7億2,340萬8千元，較預算短絀11億5,920萬5千元，短絀減少4億3,579萬7千元(減幅37.59%)，主要係認列109年度以前集集攔河堰及石岡壩所欠繳之營管費用收入；(2)112年度固定資產建設改良擴充計畫可用預算數14億8,892萬1千元，決算支用數14億3,387萬9千元(執行率96.30%)。</text:p></text:note-body></text:note></text:span><text:span text:style-name="T14">：</text:span></text:p>
      <text:p text:style-name="P15"><text:span text:style-name="T16">表1</text:span><text:span text:style-name="T17"><text:s text:c="2"/></text:span><text:span text:style-name="T18">水資源作業基金1</text:span><text:span text:style-name="T19">1</text:span><text:span text:style-name="T20">3</text:span><text:span text:style-name="T21">年度預算收支概況表</text:span><text:span text:style-name="T22"><text:s text:c="2"/></text:span><text:span text:style-name="T23"><text:s text:c="2"/></text:span><text:span text:style-name="T24"><text:s text:c="2"/></text:span><text:span text:style-name="T25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>
              <text:p text:style-name="P35">水資源作業基金(合併)</text:p>
            </table:table-cell>
            <table:table-cell table:style-name="TableCell36">
              <text:p text:style-name="P37">水資源作業基金(個別)</text:p>
            </table:table-cell>
            <table:table-cell table:style-name="TableCell38">
              <text:p text:style-name="P39">溫泉事業發展基金</text:p>
            </table:table-cell>
          </table:table-row>
        </table:table-header-rows>
        <table:table-row table:style-name="TableRow40">
          <table:table-cell table:style-name="TableCell41">
            <text:p text:style-name="P42">業務收入</text:p>
          </table:table-cell>
          <table:table-cell table:style-name="TableCell43">
            <text:p text:style-name="P44">8,903,494</text:p>
          </table:table-cell>
          <table:table-cell table:style-name="TableCell45">
            <text:p text:style-name="P46">8,896,187</text:p>
          </table:table-cell>
          <table:table-cell table:style-name="TableCell47">
            <text:p text:style-name="P48">7,307</text:p>
          </table:table-cell>
        </table:table-row>
        <table:table-row table:style-name="TableRow49">
          <table:table-cell table:style-name="TableCell50">
            <text:p text:style-name="P51">業務成本與費用</text:p>
          </table:table-cell>
          <table:table-cell table:style-name="TableCell52">
            <text:p text:style-name="P53">10,737,649</text:p>
          </table:table-cell>
          <table:table-cell table:style-name="TableCell54">
            <text:p text:style-name="P55">10,730,897</text:p>
          </table:table-cell>
          <table:table-cell table:style-name="TableCell56">
            <text:p text:style-name="P57">6,752</text:p>
          </table:table-cell>
        </table:table-row>
        <table:table-row table:style-name="TableRow58">
          <table:table-cell table:style-name="TableCell59">
            <text:p text:style-name="P60">業務餘絀</text:p>
          </table:table-cell>
          <table:table-cell table:style-name="TableCell61">
            <text:p text:style-name="P62">-1,834,155</text:p>
          </table:table-cell>
          <table:table-cell table:style-name="TableCell63">
            <text:p text:style-name="P64">-1,834,710</text:p>
          </table:table-cell>
          <table:table-cell table:style-name="TableCell65">
            <text:p text:style-name="P66">555</text:p>
          </table:table-cell>
        </table:table-row>
        <table:table-row table:style-name="TableRow67">
          <table:table-cell table:style-name="TableCell68">
            <text:p text:style-name="P69">業務外收入</text:p>
          </table:table-cell>
          <table:table-cell table:style-name="TableCell70">
            <text:p text:style-name="P71">210,604</text:p>
          </table:table-cell>
          <table:table-cell table:style-name="TableCell72">
            <text:p text:style-name="P73">210,534</text:p>
          </table:table-cell>
          <table:table-cell table:style-name="TableCell74">
            <text:p text:style-name="P75">70</text:p>
          </table:table-cell>
        </table:table-row>
        <table:table-row table:style-name="TableRow76">
          <table:table-cell table:style-name="TableCell77">
            <text:p text:style-name="P78">業務外費用</text:p>
          </table:table-cell>
          <table:table-cell table:style-name="TableCell79">
            <text:p text:style-name="P80">265,147</text:p>
          </table:table-cell>
          <table:table-cell table:style-name="TableCell81">
            <text:p text:style-name="P82">265,147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業務外餘絀</text:p>
          </table:table-cell>
          <table:table-cell table:style-name="TableCell88">
            <text:p text:style-name="P89">-54,543</text:p>
          </table:table-cell>
          <table:table-cell table:style-name="TableCell90">
            <text:p text:style-name="P91">-54,613</text:p>
          </table:table-cell>
          <table:table-cell table:style-name="TableCell92">
            <text:p text:style-name="P93">70</text:p>
          </table:table-cell>
        </table:table-row>
        <table:table-row table:style-name="TableRow94">
          <table:table-cell table:style-name="TableCell95">
            <text:p text:style-name="P96">本期餘絀</text:p>
          </table:table-cell>
          <table:table-cell table:style-name="TableCell97">
            <text:p text:style-name="P98">-1,888,698</text:p>
          </table:table-cell>
          <table:table-cell table:style-name="TableCell99">
            <text:p text:style-name="P100">-1,889,323</text:p>
          </table:table-cell>
          <table:table-cell table:style-name="TableCell101">
            <text:p text:style-name="P102">625</text:p>
          </table:table-cell>
        </table:table-row>
      </table:table>
      <text:p text:style-name="P103"><text:span text:style-name="T104">資料來源</text:span><text:span text:style-name="T105">：</text:span><text:span text:style-name="T106">水資源作業基金1</text:span><text:span text:style-name="T107">1</text:span><text:span text:style-name="T108">3</text:span><text:span text:style-name="T109">年度預算案</text:span><text:span text:style-name="T110">。</text:span></text:p>
      <text:p text:style-name="P111"><text:bookmark-start text:name="_Toc531158713"/><text:bookmark-start text:name="_Toc149575897"/>三、近年水庫觀光業務營運亟待改善，允宜強化開源節流之措施，並檢討精進現有經營策略<text:bookmark-end text:name="_Toc149575897"/></text:p>
      <text:p text:style-name="P112"><text:span text:style-name="T113">水資源作業基金</text:span><text:span text:style-name="T114">113年度分別於</text:span><text:span text:style-name="T115">「勞務收入」及「勞務成本」編列4</text:span><text:span text:style-name="T116">,</text:span><text:span text:style-name="T117">697萬3千元及1億0,269萬1千元，</text:span><text:span text:style-name="T118">預計勞務業務收支短絀</text:span><text:span text:style-name="T119">5</text:span><text:span text:style-name="T120">,</text:span><text:span text:style-name="T121">571萬8千元</text:span><text:span text:style-name="T122">，主要辦理</text:span><text:span text:style-name="T123">石門及曾文</text:span><text:span text:style-name="T124">水庫觀光業務</text:span><text:span text:style-name="T125">。經查：</text:span></text:p>
      <text:soft-page-break/>
      <text:p text:style-name="P126">(一)近年水資源作業基金觀光勞務業務收支概況</text:p>
      <text:p text:style-name="P127"><text:span text:style-name="T128">水資源作業基金共有石門水庫(北區水資源</text:span><text:span text:style-name="T129">分署</text:span><text:span text:style-name="T130">)及曾文水庫(南區水資源</text:span><text:span text:style-name="T131">分署</text:span><text:span text:style-name="T132">)2座開放觀光業務，並編列</text:span><text:span text:style-name="T133">「勞務收入」</text:span><text:span text:style-name="T134">、</text:span><text:span text:style-name="T135">「勞務成本」</text:span><text:span text:style-name="T136">收取門票收入及支應遊憩設施管理維護及清潔支出</text:span><text:span text:style-name="T137">，揆諸109至113年度勞務業務收支概況(詳表1)，說明如下</text:span><text:span text:style-name="T138">：</text:span></text:p>
      <text:p text:style-name="P139">1.近年勞務收入並無明顯增加，惟勞務成本持續攀升，導致勞務業務收支短絀自109年3,725萬2千元擴大至113年5,571萬8千元。</text:p>
      <text:p text:style-name="P140"><text:span text:style-name="T141">2.</text:span><text:span text:style-name="T142">為辦理觀光區環境清潔</text:span><text:span text:style-name="T143">、售票及義工導覽解說等作業，水資源作業基金於勞務成本項下編列「一般服務費」，</text:span><text:span text:style-name="T144">詢據水利署說明，</text:span><text:span text:style-name="T145">112及113年受基本工資調整，及</text:span><text:span text:style-name="T146">增加場域納入園區管理等</text:span><text:span text:style-name="T147">影響</text:span><text:span text:style-name="T148">，預算數較以往年度上升</text:span><text:span text:style-name="T149">。</text:span></text:p>
      <text:p text:style-name="P150">3.近年「折舊、折耗及攤銷」亦概呈增加趨勢，且占勞務收入比率已自109年68.43%上升至113年86.04%，顯示水資源作業基金勞務業務收支亟待改善，允宜檢討強化水庫觀光業務經營績效。</text:p>
      <text:p text:style-name="P151"><text:span text:style-name="T152">表1 <text:s/></text:span><text:span text:style-name="T153">109至113年度勞務</text:span><text:span text:style-name="T154">業務收支概況</text:span><text:span text:style-name="T155"><text:s text:c="10"/></text:span><text:span text:style-name="T156">單位</text:span><text:span text:style-name="T157">：</text:span><text:span text:style-name="T158">新臺幣</text:span><text:span text:style-name="T159">千</text:span><text:span text:style-name="T160">元</text:span><text:span text:style-name="T161">；%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年度</text:p>
            </table:table-cell>
            <table:table-cell table:style-name="TableCell173">
              <text:p text:style-name="P174">收入</text:p>
            </table:table-cell>
            <table:table-cell table:style-name="TableCell175">
              <text:p text:style-name="P176">成本</text:p>
            </table:table-cell>
            <table:table-cell table:style-name="TableCell177">
              <text:p text:style-name="P178">收支餘絀</text:p>
            </table:table-cell>
            <table:table-cell table:style-name="TableCell179">
              <text:p text:style-name="P180">一般服務費</text:p>
            </table:table-cell>
            <table:table-cell table:style-name="TableCell181">
              <text:p text:style-name="P182">折舊、折耗及攤銷</text:p>
            </table:table-cell>
            <table:table-cell table:style-name="TableCell183">
              <text:p text:style-name="P184">折舊、折耗及攤銷占勞務收入比</text:p>
            </table:table-cell>
          </table:table-row>
        </table:table-header-rows>
        <table:table-row table:style-name="TableRow185">
          <table:table-cell table:style-name="TableCell186">
            <text:p text:style-name="P187">109</text:p>
          </table:table-cell>
          <table:table-cell table:style-name="TableCell188">
            <text:p text:style-name="P189">41,880<text:s/></text:p>
          </table:table-cell>
          <table:table-cell table:style-name="TableCell190">
            <text:p text:style-name="P191">79,132<text:s/></text:p>
          </table:table-cell>
          <table:table-cell table:style-name="TableCell192">
            <text:p text:style-name="P193">-37,252<text:s/></text:p>
          </table:table-cell>
          <table:table-cell table:style-name="TableCell194">
            <text:p text:style-name="P195">20,177<text:s/></text:p>
          </table:table-cell>
          <table:table-cell table:style-name="TableCell196">
            <text:p text:style-name="P197">28,658<text:s/></text:p>
          </table:table-cell>
          <table:table-cell table:style-name="TableCell198">
            <text:p text:style-name="P199">68.43<text:s/></text:p>
          </table:table-cell>
        </table:table-row>
        <table:table-row table:style-name="TableRow200">
          <table:table-cell table:style-name="TableCell201">
            <text:p text:style-name="P202">110</text:p>
          </table:table-cell>
          <table:table-cell table:style-name="TableCell203">
            <text:p text:style-name="P204">38,313<text:s/></text:p>
          </table:table-cell>
          <table:table-cell table:style-name="TableCell205">
            <text:p text:style-name="P206">85,107<text:s/></text:p>
          </table:table-cell>
          <table:table-cell table:style-name="TableCell207">
            <text:p text:style-name="P208">-46,794<text:s/></text:p>
          </table:table-cell>
          <table:table-cell table:style-name="TableCell209">
            <text:p text:style-name="P210">19,704<text:s/></text:p>
          </table:table-cell>
          <table:table-cell table:style-name="TableCell211">
            <text:p text:style-name="P212">36,321<text:s/></text:p>
          </table:table-cell>
          <table:table-cell table:style-name="TableCell213">
            <text:p text:style-name="P214">94.80<text:s/></text:p>
          </table:table-cell>
        </table:table-row>
        <table:table-row table:style-name="TableRow215">
          <table:table-cell table:style-name="TableCell216">
            <text:p text:style-name="P217">111</text:p>
          </table:table-cell>
          <table:table-cell table:style-name="TableCell218">
            <text:p text:style-name="P219">45,789<text:s/></text:p>
          </table:table-cell>
          <table:table-cell table:style-name="TableCell220">
            <text:p text:style-name="P221">89,899<text:s/></text:p>
          </table:table-cell>
          <table:table-cell table:style-name="TableCell222">
            <text:p text:style-name="P223">-44,110<text:s/></text:p>
          </table:table-cell>
          <table:table-cell table:style-name="TableCell224">
            <text:p text:style-name="P225">21,127<text:s/></text:p>
          </table:table-cell>
          <table:table-cell table:style-name="TableCell226">
            <text:p text:style-name="P227">38,514<text:s/></text:p>
          </table:table-cell>
          <table:table-cell table:style-name="TableCell228">
            <text:p text:style-name="P229">84.11<text:s/></text:p>
          </table:table-cell>
        </table:table-row>
        <table:table-row table:style-name="TableRow230">
          <table:table-cell table:style-name="TableCell231">
            <text:p text:style-name="P232">112</text:p>
          </table:table-cell>
          <table:table-cell table:style-name="TableCell233">
            <text:p text:style-name="P234">46,121<text:s/></text:p>
          </table:table-cell>
          <table:table-cell table:style-name="TableCell235">
            <text:p text:style-name="P236">99,997<text:s/></text:p>
          </table:table-cell>
          <table:table-cell table:style-name="TableCell237">
            <text:p text:style-name="P238">-53,876<text:s/></text:p>
          </table:table-cell>
          <table:table-cell table:style-name="TableCell239">
            <text:p text:style-name="P240">26,776<text:s/></text:p>
          </table:table-cell>
          <table:table-cell table:style-name="TableCell241">
            <text:p text:style-name="P242">40,904<text:s/></text:p>
          </table:table-cell>
          <table:table-cell table:style-name="TableCell243">
            <text:p text:style-name="P244">88.69<text:s/></text:p>
          </table:table-cell>
        </table:table-row>
        <table:table-row table:style-name="TableRow245">
          <table:table-cell table:style-name="TableCell246">
            <text:p text:style-name="P247">113</text:p>
          </table:table-cell>
          <table:table-cell table:style-name="TableCell248">
            <text:p text:style-name="P249">46,973<text:s/></text:p>
          </table:table-cell>
          <table:table-cell table:style-name="TableCell250">
            <text:p text:style-name="P251">102,691<text:s/></text:p>
          </table:table-cell>
          <table:table-cell table:style-name="TableCell252">
            <text:p text:style-name="P253">-55,718<text:s/></text:p>
          </table:table-cell>
          <table:table-cell table:style-name="TableCell254">
            <text:p text:style-name="P255">27,450<text:s/></text:p>
          </table:table-cell>
          <table:table-cell table:style-name="TableCell256">
            <text:p text:style-name="P257">40,416<text:s/></text:p>
          </table:table-cell>
          <table:table-cell table:style-name="TableCell258">
            <text:p text:style-name="P259">86.04<text:s/></text:p>
          </table:table-cell>
        </table:table-row>
      </table:table>
      <text:p text:style-name="表格內文14行高">說<text:s/><text:s text:c="3"/>明：109至111年度為決算數，112年度為法定預算數，113年度預算案數。</text:p>
      <text:p text:style-name="表格內文14行高">資料來源：水資源作業基金各年度預決算書。</text:p>
      <text:p text:style-name="P260">(二)石門及曾文水庫參觀人數未明顯增加，又園區維護成本持續攀升，允宜加強開源節流措施，並適時檢討現有推廣宣傳及經營策略之成效</text:p>
      <text:p text:style-name="P261"><text:span text:style-name="T262">彙整</text:span><text:span text:style-name="T263">北區及南區</text:span><text:span text:style-name="T264">水資源分署</text:span><text:span text:style-name="T265">有關觀光之勞務業務收支概況</text:span><text:soft-page-break/><text:span text:style-name="T266">(詳表2)，並說明如下</text:span><text:span text:style-name="T267">：</text:span></text:p>
      <text:p text:style-name="P268">1.石門水庫(北區水資源分署)：109及110年參觀人數受疫情影響等較其他年度相對少，111年與桃園市政府合作辦理「石門水庫及大漢溪流域跨域亮點計畫-石門水庫園區觀光事業營運計畫」，推動石門水庫及大漢溪流域周邊觀光措施，勞務收入隨之提升。茲因石門水庫營運收入僅包括車輛門票收入、遊艇管理收入及其他，並無就實際入園參觀人數收取門票收入，相關收入尚不敷支應該基金所需負擔之清潔及維護等成本。另石門水庫營運已逾50年，折舊、設備維修及更新等費用難以降低，復因園區廣大，環境整理清潔工作所需外包人力等相關費用，受近年受物價及基本工資調整，持續攀升，致113年預計收支短絀已達5,515萬7千元。</text:p>
      <text:p text:style-name="P269">2.曾文水庫(南區水資源分署)：據水利署說明，自98年莫拉克颱風重創曾文水庫，各項水庫改善工程降低旅客入園意願，110年又受疫情等影響，參觀人數未能增加，111年參觀人數較以往年度提升，雖勞務成本略有成長，勞務業務收支賸餘尚達148萬9千元，至112及113年度因勞務成本提高，收支相抵後轉呈短絀。</text:p>
      <text:p text:style-name="P270">鑑於水資源作業基金辦理水庫觀光業務，原期以自給自足原則下推動，以門票收入等支應遊憩設施管理維護及清潔成本，惟近年因觀光人數未能增加，且園區各項費用持續成長，致勞務業務收支短絀未能改善，尤以石門水庫短絀呈擴大趨勢，為提升水資源作業基金水庫觀光之勞務業務收益，允宜於兼顧園區水資源管理及生態維護情形下，強化開源節流之措施，並檢討現行推廣方式及經營策略之成效，研謀精進改善。</text:p>
      <text:p text:style-name="P271"><text:span text:style-name="T272">綜上，</text:span><text:span text:style-name="T273">水資源作業基金</text:span><text:span text:style-name="T274">113年度</text:span><text:span text:style-name="T275">分別於「勞務收入」及「勞</text:span><text:soft-page-break/><text:span text:style-name="T276">務成本」編列4,697萬3千元及1億0,269萬1千元，</text:span><text:span text:style-name="T277">辦理石門及曾文水庫觀光業務</text:span><text:span text:style-name="T278">，惟近年參觀人數及勞務收入尚</text:span><text:span text:style-name="T279">無明顯增長，園區清潔及維護成本卻持續攀升，允宜於兼顧園區水資源及生態管理之情形下，加強開源節流措施，並研謀精進宣傳策略及經營方案</text:span><text:span text:style-name="T280">，俾</text:span><text:span text:style-name="T281">逐步改善</text:span><text:span text:style-name="T282">提升觀光業務收益</text:span>。</text:p>
      <text:p text:style-name="P283">表1 <text:s/>109至113年北區及南區水資源分署勞務業務收支概況</text:p>
      <text:p text:style-name="P284"><text:span text:style-name="T285"><text:s text:c="10"/></text:span><text:span text:style-name="T286">單位</text:span><text:span text:style-name="T287">：</text:span><text:span text:style-name="T288">萬人；</text:span><text:span text:style-name="T289">新臺幣</text:span><text:span text:style-name="T290">千</text:span><text:span text:style-name="T291">元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3">
            <text:p text:style-name="P308">年度</text:p>
          </table:table-cell>
          <table:table-cell table:style-name="TableCell309" table:number-columns-spanned="4">
            <text:p text:style-name="P310">石門水庫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曾文水庫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總計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rows-spanned="2">
            <text:p text:style-name="P318">參觀</text:p>
            <text:p text:style-name="P319">人數</text:p>
          </table:table-cell>
          <table:table-cell table:style-name="TableCell320" table:number-columns-spanned="3">
            <text:p text:style-name="P321">勞務收支</text:p>
          </table:table-cell>
          <table:covered-table-cell/>
          <table:covered-table-cell/>
          <table:table-cell table:style-name="TableCell322" table:number-rows-spanned="2">
            <text:p text:style-name="P323">參觀人數</text:p>
          </table:table-cell>
          <table:table-cell table:style-name="TableCell324" table:number-columns-spanned="3">
            <text:p text:style-name="P325">勞務收支</text:p>
          </table:table-cell>
          <table:covered-table-cell/>
          <table:covered-table-cell/>
          <table:table-cell table:style-name="TableCell326" table:number-rows-spanned="2">
            <text:p text:style-name="P327">參觀</text:p>
            <text:p text:style-name="P328">人數</text:p>
          </table:table-cell>
          <table:table-cell table:style-name="TableCell329" table:number-columns-spanned="3">
            <text:p text:style-name="P330">勞務收支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收入</text:p>
          </table:table-cell>
          <table:table-cell table:style-name="TableCell336">
            <text:p text:style-name="P337">成本</text:p>
          </table:table-cell>
          <table:table-cell table:style-name="TableCell338">
            <text:p text:style-name="P339">收支</text:p>
            <text:p text:style-name="P340">餘絀</text:p>
          </table:table-cell>
          <table:covered-table-cell>
            <text:p text:style-name="P341"/>
          </table:covered-table-cell>
          <table:table-cell table:style-name="TableCell342">
            <text:p text:style-name="P343">收入</text:p>
          </table:table-cell>
          <table:table-cell table:style-name="TableCell344">
            <text:p text:style-name="P345">成本</text:p>
          </table:table-cell>
          <table:table-cell table:style-name="TableCell346">
            <text:p text:style-name="P347">收支</text:p>
            <text:p text:style-name="P348">餘絀</text:p>
          </table:table-cell>
          <table:covered-table-cell>
            <text:p text:style-name="P349"/>
          </table:covered-table-cell>
          <table:table-cell table:style-name="TableCell350">
            <text:p text:style-name="P351">收入</text:p>
          </table:table-cell>
          <table:table-cell table:style-name="TableCell352">
            <text:p text:style-name="P353">成本</text:p>
          </table:table-cell>
          <table:table-cell table:style-name="TableCell354">
            <text:p text:style-name="P355">收支</text:p>
            <text:p text:style-name="P356">餘絀</text:p>
          </table:table-cell>
        </table:table-row>
        <table:table-row table:style-name="TableRow357">
          <table:table-cell table:style-name="TableCell358">
            <text:p text:style-name="P359">109</text:p>
          </table:table-cell>
          <table:table-cell table:style-name="TableCell360">
            <text:p text:style-name="P361">68.15</text:p>
          </table:table-cell>
          <table:table-cell table:style-name="TableCell362">
            <text:p text:style-name="P363">21,423</text:p>
          </table:table-cell>
          <table:table-cell table:style-name="TableCell364">
            <text:p text:style-name="P365">56,611</text:p>
          </table:table-cell>
          <table:table-cell table:style-name="TableCell366">
            <text:p text:style-name="P367">-35,188</text:p>
          </table:table-cell>
          <table:table-cell table:style-name="TableCell368">
            <text:p text:style-name="P369">28.16</text:p>
          </table:table-cell>
          <table:table-cell table:style-name="TableCell370">
            <text:p text:style-name="P371">20,457</text:p>
          </table:table-cell>
          <table:table-cell table:style-name="TableCell372">
            <text:p text:style-name="P373">22,521</text:p>
          </table:table-cell>
          <table:table-cell table:style-name="TableCell374">
            <text:p text:style-name="P375">-2,064</text:p>
          </table:table-cell>
          <table:table-cell table:style-name="TableCell376">
            <text:p text:style-name="P377">96.31</text:p>
          </table:table-cell>
          <table:table-cell table:style-name="TableCell378">
            <text:p text:style-name="P379">41,880</text:p>
          </table:table-cell>
          <table:table-cell table:style-name="TableCell380">
            <text:p text:style-name="P381">79,132</text:p>
          </table:table-cell>
          <table:table-cell table:style-name="TableCell382">
            <text:p text:style-name="P383">-37,252</text:p>
          </table:table-cell>
        </table:table-row>
        <table:table-row table:style-name="TableRow384">
          <table:table-cell table:style-name="TableCell385">
            <text:p text:style-name="P386">110</text:p>
          </table:table-cell>
          <table:table-cell table:style-name="TableCell387">
            <text:p text:style-name="P388">58.13</text:p>
          </table:table-cell>
          <table:table-cell table:style-name="TableCell389">
            <text:p text:style-name="P390">18,860</text:p>
          </table:table-cell>
          <table:table-cell table:style-name="TableCell391">
            <text:p text:style-name="P392">65,684</text:p>
          </table:table-cell>
          <table:table-cell table:style-name="TableCell393">
            <text:p text:style-name="P394">-46,824</text:p>
          </table:table-cell>
          <table:table-cell table:style-name="TableCell395">
            <text:p text:style-name="P396">24.87</text:p>
          </table:table-cell>
          <table:table-cell table:style-name="TableCell397">
            <text:p text:style-name="P398">19,453</text:p>
          </table:table-cell>
          <table:table-cell table:style-name="TableCell399">
            <text:p text:style-name="P400">19,423</text:p>
          </table:table-cell>
          <table:table-cell table:style-name="TableCell401">
            <text:p text:style-name="P402">30</text:p>
          </table:table-cell>
          <table:table-cell table:style-name="TableCell403">
            <text:p text:style-name="P404">83.00</text:p>
          </table:table-cell>
          <table:table-cell table:style-name="TableCell405">
            <text:p text:style-name="P406">38,313</text:p>
          </table:table-cell>
          <table:table-cell table:style-name="TableCell407">
            <text:p text:style-name="P408">85,107</text:p>
          </table:table-cell>
          <table:table-cell table:style-name="TableCell409">
            <text:p text:style-name="P410">-46,794</text:p>
          </table:table-cell>
        </table:table-row>
        <table:table-row table:style-name="TableRow411">
          <table:table-cell table:style-name="TableCell412">
            <text:p text:style-name="P413">111</text:p>
          </table:table-cell>
          <table:table-cell table:style-name="TableCell414">
            <text:p text:style-name="P415">100.28</text:p>
          </table:table-cell>
          <table:table-cell table:style-name="TableCell416">
            <text:p text:style-name="P417">23,059</text:p>
          </table:table-cell>
          <table:table-cell table:style-name="TableCell418">
            <text:p text:style-name="P419">68,658</text:p>
          </table:table-cell>
          <table:table-cell table:style-name="TableCell420">
            <text:p text:style-name="P421">-45,599</text:p>
          </table:table-cell>
          <table:table-cell table:style-name="TableCell422">
            <text:p text:style-name="P423">29.01</text:p>
          </table:table-cell>
          <table:table-cell table:style-name="TableCell424">
            <text:p text:style-name="P425">22,730</text:p>
          </table:table-cell>
          <table:table-cell table:style-name="TableCell426">
            <text:p text:style-name="P427">21,241</text:p>
          </table:table-cell>
          <table:table-cell table:style-name="TableCell428">
            <text:p text:style-name="P429">1,489</text:p>
          </table:table-cell>
          <table:table-cell table:style-name="TableCell430">
            <text:p text:style-name="P431">129.29</text:p>
          </table:table-cell>
          <table:table-cell table:style-name="TableCell432">
            <text:p text:style-name="P433">45,789</text:p>
          </table:table-cell>
          <table:table-cell table:style-name="TableCell434">
            <text:p text:style-name="P435">89,899</text:p>
          </table:table-cell>
          <table:table-cell table:style-name="TableCell436">
            <text:p text:style-name="P437">-44,110</text:p>
          </table:table-cell>
        </table:table-row>
        <table:table-row table:style-name="TableRow438">
          <table:table-cell table:style-name="TableCell439">
            <text:p text:style-name="P440">112</text:p>
          </table:table-cell>
          <table:table-cell table:style-name="TableCell441">
            <text:p text:style-name="P442">82.64</text:p>
          </table:table-cell>
          <table:table-cell table:style-name="TableCell443">
            <text:p text:style-name="P444">26,516</text:p>
          </table:table-cell>
          <table:table-cell table:style-name="TableCell445">
            <text:p text:style-name="P446">78,342</text:p>
          </table:table-cell>
          <table:table-cell table:style-name="TableCell447">
            <text:p text:style-name="P448">-51,826</text:p>
          </table:table-cell>
          <table:table-cell table:style-name="TableCell449">
            <text:p text:style-name="P450">26.00</text:p>
          </table:table-cell>
          <table:table-cell table:style-name="TableCell451">
            <text:p text:style-name="P452">19,605</text:p>
          </table:table-cell>
          <table:table-cell table:style-name="TableCell453">
            <text:p text:style-name="P454">21,655</text:p>
          </table:table-cell>
          <table:table-cell table:style-name="TableCell455">
            <text:p text:style-name="P456">-2,050</text:p>
          </table:table-cell>
          <table:table-cell table:style-name="TableCell457">
            <text:p text:style-name="P458">108.64</text:p>
          </table:table-cell>
          <table:table-cell table:style-name="TableCell459">
            <text:p text:style-name="P460">46,121</text:p>
          </table:table-cell>
          <table:table-cell table:style-name="TableCell461">
            <text:p text:style-name="P462">99,997</text:p>
          </table:table-cell>
          <table:table-cell table:style-name="TableCell463">
            <text:p text:style-name="P464">-53,876</text:p>
          </table:table-cell>
        </table:table-row>
        <table:table-row table:style-name="TableRow465">
          <table:table-cell table:style-name="TableCell466">
            <text:p text:style-name="P467">113</text:p>
          </table:table-cell>
          <table:table-cell table:style-name="TableCell468">
            <text:p text:style-name="P469">82.64</text:p>
          </table:table-cell>
          <table:table-cell table:style-name="TableCell470">
            <text:p text:style-name="P471">26,516</text:p>
          </table:table-cell>
          <table:table-cell table:style-name="TableCell472">
            <text:p text:style-name="P473">81,673</text:p>
          </table:table-cell>
          <table:table-cell table:style-name="TableCell474">
            <text:p text:style-name="P475">-55,157</text:p>
          </table:table-cell>
          <table:table-cell table:style-name="TableCell476">
            <text:p text:style-name="P477">27.60</text:p>
          </table:table-cell>
          <table:table-cell table:style-name="TableCell478">
            <text:p text:style-name="P479">20,457</text:p>
          </table:table-cell>
          <table:table-cell table:style-name="TableCell480">
            <text:p text:style-name="P481">21,018</text:p>
          </table:table-cell>
          <table:table-cell table:style-name="TableCell482">
            <text:p text:style-name="P483">-561</text:p>
          </table:table-cell>
          <table:table-cell table:style-name="TableCell484">
            <text:p text:style-name="P485">110.24</text:p>
          </table:table-cell>
          <table:table-cell table:style-name="TableCell486">
            <text:p text:style-name="P487">46,973</text:p>
          </table:table-cell>
          <table:table-cell table:style-name="TableCell488">
            <text:p text:style-name="P489">102,691</text:p>
          </table:table-cell>
          <table:table-cell table:style-name="TableCell490">
            <text:p text:style-name="P491">-55,718</text:p>
          </table:table-cell>
        </table:table-row>
      </table:table>
      <text:p text:style-name="表格內文14行高">說<text:s/><text:s text:c="3"/>明：109至111年度為決算數，112年度為法定預算數，113年度預算案數。</text:p>
      <text:p text:style-name="表格內文14行高">資料來源：水利署提供。<text:bookmark-end text:name="_Toc56304656"/><text:bookmark-end text:name="_Toc56316711"/><text:bookmark-end text:name="_Toc56427092"/><text:bookmark-end text:name="OLE_LINK1"/><text:bookmark-end text:name="_Toc5311587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fo:font-size="11pt" style:font-size-asian="11pt" style:font-size-complex="11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5LVL1" style:family="text">
      <style:text-properties fo:color="#1F497D"/>
    </style:style>
    <style:style style:name="WW_CharLFO26LVL1" style:family="text">
      <style:text-properties fo:color="#1F497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資源作業基金97年度附屬單位預算評估報告</dc:title>
    <dc:subject/>
    <meta:initial-creator>黃淑敏</meta:initial-creator>
    <dc:creator>Administrator</dc:creator>
    <meta:creation-date>2024-03-12T08:47:00Z</meta:creation-date>
    <dc:date>2024-03-12T08:47:00Z</dc:date>
    <meta:print-date>2024-03-12T08:4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0" meta:character-count="3013" meta:row-count="21" meta:non-whitespace-character-count="2569"/>
  </office:meta>
</office:document-meta>
</file>