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576in" fo:text-indent="-0.0576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margin-left="0.0576in" fo:text-indent="-0.0576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5555in" fo:text-indent="-0.5555in">
        <style:tab-stops/>
      </style:paragraph-properties>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font-weight="bold" style:font-weight-asian="bold" fo:color="#000000" fo:letter-spacing="-0.0027in"/>
    </style:style>
    <style:style style:name="T24" style:parent-style-name="預設段落字型" style:family="text">
      <style:text-properties fo:font-weight="bold" style:font-weight-asian="bold" fo:color="#000000" fo:letter-spacing="-0.0027in"/>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2798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4763in" style:use-optimal-column-width="false"/>
    </style:style>
    <style:style style:name="Table26" style:family="table">
      <style:table-properties style:width="5.9062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805in"/>
      <style:text-properties fo:color="#000000"/>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line-height="0.1805in"/>
      <style:text-properties fo:color="#000000" fo:letter-spacing="-0.0083in"/>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805in"/>
      <style:text-properties fo:color="#000000" fo:letter-spacing="-0.0083in"/>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paragraph-properties fo:line-height="0.1805in"/>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line-height="0.1805in"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line-height="0.1805in"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line-height="0.1805in"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paragraph-properties fo:line-height="0.1805in"/>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line-height="0.1805in"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line-height="0.1805in"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line-height="0.1805in"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paragraph-properties fo:line-height="0.1805in"/>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1805in"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line-height="0.1805in"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line-height="0.1805in"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paragraph-properties fo:line-height="0.1805in"/>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1805in"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1805in"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1805in"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paragraph-properties fo:line-height="0.1805in"/>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805in"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1805in"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1805in"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paragraph-properties fo:line-height="0.1805in"/>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805in"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1805in"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line-height="0.1805in"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paragraph-properties fo:line-height="0.1805in"/>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E" style:family="paragraph">
      <style:paragraph-properties fo:margin-left="0.7875in" fo:text-indent="-0.1972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75in" fo:text-indent="-0.1972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註腳參照" style:family="text">
      <style:text-properties fo:color="#000000"/>
    </style:style>
    <style:style style:name="P180" style:parent-style-name="表格內文14行高" style:family="paragraph">
      <style:paragraph-properties fo:text-align="justify" fo:margin-left="0.0576in" fo:text-indent="-0.0576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表格內文20行高" style:family="paragraph">
      <style:paragraph-properties fo:margin-left="0.4923in" fo:text-indent="-0.4923in">
        <style:tab-stops/>
      </style:paragraph-properties>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style:font-size-complex="12pt"/>
    </style:style>
    <style:style style:name="TableColumn215" style:family="table-column">
      <style:table-column-properties style:column-width="0.8958in"/>
    </style:style>
    <style:style style:name="TableColumn216" style:family="table-column">
      <style:table-column-properties style:column-width="0.8861in"/>
    </style:style>
    <style:style style:name="TableColumn217" style:family="table-column">
      <style:table-column-properties style:column-width="0.7375in"/>
    </style:style>
    <style:style style:name="TableColumn218" style:family="table-column">
      <style:table-column-properties style:column-width="0.4923in"/>
    </style:style>
    <style:style style:name="TableColumn219" style:family="table-column">
      <style:table-column-properties style:column-width="0.6409in"/>
    </style:style>
    <style:style style:name="TableColumn220" style:family="table-column">
      <style:table-column-properties style:column-width="2.2631in"/>
    </style:style>
    <style:style style:name="Table214" style:family="table">
      <style:table-properties style:width="5.9159in" fo:margin-left="0.0652in" table:align="left"/>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letter-spacing="-0.018in"/>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fo:letter-spacing="-0.018in"/>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fo:letter-spacing="-0.018in"/>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18in"/>
    </style:style>
    <style:style style:name="P230" style:parent-style-name="表格內文14行高" style:family="paragraph">
      <style:paragraph-properties fo:text-align="center"/>
      <style:text-properties fo:font-weight="bold" style:font-weight-asian="bold" fo:letter-spacing="-0.018in"/>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letter-spacing="-0.018in"/>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letter-spacing="-0.018in"/>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text-properties fo:letter-spacing="-0.018in"/>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justify"/>
    </style:style>
    <style:style style:name="T240" style:parent-style-name="預設段落字型" style:family="text">
      <style:text-properties fo:letter-spacing="-0.018in"/>
    </style:style>
    <style:style style:name="T241" style:parent-style-name="預設段落字型" style:family="text">
      <style:text-properties fo:letter-spacing="-0.01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letter-spacing="-0.018in"/>
    </style:style>
    <style:style style:name="P246" style:parent-style-name="表格內文14行高" style:family="paragraph">
      <style:paragraph-properties fo:text-align="center"/>
      <style:text-properties fo:letter-spacing="-0.0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8in"/>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justify" fo:margin-left="0.1326in" fo:text-indent="-0.1326in">
        <style:tab-stops/>
      </style:paragraph-properties>
      <style:text-properties fo:letter-spacing="-0.018in"/>
    </style:style>
    <style:style style:name="P251" style:parent-style-name="表格內文14行高" style:family="paragraph">
      <style:paragraph-properties fo:text-align="justify" fo:margin-left="0.1326in" fo:text-indent="-0.1326in">
        <style:tab-stops/>
      </style:paragraph-properties>
      <style:text-properties fo:letter-spacing="-0.018in"/>
    </style:style>
    <style:style style:name="P252" style:parent-style-name="表格內文14行高" style:family="paragraph">
      <style:paragraph-properties fo:text-align="justify" fo:margin-left="0.1326in" fo:text-indent="-0.1326in">
        <style:tab-stops/>
      </style:paragraph-properties>
      <style:text-properties fo:letter-spacing="-0.018in"/>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style>
    <style:style style:name="T258" style:parent-style-name="預設段落字型" style:family="text">
      <style:text-properties fo:letter-spacing="-0.018in"/>
    </style:style>
    <style:style style:name="T259" style:parent-style-name="預設段落字型" style:family="text">
      <style:text-properties fo:letter-spacing="-0.01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letter-spacing="-0.018in"/>
    </style:style>
    <style:style style:name="P264" style:parent-style-name="表格內文14行高" style:family="paragraph">
      <style:paragraph-properties fo:text-align="center"/>
      <style:text-properties fo:letter-spacing="-0.01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8in"/>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表格內文14行高" style:family="paragraph">
      <style:paragraph-properties fo:text-align="justify" fo:margin-left="0.1326in" fo:text-indent="-0.1326in">
        <style:tab-stops/>
      </style:paragraph-properties>
      <style:text-properties fo:letter-spacing="-0.018in"/>
    </style:style>
    <style:style style:name="P269" style:parent-style-name="表格內文14行高" style:family="paragraph">
      <style:paragraph-properties fo:text-align="justify" fo:margin-left="0.1326in" fo:text-indent="-0.1326in">
        <style:tab-stops/>
      </style:paragraph-properties>
      <style:text-properties fo:letter-spacing="-0.018in"/>
    </style:style>
    <style:style style:name="P270" style:parent-style-name="表格內文14行高" style:family="paragraph">
      <style:paragraph-properties fo:text-align="justify" fo:margin-left="0.1326in" fo:text-indent="-0.1326in">
        <style:tab-stops/>
      </style:paragraph-properties>
      <style:text-properties fo:letter-spacing="-0.018in"/>
    </style:style>
    <style:style style:name="P271" style:parent-style-name="表格內文14行高" style:family="paragraph">
      <style:paragraph-properties fo:text-align="justify" fo:margin-left="0.1243in" fo:text-indent="-0.1243in">
        <style:tab-stops/>
      </style:paragraph-properties>
      <style:text-properties fo:letter-spacing="-0.0222in"/>
    </style:style>
    <style:style style:name="P272" style:parent-style-name="表格內文14行高" style:family="paragraph">
      <style:paragraph-properties fo:text-align="justify" fo:margin-left="0.1243in" fo:text-indent="-0.1243in">
        <style:tab-stops/>
      </style:paragraph-properties>
      <style:text-properties fo:letter-spacing="-0.0222in"/>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text-properties fo:letter-spacing="-0.018in"/>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justify"/>
    </style:style>
    <style:style style:name="T278" style:parent-style-name="預設段落字型" style:family="text">
      <style:text-properties fo:letter-spacing="-0.018in"/>
    </style:style>
    <style:style style:name="T279" style:parent-style-name="預設段落字型" style:family="text">
      <style:text-properties fo:letter-spacing="-0.01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letter-spacing="-0.018in"/>
    </style:style>
    <style:style style:name="P284" style:parent-style-name="表格內文14行高" style:family="paragraph">
      <style:paragraph-properties fo:text-align="center"/>
      <style:text-properties fo:letter-spacing="-0.01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8in"/>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justify"/>
      <style:text-properties fo:letter-spacing="-0.018in"/>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8in"/>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justify"/>
    </style:style>
    <style:style style:name="T294" style:parent-style-name="預設段落字型" style:family="text">
      <style:text-properties fo:letter-spacing="-0.018in"/>
    </style:style>
    <style:style style:name="T295" style:parent-style-name="預設段落字型" style:family="text">
      <style:text-properties fo:letter-spacing="-0.01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letter-spacing="-0.018in"/>
    </style:style>
    <style:style style:name="P300" style:parent-style-name="表格內文14行高" style:family="paragraph">
      <style:paragraph-properties fo:text-align="center"/>
      <style:text-properties fo:letter-spacing="-0.01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8in"/>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justify" fo:margin-left="0.1326in" fo:text-indent="-0.1326in">
        <style:tab-stops/>
      </style:paragraph-properties>
      <style:text-properties fo:letter-spacing="-0.018in"/>
    </style:style>
    <style:style style:name="P305" style:parent-style-name="表格內文14行高" style:family="paragraph">
      <style:paragraph-properties fo:text-align="justify" fo:margin-left="0.1326in" fo:text-indent="-0.1326in">
        <style:tab-stops/>
      </style:paragraph-properties>
      <style:text-properties fo:letter-spacing="-0.018i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18in"/>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justify"/>
    </style:style>
    <style:style style:name="T311" style:parent-style-name="預設段落字型" style:family="text">
      <style:text-properties fo:letter-spacing="-0.018in"/>
    </style:style>
    <style:style style:name="T312" style:parent-style-name="預設段落字型" style:family="text">
      <style:text-properties fo:letter-spacing="-0.0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letter-spacing="-0.018in"/>
    </style:style>
    <style:style style:name="P317" style:parent-style-name="表格內文14行高" style:family="paragraph">
      <style:paragraph-properties fo:text-align="center"/>
      <style:text-properties fo:letter-spacing="-0.0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8in"/>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表格內文14行高" style:family="paragraph">
      <style:paragraph-properties fo:text-align="justify" fo:margin-left="0.1326in" fo:text-indent="-0.1326in">
        <style:tab-stops/>
      </style:paragraph-properties>
      <style:text-properties fo:letter-spacing="-0.018in"/>
    </style:style>
    <style:style style:name="P322" style:parent-style-name="表格內文14行高" style:family="paragraph">
      <style:paragraph-properties fo:text-align="justify" fo:margin-left="0.1326in" fo:text-indent="-0.1326in">
        <style:tab-stops/>
      </style:paragraph-properties>
      <style:text-properties fo:letter-spacing="-0.018in"/>
    </style:style>
    <style:style style:name="P323" style:parent-style-name="表格內文14行高" style:family="paragraph">
      <style:paragraph-properties fo:text-align="justify" fo:margin-left="0.1326in" fo:text-indent="-0.1326in">
        <style:tab-stops/>
      </style:paragraph-properties>
      <style:text-properties fo:letter-spacing="-0.018in"/>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fo:letter-spacing="-0.018in"/>
    </style:style>
    <style:style style:name="TableCell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8" style:parent-style-name="表格內文14行高" style:family="paragraph">
      <style:paragraph-properties fo:text-align="justify"/>
      <style:text-properties fo:font-weight="bold" style:font-weight-asian="bold" fo:letter-spacing="-0.018in"/>
    </style:style>
    <style:style style:name="TableCell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 style:parent-style-name="表格內文14行高" style:family="paragraph">
      <style:paragraph-properties fo:text-align="end"/>
      <style:text-properties fo:font-weight="bold" style:font-weight-asian="bold" fo:letter-spacing="-0.018in"/>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表格內文14行高" style:family="paragraph">
      <style:paragraph-properties fo:text-align="end"/>
      <style:text-properties fo:font-weight="bold" style:font-weight-asian="bold" fo:letter-spacing="-0.018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fo:letter-spacing="-0.018in"/>
    </style:style>
    <style:style style:name="TableCell3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justify"/>
      <style:text-properties fo:font-weight="bold" style:font-weight-asian="bold" fo:letter-spacing="-0.018in"/>
    </style:style>
    <style:style style:name="P337" style:parent-style-name="表格內文14行高" style:family="paragraph">
      <style:paragraph-properties fo:margin-left="0.8451in" fo:text-indent="-0.8451in">
        <style:tab-stops/>
      </style:paragraph-properties>
    </style:style>
    <style:style style:name="P338" style:parent-style-name="一二三" style:family="paragraph">
      <style:paragraph-properties fo:margin-left="0.5909in" fo:text-indent="-0.1972in">
        <style:tab-stops/>
      </style:paragraph-properties>
      <style:text-properties fo:font-weight="bold" style:font-weight-asian="bold" fo:color="#000000"/>
    </style:style>
    <style:style style:name="P339" style:parent-style-name="內文" style:family="paragraph">
      <style:paragraph-properties fo:margin-left="0.5902in" fo:text-indent="0.3937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E" style:family="paragraph">
      <style:paragraph-properties fo:margin-left="0.7868in" fo:text-indent="-0.1965in">
        <style:tab-stops/>
      </style:paragraph-properties>
      <style:text-properties fo:color="#000000"/>
    </style:style>
    <style:style style:name="P352" style:parent-style-name="E" style:family="paragraph">
      <style:paragraph-properties fo:margin-left="0.7868in" fo:text-indent="-0.1965in">
        <style:tab-stops/>
      </style:paragraph-properties>
      <style:text-properties fo:color="#000000"/>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內文" style:family="paragraph">
      <style:paragraph-properties fo:margin-left="0.3937in" fo:text-indent="0.3937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表格內文20行高" style:family="paragraph">
      <style:paragraph-properties fo:text-align="justify" fo:line-height="0.3472in" fo:margin-left="0.4923in" fo:text-indent="-0.4923in">
        <style:tab-stops/>
      </style:paragraph-properties>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style:font-size-complex="12pt"/>
    </style:style>
    <style:style style:name="TableColumn402" style:family="table-column">
      <style:table-column-properties style:column-width="1.3784in"/>
    </style:style>
    <style:style style:name="TableColumn403" style:family="table-column">
      <style:table-column-properties style:column-width="0.8861in"/>
    </style:style>
    <style:style style:name="TableColumn404" style:family="table-column">
      <style:table-column-properties style:column-width="0.759in"/>
    </style:style>
    <style:style style:name="TableColumn405" style:family="table-column">
      <style:table-column-properties style:column-width="2.8965in"/>
    </style:style>
    <style:style style:name="Table401" style:family="table">
      <style:table-properties style:width="5.9201in" fo:margin-left="0.075in" table:align="left"/>
    </style:style>
    <style:style style:name="TableRow406" style:family="table-row">
      <style:table-row-properties/>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line-height="0.1805in"/>
      <style:text-properties fo:font-weight="bold" style:font-weight-asian="bold" fo:letter-spacing="-0.0083in"/>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line-height="0.1805in"/>
      <style:text-properties fo:font-weight="bold" style:font-weight-asian="bold" fo:letter-spacing="-0.0111in"/>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line-height="0.1805in"/>
      <style:text-properties fo:font-weight="bold" style:font-weight-asian="bold" fo:letter-spacing="-0.0111in"/>
    </style:style>
    <style:style style:name="TableCell4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line-height="0.1805in"/>
      <style:text-properties fo:font-weight="bold" style:font-weight-asian="bold" fo:letter-spacing="-0.0083in"/>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fo:line-height="0.1805in"/>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80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805in"/>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表格內文14行高" style:family="paragraph">
      <style:paragraph-properties fo:line-height="0.1805in" fo:margin-left="0.1326in" fo:text-indent="-0.1326in">
        <style:tab-stops/>
      </style:paragraph-properties>
      <style:text-properties fo:letter-spacing="-0.018in"/>
    </style:style>
    <style:style style:name="P424" style:parent-style-name="表格內文14行高" style:family="paragraph">
      <style:paragraph-properties fo:line-height="0.1805in" fo:margin-left="0.1326in" fo:text-indent="-0.1326in">
        <style:tab-stops/>
      </style:paragraph-properties>
      <style:text-properties fo:letter-spacing="-0.018in"/>
    </style:style>
    <style:style style:name="P425" style:parent-style-name="表格內文14行高" style:family="paragraph">
      <style:paragraph-properties fo:text-align="justify" fo:line-height="0.1805in" fo:margin-left="0.1326in" fo:text-indent="-0.1326in">
        <style:tab-stops/>
      </style:paragraph-properties>
      <style:text-properties fo:letter-spacing="-0.018in"/>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line-height="0.1805in"/>
      <style:text-properties fo:letter-spacing="-0.011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180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1805in"/>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justify" fo:line-height="0.1805in"/>
    </style:style>
    <style:style style:name="T435" style:parent-style-name="預設段落字型" style:family="text">
      <style:text-properties fo:letter-spacing="-0.018in"/>
    </style:style>
    <style:style style:name="T436" style:parent-style-name="預設段落字型" style:family="text">
      <style:text-properties fo:letter-spacing="-0.018in"/>
    </style:style>
    <style:style style:name="T437" style:parent-style-name="預設段落字型" style:family="text">
      <style:text-properties fo:letter-spacing="-0.018in"/>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justify" fo:line-height="0.1805in"/>
      <style:text-properties fo:letter-spacing="-0.011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180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1805in"/>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表格內文14行高" style:family="paragraph">
      <style:paragraph-properties fo:line-height="0.1805in" fo:margin-left="0.1326in" fo:text-indent="-0.1326in">
        <style:tab-stops/>
      </style:paragraph-properties>
      <style:text-properties fo:letter-spacing="-0.018in"/>
    </style:style>
    <style:style style:name="P447" style:parent-style-name="表格內文14行高" style:family="paragraph">
      <style:paragraph-properties fo:line-height="0.1805in" fo:margin-left="0.1326in" fo:text-indent="-0.1326in">
        <style:tab-stops/>
      </style:paragraph-properties>
      <style:text-properties fo:letter-spacing="-0.018in"/>
    </style:style>
    <style:style style:name="P448" style:parent-style-name="表格內文14行高" style:family="paragraph">
      <style:paragraph-properties fo:text-align="justify" fo:line-height="0.1805in" fo:margin-left="0.1326in" fo:text-indent="-0.1326in">
        <style:tab-stops/>
      </style:paragraph-properties>
      <style:text-properties fo:letter-spacing="-0.018in"/>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fo:line-height="0.1805in"/>
      <style:text-properties fo:letter-spacing="-0.011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8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805in"/>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表格內文14行高" style:family="paragraph">
      <style:paragraph-properties fo:line-height="0.1805in" fo:margin-left="0.1326in" fo:text-indent="-0.1326in">
        <style:tab-stops/>
      </style:paragraph-properties>
      <style:text-properties fo:letter-spacing="-0.018in"/>
    </style:style>
    <style:style style:name="P458" style:parent-style-name="表格內文14行高" style:family="paragraph">
      <style:paragraph-properties fo:line-height="0.1805in" fo:margin-left="0.1326in" fo:text-indent="-0.1326in">
        <style:tab-stops/>
      </style:paragraph-properties>
      <style:text-properties fo:letter-spacing="-0.018in"/>
    </style:style>
    <style:style style:name="P459" style:parent-style-name="表格內文14行高" style:family="paragraph">
      <style:paragraph-properties fo:text-align="justify" fo:line-height="0.1805in" fo:margin-left="0.1326in" fo:text-indent="-0.1326in">
        <style:tab-stops/>
      </style:paragraph-properties>
      <style:text-properties fo:letter-spacing="-0.018in"/>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line-height="0.1805in"/>
      <style:text-properties fo:letter-spacing="-0.011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line-height="0.180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fo:line-height="0.1805in"/>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表格內文14行高" style:family="paragraph">
      <style:paragraph-properties fo:text-align="justify" fo:line-height="0.1805in"/>
      <style:text-properties fo:letter-spacing="-0.018in"/>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justify" fo:line-height="0.1805in"/>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fo:line-height="0.180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1805in"/>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表格內文14行高" style:family="paragraph">
      <style:paragraph-properties fo:text-align="justify" fo:line-height="0.1805in"/>
      <style:text-properties fo:letter-spacing="-0.018in"/>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justify" fo:line-height="0.1805in"/>
      <style:text-properties fo:letter-spacing="-0.011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180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1805in"/>
      <style:text-properties style:font-size-complex="9pt"/>
    </style:style>
    <style:style style:name="TableCell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 style:parent-style-name="表格內文14行高" style:family="paragraph">
      <style:paragraph-properties fo:text-align="justify" fo:line-height="0.1805in"/>
      <style:text-properties fo:letter-spacing="-0.018in"/>
    </style:style>
    <style:style style:name="TableRow487" style:family="table-row">
      <style:table-row-propertie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line-height="0.1805in"/>
      <style:text-properties fo:font-weight="bold" style:font-weight-asian="bold" fo:letter-spacing="-0.0083in"/>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fo:line-height="0.1805in"/>
    </style:style>
    <style:style style:name="T492" style:parent-style-name="預設段落字型" style:family="text">
      <style:text-properties fo:font-weight="bold" style:font-weight-asian="bold"/>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1805in"/>
      <style:text-properties fo:font-weight="bold" style:font-weight-asian="bold"/>
    </style:style>
    <style:style style:name="TableCell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justify" fo:line-height="0.1805in"/>
      <style:text-properties fo:font-weight="bold" style:font-weight-asian="bold" fo:letter-spacing="-0.0083in"/>
    </style:style>
    <style:style style:name="P497" style:parent-style-name="表格內文14行高" style:family="paragraph">
      <style:paragraph-properties fo:text-align="justify" fo:margin-left="0.8451in" fo:text-indent="-0.8451in">
        <style:tab-stops/>
      </style:paragraph-properties>
    </style:style>
  </office:automatic-styles>
  <office:body>
    <office:text text:use-soft-page-breaks="true">
      <text:p text:style-name="P1">水資源作業基金113年度預算評估報告</text:p>
      <text:p text:style-name="P4"><text:bookmark-start text:name="_Toc56304656"/><text:bookmark-start text:name="_Toc56316711"/><text:bookmark-start text:name="_Toc56427092"/><text:bookmark-start text:name="OLE_LINK1"/><text:span text:style-name="T5">水利法第89條之1第1項規定：中央主管機關得設置水資源作業基金，辦理水庫、海堤、河川或排水設施之管理、疏濬、災害搶修搶險、人才培訓及回饋措施等；另96年度依溫泉法第11條</text:span><text:span text:style-name="T6"><text:note text:note-class="footnote" text:id="_ftn0"><text:note-citation>1</text:note-citation><text:note-body><text:p text:style-name="P7">溫泉法第11條第1項及第3項規定：「為保育及永續利用溫泉，除依水利法或礦業法收取相關費用外，主管機關應向溫泉取供事業或個人徵收溫泉取用費；<text:span text:style-name="T8">…</text:span>。」「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0">3</text:span><text:span text:style-name="T11">年度預算案之收支概況詳表1，謹評估如下</text:span><text:span text:style-name="T12"><text:note text:note-class="footnote" text:id="_ftn1"><text:note-citation>2</text:note-citation><text:note-body><text:p text:style-name="P13">本報告主要參據水利署提供迄112年8月底相關執行資料進行評估。另依水資源作業基金112年度自編決算(113年3月查詢)：(1)112年度該基金本期短絀7億2,340萬8千元，較預算短絀11億5,920萬5千元，短絀減少4億3,579萬7千元(減幅37.59%)，主要係認列109年度以前集集攔河堰及石岡壩所欠繳之營管費用收入；(2)112年度固定資產建設改良擴充計畫可用預算數14億8,892萬1千元，決算支用數14億3,387萬9千元(執行率96.30%)。</text:p></text:note-body></text:note></text:span><text:span text:style-name="T14">：</text:span></text:p>
      <text:p text:style-name="P15"><text:span text:style-name="T16">表1</text:span><text:span text:style-name="T17"><text:s text:c="2"/></text:span><text:span text:style-name="T18">水資源作業基金1</text:span><text:span text:style-name="T19">1</text:span><text:span text:style-name="T20">3</text:span><text:span text:style-name="T21">年度預算收支概況表</text:span><text:span text:style-name="T22"><text:s text:c="2"/></text:span><text:span text:style-name="T23"><text:s text:c="2"/></text:span><text:span text:style-name="T24"><text:s text:c="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水資源作業基金(合併)</text:p>
            </table:table-cell>
            <table:table-cell table:style-name="TableCell36">
              <text:p text:style-name="P37">水資源作業基金(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8,903,494</text:p>
          </table:table-cell>
          <table:table-cell table:style-name="TableCell45">
            <text:p text:style-name="P46">8,896,187</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0,737,649</text:p>
          </table:table-cell>
          <table:table-cell table:style-name="TableCell54">
            <text:p text:style-name="P55">10,730,897</text:p>
          </table:table-cell>
          <table:table-cell table:style-name="TableCell56">
            <text:p text:style-name="P57">6,752</text:p>
          </table:table-cell>
        </table:table-row>
        <table:table-row table:style-name="TableRow58">
          <table:table-cell table:style-name="TableCell59">
            <text:p text:style-name="P60">業務餘絀</text:p>
          </table:table-cell>
          <table:table-cell table:style-name="TableCell61">
            <text:p text:style-name="P62">-1,834,155</text:p>
          </table:table-cell>
          <table:table-cell table:style-name="TableCell63">
            <text:p text:style-name="P64">-1,834,710</text:p>
          </table:table-cell>
          <table:table-cell table:style-name="TableCell65">
            <text:p text:style-name="P66">555</text:p>
          </table:table-cell>
        </table:table-row>
        <table:table-row table:style-name="TableRow67">
          <table:table-cell table:style-name="TableCell68">
            <text:p text:style-name="P69">業務外收入</text:p>
          </table:table-cell>
          <table:table-cell table:style-name="TableCell70">
            <text:p text:style-name="P71">210,604</text:p>
          </table:table-cell>
          <table:table-cell table:style-name="TableCell72">
            <text:p text:style-name="P73">210,534</text:p>
          </table:table-cell>
          <table:table-cell table:style-name="TableCell74">
            <text:p text:style-name="P75">70</text:p>
          </table:table-cell>
        </table:table-row>
        <table:table-row table:style-name="TableRow76">
          <table:table-cell table:style-name="TableCell77">
            <text:p text:style-name="P78">業務外費用</text:p>
          </table:table-cell>
          <table:table-cell table:style-name="TableCell79">
            <text:p text:style-name="P80">265,147</text:p>
          </table:table-cell>
          <table:table-cell table:style-name="TableCell81">
            <text:p text:style-name="P82">265,147</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54,543</text:p>
          </table:table-cell>
          <table:table-cell table:style-name="TableCell90">
            <text:p text:style-name="P91">-54,613</text:p>
          </table:table-cell>
          <table:table-cell table:style-name="TableCell92">
            <text:p text:style-name="P93">70</text:p>
          </table:table-cell>
        </table:table-row>
        <table:table-row table:style-name="TableRow94">
          <table:table-cell table:style-name="TableCell95">
            <text:p text:style-name="P96">本期餘絀</text:p>
          </table:table-cell>
          <table:table-cell table:style-name="TableCell97">
            <text:p text:style-name="P98">-1,888,698</text:p>
          </table:table-cell>
          <table:table-cell table:style-name="TableCell99">
            <text:p text:style-name="P100">-1,889,323</text:p>
          </table:table-cell>
          <table:table-cell table:style-name="TableCell101">
            <text:p text:style-name="P102">625</text:p>
          </table:table-cell>
        </table:table-row>
      </table:table>
      <text:p text:style-name="P103"><text:span text:style-name="T104">資料來源</text:span><text:span text:style-name="T105">：</text:span><text:span text:style-name="T106">水資源作業基金1</text:span><text:span text:style-name="T107">1</text:span><text:span text:style-name="T108">3</text:span><text:span text:style-name="T109">年度預算案</text:span><text:span text:style-name="T110">。</text:span></text:p>
      <text:p text:style-name="P111"><text:bookmark-start text:name="_Toc531158713"/><text:bookmark-start text:name="_Toc149575898"/>四、<text:bookmark-end text:name="_Toc531158713"/>部分固定資產建設改良擴充計畫執行未如預期，允宜審慎規劃並強化工程進度之控管機制<text:bookmark-end text:name="_Toc149575898"/></text:p>
      <text:p text:style-name="P112"><text:bookmark-start text:name="_Hlk530318446"/>水資源作業基金(個別，以下均同)113年度編列固定資產建設改良擴充預算13億9,091萬4千元，包含5項分年性計畫3億2,501萬元及一次性項目10億6,590萬4千元。<text:bookmark-end text:name="_Hlk530318446"/>經查：</text:p>
      <text:soft-page-break/>
      <text:p text:style-name="P113">(一)113年度計畫內容概述</text:p>
      <text:p text:style-name="P114"><text:span text:style-name="T115">1.</text:span><text:span text:style-name="T116">一次性項目10億6</text:span><text:span text:style-name="T117">,</text:span><text:span text:style-name="T118">590萬4千元：</text:span><text:span text:style-name="T119">包括</text:span><text:span text:style-name="T120">(1)</text:span><text:span text:style-name="T121">土地</text:span><text:span text:style-name="T122">3</text:span><text:span text:style-name="T123">億</text:span><text:span text:style-name="T124">7,912</text:span><text:span text:style-name="T125">萬</text:span><text:span text:style-name="T126">8</text:span><text:span text:style-name="T127">千元，主要用以辦理中央管河川疏濬用地徵收費用；(2)土地改良物4億</text:span><text:span text:style-name="T128">0</text:span><text:span text:style-name="T129">,</text:span><text:span text:style-name="T130">320</text:span><text:span text:style-name="T131">萬元，主要用以所管水庫及攔河堰等周邊設施改善工程；(3)房屋及建築</text:span><text:span text:style-name="T132">2</text:span><text:span text:style-name="T133">,</text:span><text:span text:style-name="T134">60</text:span><text:span text:style-name="T135">0萬元；(4)機械及設備</text:span><text:span text:style-name="T136">1</text:span><text:span text:style-name="T137">億</text:span><text:span text:style-name="T138">4</text:span><text:span text:style-name="T139">,</text:span><text:span text:style-name="T140">238</text:span><text:span text:style-name="T141">萬</text:span><text:span text:style-name="T142">8</text:span><text:span text:style-name="T143">千元，主要用以辦理義興主變壓器更新及水文觀測設備儀器更新改善等設備更新汰換；(5)其他交通及運輸設備等</text:span><text:span text:style-name="T144">1億1</text:span><text:span text:style-name="T145">,</text:span><text:span text:style-name="T146">518</text:span><text:span text:style-name="T147">萬</text:span><text:span text:style-name="T148">8</text:span><text:span text:style-name="T149">千元</text:span><text:span text:style-name="T150">。</text:span></text:p>
      <text:p text:style-name="P151"><text:span text:style-name="T152">2.</text:span><text:span text:style-name="T153">5</text:span><text:span text:style-name="T154">項分年性計畫共</text:span><text:span text:style-name="T155">3億2,501萬元：</text:span><text:span text:style-name="T156">預計辦理</text:span><text:span text:style-name="T157">3</text:span><text:span text:style-name="T158">項延續性計畫</text:span><text:span text:style-name="T159">2</text:span><text:span text:style-name="T160">億</text:span><text:span text:style-name="T161">6,</text:span><text:span text:style-name="T162">501</text:span><text:span text:style-name="T163">萬元及2項自11</text:span><text:span text:style-name="T164">3</text:span><text:span text:style-name="T165">年度辦理之新興計畫</text:span><text:span text:style-name="T166">6,0</text:span><text:span text:style-name="T167">00萬元</text:span><text:span text:style-name="T168">(詳表1)</text:span><text:span text:style-name="T169">；新興計畫</text:span><text:span text:style-name="T170">包含：(1)「</text:span><text:span text:style-name="T171">新竹海水淡化廠工程計畫</text:span><text:span text:style-name="T172">」(</text:span><text:span text:style-name="T173">112-117</text:span><text:span text:style-name="T174">年)</text:span><text:span text:style-name="T175">分擔</text:span><text:span text:style-name="T176">經費</text:span><text:span text:style-name="T177">20</text:span><text:span text:style-name="T178">億元</text:span><text:span text:style-name="T179"><text:note text:note-class="footnote" text:id="_ftn2"><text:note-citation>3</text:note-citation><text:note-body><text:p text:style-name="P180">「新竹海水淡化廠工程計畫」及「臺南海水淡化廠工程計畫(第一期)」總經費分別為120億元及160億元，水利署分別分擔100億元及130億元。</text:p></text:note-body></text:note></text:span><text:span text:style-name="T181">，</text:span><text:span text:style-name="T182">辦理新竹海淡廠興建，預計完工後可增加供水每日10萬噸</text:span><text:span text:style-name="T183">，11</text:span><text:span text:style-name="T184">3</text:span><text:span text:style-name="T185">年度編列3,000萬元；(2)「</text:span><text:span text:style-name="T186">臺南海水淡化廠工程計畫(第一期)</text:span><text:span text:style-name="T187">」(112-11</text:span><text:span text:style-name="T188">8</text:span><text:span text:style-name="T189">年)</text:span><text:span text:style-name="T190">分擔</text:span><text:span text:style-name="T191">經費</text:span><text:span text:style-name="T192">3</text:span><text:span text:style-name="T193">0</text:span><text:span text:style-name="T194">億元，</text:span><text:span text:style-name="T195">辦理臺南海淡廠興建，預計完工後可增加供水每日10萬噸</text:span><text:span text:style-name="T196">，11</text:span><text:span text:style-name="T197">3</text:span><text:span text:style-name="T198">年度編列3,000萬元</text:span><text:span text:style-name="T199">。</text:span></text:p>
      <text:p text:style-name="P200"><text:span text:style-name="T201">表1 <text:s/></text:span><text:span text:style-name="T202">113年度</text:span><text:span text:style-name="T203">水資源作業基金(個別)</text:span><text:span text:style-name="T204">固定資產建設改良擴充</text:span><text:span text:style-name="T205">分年性計畫</text:span><text:span text:style-name="T206">內容概述</text:span><text:span text:style-name="T207"><text:s text:c="3"/></text:span><text:span text:style-name="T208"><text:s/></text:span><text:span text:style-name="T209"><text:s text:c="3"/></text:span><text:span text:style-name="T210"><text:s text:c="3"/></text:span><text:span text:style-name="T211">　　　　　　　　　<text:s/></text:span><text:span text:style-name="T212"><text:s/></text:span><text:s text:c="2"/><text:span text:style-name="T213">單位：新臺幣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計畫名稱</text:p>
            </table:table-cell>
            <table:table-cell table:style-name="TableCell224">
              <text:p text:style-name="P225">預計成效</text:p>
            </table:table-cell>
            <table:table-cell table:style-name="TableCell226">
              <text:p text:style-name="P227">分擔經費</text:p>
            </table:table-cell>
            <table:table-cell table:style-name="TableCell228">
              <text:p text:style-name="P229">計畫</text:p>
              <text:p text:style-name="P230">期程</text:p>
            </table:table-cell>
            <table:table-cell table:style-name="TableCell231">
              <text:p text:style-name="P232">113年度預算數</text:p>
            </table:table-cell>
            <table:table-cell table:style-name="TableCell233">
              <text:p text:style-name="P234">113年度預計辦理事項</text:p>
            </table:table-cell>
          </table:table-row>
        </table:table-header-rows>
        <table:table-row table:style-name="TableRow235">
          <table:table-cell table:style-name="TableCell236">
            <text:p text:style-name="P237">石門水庫至新竹聯通管工程計畫</text:p>
          </table:table-cell>
          <table:table-cell table:style-name="TableCell238">
            <text:p text:style-name="P239"><text:span text:style-name="T240">提升石門水庫原水備援新竹地區每日30萬噸</text:span><text:span text:style-name="T241">。</text:span></text:p>
          </table:table-cell>
          <table:table-cell table:style-name="TableCell242">
            <text:p text:style-name="P243">150,000</text:p>
          </table:table-cell>
          <table:table-cell table:style-name="TableCell244">
            <text:p text:style-name="P245">111-</text:p>
            <text:p text:style-name="P246">115</text:p>
          </table:table-cell>
          <table:table-cell table:style-name="TableCell247">
            <text:p text:style-name="P248">30,010</text:p>
          </table:table-cell>
          <table:table-cell table:style-name="TableCell249">
            <text:p text:style-name="P250">1.石門水庫至新竹聯通管-隧道銜接段工程施工。</text:p>
            <text:p text:style-name="P251">2.石門水庫至新竹聯通管-道路埋設段工程施工。</text:p>
            <text:p text:style-name="P252">3.石門水庫至新竹聯通管-跨河放水段工程施工。</text:p>
          </table:table-cell>
        </table:table-row>
        <table:table-row table:style-name="TableRow253">
          <table:table-cell table:style-name="TableCell254">
            <text:p text:style-name="P255">石門水庫桃園大圳進水口及沖刷道閘門更新</text:p>
          </table:table-cell>
          <table:table-cell table:style-name="TableCell256">
            <text:p text:style-name="P257"><text:span text:style-name="T258">改善閘門漏水現況並可準確控制出流</text:span><text:span text:style-name="T259">。</text:span></text:p>
          </table:table-cell>
          <table:table-cell table:style-name="TableCell260">
            <text:p text:style-name="P261">150,000</text:p>
          </table:table-cell>
          <table:table-cell table:style-name="TableCell262">
            <text:p text:style-name="P263">111-</text:p>
            <text:p text:style-name="P264">115</text:p>
          </table:table-cell>
          <table:table-cell table:style-name="TableCell265">
            <text:p text:style-name="P266">35,000</text:p>
          </table:table-cell>
          <table:table-cell table:style-name="TableCell267">
            <text:p text:style-name="P268">1.預計完成進水口#2、沖刷道#3擋圍水設施之施作、安裝。</text:p>
            <text:p text:style-name="P269">2.預計完成進水口#2後方靜水區插版門框安裝。</text:p>
            <text:soft-page-break/>
            <text:p text:style-name="P270">3.預計完成進水口#2攔汙柵安裝。</text:p>
            <text:p text:style-name="P271">4.沖刷道#2弧形閘門拆裝(含吊門機)。</text:p>
            <text:p text:style-name="P272">5.進水口閘門操作室設備拆遷及裝修。</text:p>
          </table:table-cell>
        </table:table-row>
        <text:soft-page-break/>
        <table:table-row table:style-name="TableRow273">
          <table:table-cell table:style-name="TableCell274">
            <text:p text:style-name="P275">大安大甲溪聯通管工程計畫</text:p>
          </table:table-cell>
          <table:table-cell table:style-name="TableCell276">
            <text:p text:style-name="P277"><text:span text:style-name="T278">預計可增供每日25.5萬噸水量</text:span><text:span text:style-name="T279">。</text:span></text:p>
          </table:table-cell>
          <table:table-cell table:style-name="TableCell280">
            <text:p text:style-name="P281">1,308,000</text:p>
          </table:table-cell>
          <table:table-cell table:style-name="TableCell282">
            <text:p text:style-name="P283">110-</text:p>
            <text:p text:style-name="P284">115</text:p>
          </table:table-cell>
          <table:table-cell table:style-name="TableCell285">
            <text:p text:style-name="P286">200,000</text:p>
          </table:table-cell>
          <table:table-cell table:style-name="TableCell287">
            <text:p text:style-name="P288">辦理大甲溪輸水管工程及鯉魚潭水庫第二原水管工程施工。</text:p>
          </table:table-cell>
        </table:table-row>
        <table:table-row table:style-name="TableRow289">
          <table:table-cell table:style-name="TableCell290">
            <text:p text:style-name="P291">新竹海水淡化廠工程計畫</text:p>
          </table:table-cell>
          <table:table-cell table:style-name="TableCell292">
            <text:p text:style-name="P293"><text:span text:style-name="T294">達成海淡水每日10萬立方公尺之產水目標</text:span><text:span text:style-name="T295">。</text:span></text:p>
          </table:table-cell>
          <table:table-cell table:style-name="TableCell296">
            <text:p text:style-name="P297">2,000,000</text:p>
          </table:table-cell>
          <table:table-cell table:style-name="TableCell298">
            <text:p text:style-name="P299">112-</text:p>
            <text:p text:style-name="P300">117</text:p>
          </table:table-cell>
          <table:table-cell table:style-name="TableCell301">
            <text:p text:style-name="P302">30,000</text:p>
          </table:table-cell>
          <table:table-cell table:style-name="TableCell303">
            <text:p text:style-name="P304">1.辦理新竹海淡廠工程招標作業。</text:p>
            <text:p text:style-name="P305">2.完成計畫用地取得。</text:p>
          </table:table-cell>
        </table:table-row>
        <table:table-row table:style-name="TableRow306">
          <table:table-cell table:style-name="TableCell307">
            <text:p text:style-name="P308">臺南海水淡化廠工程計畫(第一期)</text:p>
          </table:table-cell>
          <table:table-cell table:style-name="TableCell309">
            <text:p text:style-name="P310"><text:span text:style-name="T311">達成海淡水每日10萬立方公尺之產水目標</text:span><text:span text:style-name="T312">。</text:span></text:p>
          </table:table-cell>
          <table:table-cell table:style-name="TableCell313">
            <text:p text:style-name="P314">3,000,000</text:p>
          </table:table-cell>
          <table:table-cell table:style-name="TableCell315">
            <text:p text:style-name="P316">112-</text:p>
            <text:p text:style-name="P317">118</text:p>
          </table:table-cell>
          <table:table-cell table:style-name="TableCell318">
            <text:p text:style-name="P319">30,000</text:p>
          </table:table-cell>
          <table:table-cell table:style-name="TableCell320">
            <text:p text:style-name="P321">1.臺南海水淡化廠工程招標作業。</text:p>
            <text:p text:style-name="P322">2.決標後啟動基本設計及各單元細部設計。</text:p>
            <text:p text:style-name="P323">3.啟動地盤改良作業。</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325,010</text:p>
          </table:table-cell>
          <table:table-cell table:style-name="TableCell335">
            <text:p text:style-name="P336"/>
          </table:table-cell>
        </table:table-row>
      </table:table>
      <text:p text:style-name="P337">資料來源：水利署提供資料。</text:p>
      <text:p text:style-name="P338">(二)部分分年性固定資產建設改良擴充計畫執行未如預期，允宜審慎規劃辦理並強化執行進度之控管</text:p>
      <text:p text:style-name="P339"><text:span text:style-name="T340">彙整水資源作業基金</text:span><text:span text:style-name="T341">112年度</text:span><text:span text:style-name="T342">一次性項目</text:span><text:span text:style-name="T343">固定資產建設改良擴充</text:span><text:span text:style-name="T344">預算編列</text:span><text:span text:style-name="T345">可用預算數10億5,139萬2千元(僅有年度預算)，迄112年8月底執行數為2億3,239萬4千元(占分配預算數2億6,119萬1千元比為88.97%)</text:span><text:span text:style-name="T346">，另分年性項目共辦理7項，</text:span><text:span text:style-name="T347">迄112年8月底執行概況</text:span><text:span text:style-name="T348">(詳表2)</text:span><text:span text:style-name="T349">說明如下</text:span><text:span text:style-name="T350">：</text:span></text:p>
      <text:p text:style-name="P351">1.截至112年累計已編列預算數為6億3,497萬8千元，迄112年8月底累計執行數為3億1,731萬5千元(占累計預算數比49.97%)，部分計畫執行未如預期，允宜檢討加強控管。</text:p>
      <text:p text:style-name="P352">2.113年賡續編列之分年性計畫共3項，詢據水利署其中2項執行進度未如預期，包括：(1)「石門水庫至新竹聯通管工程計畫」因隧道銜接段工程經歷5次流標，致進度略有延遲；(2)「石門水庫桃園大圳進水口及沖刷道閘門更新」進水口部分結構與設計圖未符，需再辦理變更設計。</text:p>
      <text:p text:style-name="P353"><text:span text:style-name="T354">3.</text:span><text:span text:style-name="T355">其餘4項</text:span><text:span text:style-name="T356">分年性計畫113年</text:span><text:span text:style-name="T357">未</text:span><text:span text:style-name="T358">編列預算，其中「</text:span><text:span text:style-name="T359">阿公店水庫</text:span><text:soft-page-break/><text:span text:style-name="T360">越域排洪道橡皮壩工程</text:span><text:span text:style-name="T361">」</text:span><text:span text:style-name="T362">考量</text:span><text:span text:style-name="T363">原規劃工程之</text:span><text:span text:style-name="T364">後續建設及維運經費較龐大，經</text:span>水利署<text:span text:style-name="T365">南區水資源分署(原南區水資源局)</text:span><text:span text:style-name="T366">決議</text:span><text:span text:style-name="T367">，</text:span><text:span text:style-name="T368">改以每年增設臨時擋水堤方式提高阿公店水庫蓄水量，故112年度</text:span><text:span text:style-name="T369">無執行數，另</text:span><text:span text:style-name="T370">「</text:span><text:span text:style-name="T371">石門水庫壩區污水下水道系統更新改善工程</text:span><text:span text:style-name="T372">」及「</text:span><text:span text:style-name="T373">電廠水工模型室及電力文物館</text:span><text:span text:style-name="T374">」</text:span><text:span text:style-name="T375">因</text:span><text:span text:style-name="T376">招標期程較延遲等致</text:span><text:span text:style-name="T377">執行進度未如預期</text:span><text:span text:style-name="T378">。</text:span></text:p>
      <text:p text:style-name="P379"><text:span text:style-name="T380">綜上，</text:span><text:span text:style-name="T381">水資源作業基金</text:span><text:span text:style-name="T382">113年度編列固定資產建設改良擴充預算13億9,091萬4千元，</text:span><text:span text:style-name="T383">包括</text:span><text:span text:style-name="T384">5項分年性計畫3億2,501萬元及一次性項目10億6,590萬4千元</text:span><text:span text:style-name="T385">，鑑於部分延續性計畫</text:span><text:span text:style-name="T386">迄112年8月底</text:span><text:span text:style-name="T387">執行進度未如預期，允宜加強工程進度控管</text:span><text:span text:style-name="T388">機制，並審慎</text:span><text:span text:style-name="T389">規劃辦理</text:span><text:span text:style-name="T390">。</text:span></text:p>
      <text:p text:style-name="P391"><text:span text:style-name="T392">表2 <text:s/></text:span><text:span text:style-name="T393">迄112年8月底水資源作業基金</text:span><text:span text:style-name="T394">(個別)</text:span><text:span text:style-name="T395">固定資產建設改良擴充</text:span><text:span text:style-name="T396">分年性計畫執行概況</text:span><text:span text:style-name="T397"><text:s text:c="8"/></text:span><text:span text:style-name="T398"><text:s text:c="4"/></text:span><text:span text:style-name="T399"><text:s text:c="5"/></text:span><text:s text:c="7"/><text:s text:c="3"/><text:span text:style-name="T400">單位：新臺幣千元</text:span></text:p>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計畫名稱</text:p>
            </table:table-cell>
            <table:table-cell table:style-name="TableCell409">
              <text:p text:style-name="P410">累計至112年已編列預算數</text:p>
            </table:table-cell>
            <table:table-cell table:style-name="TableCell411">
              <text:p text:style-name="P412">迄112年8月底累計執行數</text:p>
            </table:table-cell>
            <table:table-cell table:style-name="TableCell413">
              <text:p text:style-name="P414">迄112年8月底已辦理事項</text:p>
            </table:table-cell>
          </table:table-row>
        </table:table-header-rows>
        <table:table-row table:style-name="TableRow415">
          <table:table-cell table:style-name="TableCell416">
            <text:p text:style-name="P417">石門水庫至新竹聯通管工程計畫(111-115)</text:p>
          </table:table-cell>
          <table:table-cell table:style-name="TableCell418">
            <text:p text:style-name="P419">49,671</text:p>
          </table:table-cell>
          <table:table-cell table:style-name="TableCell420">
            <text:p text:style-name="P421">28,499</text:p>
          </table:table-cell>
          <table:table-cell table:style-name="TableCell422">
            <text:p text:style-name="P423">1.完成石門水庫至新竹聯通管-隧道銜接段工程基本設計及統包工程發包。</text:p>
            <text:p text:style-name="P424">2.完成石門水庫至新竹聯通管-道路埋設段工程基本設計及統包工程發包。</text:p>
            <text:p text:style-name="P425">3.完成石門水庫至新竹聯通管-跨河放水段工程基本設計。</text:p>
          </table:table-cell>
        </table:table-row>
        <table:table-row table:style-name="TableRow426">
          <table:table-cell table:style-name="TableCell427">
            <text:p text:style-name="P428">石門水庫壩區污水下水道系統更新改善工程(110-112)</text:p>
          </table:table-cell>
          <table:table-cell table:style-name="TableCell429">
            <text:p text:style-name="P430">31,500</text:p>
          </table:table-cell>
          <table:table-cell table:style-name="TableCell431">
            <text:p text:style-name="P432">1,500</text:p>
          </table:table-cell>
          <table:table-cell table:style-name="TableCell433">
            <text:p text:style-name="P434"><text:span text:style-name="T435">辦理工程開工前置作業(施工及品質計畫提送</text:span><text:span text:style-name="T436">、處理空汙費及保險費等)</text:span><text:span text:style-name="T437">。</text:span></text:p>
          </table:table-cell>
        </table:table-row>
        <table:table-row table:style-name="TableRow438">
          <table:table-cell table:style-name="TableCell439">
            <text:p text:style-name="P440">石門水庫桃園大圳進水口及沖刷道閘門更新(111-115)</text:p>
          </table:table-cell>
          <table:table-cell table:style-name="TableCell441">
            <text:p text:style-name="P442">75,806</text:p>
          </table:table-cell>
          <table:table-cell table:style-name="TableCell443">
            <text:p text:style-name="P444">14,233</text:p>
          </table:table-cell>
          <table:table-cell table:style-name="TableCell445">
            <text:p text:style-name="P446">1.完成進水口#1、沖刷道#2擋圍水設施施作。</text:p>
            <text:p text:style-name="P447">2.完成進水口#1、沖刷道#2擋水插版門框安裝。</text:p>
            <text:p text:style-name="P448">3.完成進水口#1後方靜水區插版門框安裝。</text:p>
          </table:table-cell>
        </table:table-row>
        <table:table-row table:style-name="TableRow449">
          <table:table-cell table:style-name="TableCell450">
            <text:p text:style-name="P451">電廠水工模型室及電力文物館(112-113)</text:p>
          </table:table-cell>
          <table:table-cell table:style-name="TableCell452">
            <text:p text:style-name="P453">5,000</text:p>
          </table:table-cell>
          <table:table-cell table:style-name="TableCell454">
            <text:p text:style-name="P455">144</text:p>
          </table:table-cell>
          <table:table-cell table:style-name="TableCell456">
            <text:p text:style-name="P457">1.耐震評估已結案。</text:p>
            <text:p text:style-name="P458">2.建築物規劃案於112年4月間開工，廠商已於7月底提交核定之規劃方案成果報告書，並辦理竣工。</text:p>
            <text:p text:style-name="P459">3.建築物細部設計案於112年9月間開工。</text:p>
          </table:table-cell>
        </table:table-row>
        <table:table-row table:style-name="TableRow460">
          <table:table-cell table:style-name="TableCell461">
            <text:p text:style-name="P462">湖山水庫人文生態展示館(106-112)</text:p>
          </table:table-cell>
          <table:table-cell table:style-name="TableCell463">
            <text:p text:style-name="P464">144,600</text:p>
          </table:table-cell>
          <table:table-cell table:style-name="TableCell465">
            <text:p text:style-name="P466">123,489</text:p>
          </table:table-cell>
          <table:table-cell table:style-name="TableCell467">
            <text:p text:style-name="P468">人文生態館工程已完工，環境教育館主體工程於112年8月開工。</text:p>
          </table:table-cell>
        </table:table-row>
        <table:table-row table:style-name="TableRow469">
          <table:table-cell table:style-name="TableCell470">
            <text:p text:style-name="P471">大安大甲溪聯通管工程計畫(110-115)</text:p>
          </table:table-cell>
          <table:table-cell table:style-name="TableCell472">
            <text:p text:style-name="P473">280,001</text:p>
          </table:table-cell>
          <table:table-cell table:style-name="TableCell474">
            <text:p text:style-name="P475">149,450</text:p>
          </table:table-cell>
          <table:table-cell table:style-name="TableCell476">
            <text:p text:style-name="P477">大甲溪輸水管工程、鯉魚潭水庫第二原水管工程均已完成招標及工程設計作業，刻正施工中。</text:p>
          </table:table-cell>
        </table:table-row>
        <table:table-row table:style-name="TableRow478">
          <table:table-cell table:style-name="TableCell479">
            <text:p text:style-name="P480">阿公店水庫越域排洪道橡皮壩工程<text:soft-page-break/>(111-112)</text:p>
          </table:table-cell>
          <table:table-cell table:style-name="TableCell481">
            <text:p text:style-name="P482">48,400</text:p>
          </table:table-cell>
          <table:table-cell table:style-name="TableCell483">
            <text:p text:style-name="P484">-</text:p>
          </table:table-cell>
          <table:table-cell table:style-name="TableCell485">
            <text:p text:style-name="P486">經環境部(原環境保護署)111年7月間召開「阿公店水庫更新改善計畫環境影響說明書第五次<text:soft-page-break/>變更內容對照表(活動堰增設)」專案小組第3次審查會議結論建議審核修正通過；惟考量全案工程經費預估需5,600萬元，所需建設及後續維運經費龐大，爰決議不辦理活動堰增設工程，改採用每年增設臨時擋水堤方式提升阿公店水庫蓄水量較具經濟效益且符合行政院工程減碳政策。</text:p>
          </table:table-cell>
        </table:table-row>
        <text:soft-page-break/>
        <table:table-row table:style-name="TableRow487">
          <table:table-cell table:style-name="TableCell488">
            <text:p text:style-name="P489">合計</text:p>
          </table:table-cell>
          <table:table-cell table:style-name="TableCell490">
            <text:p text:style-name="P491"><text:span text:style-name="T492">634,978</text:span></text:p>
          </table:table-cell>
          <table:table-cell table:style-name="TableCell493">
            <text:p text:style-name="P494">317,315</text:p>
          </table:table-cell>
          <table:table-cell table:style-name="TableCell495">
            <text:p text:style-name="P496"/>
          </table:table-cell>
        </table:table-row>
      </table:table>
      <text:p text:style-name="P497">資料來源：水利署提供資料。<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03-12T08:47:00Z</meta:creation-date>
    <dc:date>2024-03-12T08:47:00Z</dc:date>
    <meta:print-date>2024-03-12T08:47:00Z</meta:print-date>
    <meta:template xlink:href="Normal.dotm" xlink:type="simple"/>
    <meta:editing-cycles>2</meta:editing-cycles>
    <meta:editing-duration>PT0S</meta:editing-duration>
    <meta:document-statistic meta:page-count="5" meta:paragraph-count="7" meta:word-count="527" meta:character-count="3530" meta:row-count="25" meta:non-whitespace-character-count="3010"/>
  </office:meta>
</office:document-meta>
</file>