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一層14號字" style:family="paragraph">
      <style:paragraph-properties fo:margin-left="0.3937in" fo:text-indent="-0.3937in">
        <style:tab-stops/>
      </style:paragraph-properties>
    </style:style>
    <style:style style:name="P11" style:parent-style-name="前言內文" style:family="paragraph">
      <style:paragraph-properties fo:text-indent="0.393in"/>
    </style:style>
    <style:style style:name="P12" style:parent-style-name="表格內文14行高" style:family="paragraph">
      <style:paragraph-properties fo:text-align="justify" fo:margin-left="0.1187in" fo:text-indent="-0.1166in">
        <style:tab-stops/>
      </style:paragraph-properties>
    </style:style>
  </office:automatic-styles>
  <office:body>
    <office:text text:use-soft-page-breaks="true">
      <text:p text:style-name="P1"><text:span text:style-name="T5">經濟作業</text:span><text:span text:style-name="T6">基金</text:span><text:span text:style-name="T7">11</text:span><text:span text:style-name="T8">3</text:span><text:span text:style-name="T9">年度預算評估報告</text:span></text:p>
      <text:p text:style-name="P10"><text:bookmark-start text:name="_Toc88639468"/><text:bookmark-start text:name="_Toc117524649"/><text:bookmark-start text:name="_Toc148549207"/><text:bookmark-start text:name="_Toc160789263"/>壹、科技產業園區作業基金<text:bookmark-end text:name="_Toc117524649"/><text:bookmark-end text:name="_Toc148549207"/><text:bookmark-end text:name="_Toc160789263"/></text:p>
      <text:p text:style-name="P11">「加工出口區設置管理條例」於110年2月3日修正公布名稱及全文為「科技產業園區設置管理條例」，並自110年3月28日施行，爰加工出口區作業基金配合該條例之修正，更名為科技產業園區作業基金(以下簡稱科技產業園區基金)，該基金設立宗旨在加強科技產業園區之開發與管理。113年度預算案編列業務收入18億5,726萬7千元，業務成本與費用14億9,257萬元，業務外收入5,071萬元，業務外費用6,554萬6千元，收支相抵後賸餘3億4,986萬1千元，較112年度預算數2億9,343萬9千元，增加5,642萬2千元（增幅19.23%）。謹就科技產業園區基金113年度預算案評估如下<text:span text:style-name="註腳參照"><text:note text:note-class="footnote" text:id="_ftn0"><text:note-citation>1</text:note-citation><text:note-body><text:p text:style-name="P12"><text:s/>本報告主要參據產業園區管理局提供迄112年8月底相關執行資料進行評估。另依科技產業園區基金112年度自編決算(113年3月查詢)：(1)112年度該基金本期賸餘3億9,592萬2千元，較預算賸餘數2億9,343萬9千元，賸餘增加1億248萬3千元(增幅34.92%)，主要係揚水站改善工程提列機械及設備折舊較預計減少等所致；(2)112年度固定資產建設改良擴充計畫可用預算數6億1,082萬7千元，決算支用數3億8,460萬4千元(執行率62.96%)，主要係屏東科技產業園區(擴區)開發工程案因環境影響評估審查期程較原訂期程落後所致。</text:p></text:note-body></text:note></text:span>：<text:bookmark-end text:name="_Toc886394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style:style style:name="項目符號" style:display-name="項目符號" style:family="paragraph" style:parent-style-name="內文" style:list-style-name="LFO6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2T08:54:00Z</meta:creation-date>
    <dc:date>2024-03-12T08:54:00Z</dc:date>
    <meta:print-date>2024-03-12T08:54:00Z</meta:print-date>
    <meta:template xlink:href="2012範本檔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