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表格內文14行高" style:family="paragraph">
      <style:paragraph-properties fo:margin-left="0.1458in" fo:text-indent="-0.1437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3</text:span><text:span text:style-name="T9">年度預算評估報告</text:span></text:p>
      <text:p text:style-name="P10"><text:bookmark-start text:name="_Toc88639468"/><text:bookmark-start text:name="_Toc148549209"/><text:bookmark-start text:name="_Toc160789265"/>二、新增辦理「楠梓科技產業園區第三園區設置計畫」尚無法完全自償，允宜研謀抑減成本與提升收益等配套方案，並協調整合周邊產業發展計畫，以發揮計畫綜效<text:bookmark-end text:name="_Toc148549209"/><text:bookmark-end text:name="_Toc160789265"/></text:p>
      <text:p text:style-name="P11">科技產業園區基金113年度預算案一般建築及設備計畫之分年性項目新增編列土地6億2,818萬9千元，係有償撥用財政部國有財產署及國軍退除役官兵輔導委員會之土地，作為「楠梓科技產業園區第三園區設置計畫」用地價金。經查：</text:p>
      <text:p text:style-name="P12">(一)計畫概述</text:p>
      <text:p text:style-name="P13"><text:span text:style-name="T14">1.計畫內容</text:span>：本計畫係因應行政院「大南方、大發展南臺灣發展計畫」及「歡迎臺商回臺投資」政策，打造全臺最大之「S」廊帶科技走廊，並滿足半導體廠商擴廠需求，加速促進高雄市ICT產業發展，期透過本計畫之開發，於楠梓科技園區鄰近取得適當之產業儲備用地，以因應產業發展之需要<text:span text:style-name="註腳參照"><text:note text:note-class="footnote" text:id="_ftn0"><text:note-citation>1</text:note-citation><text:note-body><text:p text:style-name="P15"><text:s/>本計畫目標包括：1.串聯南臺灣高科技廊帶，鞏固半導體產業地位。2.因應後疫情時代產業需求激增，舒緩擴廠需地問題。3.擴大科技產業群聚發展，創造就業機會、繁榮地方經濟。4.發揮科技產業園區優勢，提升南部產業競爭力。5.掌握產業用地區位優勢，加速開發閒置土地。</text:p></text:note-body></text:note></text:span>。本計畫基地範圍為高雄市楠梓區楠都段四小段4筆土地，合計面積3萬3,496平方公尺，土地管理機關原為財政部國有財產署及國軍退除役官兵輔導委員會，規劃以有償撥用方式辦理，將於112年完成計畫書等相關書件審議程序，同時辦理公告招商作業，並於113年完成土地有償撥用事宜。</text:p>
      <text:p text:style-name="P16"><text:span text:style-name="T17">2.預定期程及總經費：</text:span>計畫期間自113至120年度，總經費8億2,929萬5千元，113年度編列6億2,818萬9千元。</text:p>
      <text:p text:style-name="P18">(二)本計畫經評估雖具經濟可行性，惟財務效益分析結果尚不具完全自償能力，允宜研謀降低成本與提升收益之配套方案</text:p>
      <text:soft-page-break/>
      <text:p text:style-name="P19">本計畫預計分二期開發，每期開發以一宗基地招商，第一期預計113年廠商進駐，進駐率100%；第二期預計115年6月廠商進駐，進駐率100%。計畫財務評估年期自113年起至139年為止，第一期有償撥用及園區公共工程施工階段(預估113年至114年)、營運期自115年至139年(共計25年)。</text:p>
      <text:p text:style-name="P20">依規劃，本計畫有關園區公設開發將由進駐廠商規劃興建，產業園區管理局僅需支付土地有償撥用價金約8億2,929萬5千元，未來園區開發後之收益包括：管理費收入及土地租金收入等項目，將為挹注園區開發財務負擔之主要財源。</text:p>
      <text:p text:style-name="P21">惟據本計畫之財務效益分析結果，於計畫評估年期27年之情況下，計畫之自償率為88.25%、內部報酬率1.17%、淨現值為負8,740萬元，回收年期超過計畫期間，本計畫尚具有財務風險。另據財務風險及敏感性分析結果，本計畫以土地取得成本對計畫淨現值財務效益影響程度最高，其次依序為土地租金收入、管理費收入。爰此，允宜研謀降低成本並提高收入之配套方案，以提高本計畫自償率並降低財務風險。</text:p>
      <text:p text:style-name="P22">(三)允宜協調整合周邊產業發展計畫，俾發揮本計畫之綜效</text:p>
      <text:p text:style-name="P23">另依行政院函示<text:span text:style-name="註腳參照"><text:note text:note-class="footnote" text:id="_ftn1"><text:note-citation>2</text:note-citation><text:note-body><text:p text:style-name="表格內文14行高"><text:s/>參111年12月30日行政院院臺經字第1110038613號函說明二。</text:p></text:note-body></text:note></text:span>，國家科學及技術委員會及高雄市政府等機關，將規劃於本案基地周邊推動其他產業園區開發計畫，為免產生排擠與競爭效應，本計畫相關規劃，允宜協調相關機關，共同整合周邊產業發展，俾發揮本計畫之綜效。</text:p>
      <text:p text:style-name="P24">綜上，科技產業園區基金113年度新增辦理「楠梓科技產業園區第三園區設置計畫」雖經評估具經濟可行性，惟本計畫財務效益分析結果尚無法完全自償，仍具有財務風險性，允宜積極研謀配套方案，並協調整合周邊產業發展計畫，妥慎規劃執行策略，<text:soft-page-break/>俾發揮本計畫之綜效。<text:bookmark-end text:name="_Toc88639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2T08:54:00Z</meta:creation-date>
    <dc:date>2024-03-12T08:54:00Z</dc:date>
    <meta:print-date>2024-03-12T08:54:00Z</meta:print-date>
    <meta:template xlink:href="2012範本檔" xlink:type="simple"/>
    <meta:editing-cycles>2</meta:editing-cycles>
    <meta:editing-duration>PT0S</meta:editing-duration>
    <meta:document-statistic meta:page-count="3" meta:paragraph-count="2" meta:word-count="191" meta:character-count="1283" meta:row-count="9" meta:non-whitespace-character-count="1094"/>
  </office:meta>
</office:document-meta>
</file>