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88639468"/><text:bookmark-start text:name="_Toc148549210"/><text:bookmark-start text:name="_Toc160789266"/>三、增設楠梓科技產業園區作業單位服務大樓，允宜通盤考量園區土地使用現況，並強化提升園區土地利用率之規劃<text:bookmark-end text:name="_Toc148549210"/><text:bookmark-end text:name="_Toc160789266"/></text:p>
      <text:p text:style-name="P11">科技產業園區基金113年度預算案於固定資產建設改良擴充計畫「一般建築及設備」之分年性項目編列房屋及建築2,000萬元，辦理楠梓科技產業園區增設作業單位服務大樓計畫。經查：</text:p>
      <text:p text:style-name="P12">(一)計畫概述：</text:p>
      <text:p text:style-name="P13"><text:span text:style-name="T14">1.計畫內容</text:span>：本案係配合再生水推動政策及高雄楠梓科技產業園區再生水處理廠設置評估案，規劃於楠梓科技產業園區揚水站生物處理池上方空間，增設作業單位服務大樓(簡稱新環保大樓)，並同時規劃拆除現有作業服務單位(簡稱舊環保大樓)，將舊環保大樓騰空之土地結合緊鄰之廠商遷廠歸還土地，重新規劃為供興建楠梓科技產業園區再生水處理廠之預定用地及廠商投資興建廠房使用。</text:p>
      <text:p text:style-name="P15"><text:span text:style-name="T16">2.辦理期程與總經費</text:span>：新環保大樓預計建造總經費9,994萬元，計畫期間自113至114年度，資金將由科技產業園區作業金自籌支應。</text:p>
      <text:p text:style-name="P17">(二)鑑於楠梓科技產業園區土地使用比率約8成，本案相關規劃，允宜通盤考量園區土地使用現況，加強提升園區土地使用效能</text:p>
      <text:p text:style-name="P18">依科技產業園區管理局說明，本計畫係為增加園區土地利用率，新建環保大樓占地面積742平方公尺，舊環保大樓占地942.72平方公尺，舊環保大樓拆遷騰空後之土地，於結合周邊緊鄰廠商歸還之土地後，除部分規劃供興建楠梓科技產業園區再生水處理廠用地外，尚餘約0.1619公頃土地可供事業建廠使用，預估可增加園區廠商年度營業額6.92億元，進而提升園區管理費及土地租金等相關收入。</text:p>
      <text:soft-page-break/>
      <text:p text:style-name="P19">惟另據該局提供資料，截至112年7月底止楠梓科技產業園區土地現況容積率為251.5%，占法定容積率300%之比率83.83%，顯示該園區土地使用效能尚有強化空間。爰此，本案相關規劃，允宜通盤考量園區土地使用現況，強化提升土地使用率之規劃，俾提升園區土地使用效能。</text:p>
      <text:p text:style-name="P20">綜上，科技產業園區基金113年度預算案編列2,000萬元辦理楠梓科技產業園區新建作業單位服務大樓，並同步騰出舊環保大樓土地一案，允宜併同考量該園區土地使用現況，加強提升土地使用率之規劃，俾增進該園區土地使用效能。<text:bookmark-end text:name="_Toc88639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4:00Z</meta:creation-date>
    <dc:date>2024-03-12T08:54:00Z</dc:date>
    <meta:print-date>2024-03-12T08:54:00Z</meta:print-date>
    <meta:template xlink:href="2012範本檔" xlink:type="simple"/>
    <meta:editing-cycles>2</meta:editing-cycles>
    <meta:editing-duration>PT0S</meta:editing-duration>
    <meta:document-statistic meta:page-count="2" meta:paragraph-count="1" meta:word-count="132" meta:character-count="886" meta:row-count="6" meta:non-whitespace-character-count="755"/>
  </office:meta>
</office:document-meta>
</file>