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一層14號字"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前言內文" style:family="paragraph">
      <style:paragraph-properties fo:text-indent="0.393in"/>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註腳參照" style:family="text">
      <style:text-properties fo:color="#000000"/>
    </style:style>
    <style:style style:name="P36" style:parent-style-name="表格內文14行高" style:family="paragraph">
      <style:paragraph-properties fo:text-align="justify" fo:margin-left="0.1187in" fo:text-indent="-0.1166in">
        <style:tab-stops/>
      </style:paragraph-properties>
    </style:style>
    <style:style style:name="T37" style:parent-style-name="預設段落字型" style:family="text">
      <style:text-properties fo:color="#000000"/>
    </style:style>
  </office:automatic-styles>
  <office:body>
    <office:text text:use-soft-page-breaks="true">
      <text:p text:style-name="P1"><text:span text:style-name="T5">經濟作業</text:span><text:span text:style-name="T6">基金</text:span><text:span text:style-name="T7">11</text:span><text:span text:style-name="T8">3</text:span><text:span text:style-name="T9">年度預算評估報告</text:span></text:p>
      <text:p text:style-name="P10"><text:bookmark-start text:name="_Toc88639468"/><text:bookmark-start text:name="_Toc160789268"/><text:span text:style-name="T11">貳</text:span><text:span text:style-name="T12">、</text:span><text:bookmark-start text:name="_Toc56304656"/><text:bookmark-start text:name="_Toc56316711"/><text:bookmark-start text:name="_Toc56427092"/><text:bookmark-start text:name="OLE_LINK1"/><text:bookmark-start text:name="_Toc88560187"/><text:bookmark-start text:name="_Toc118208932"/><text:bookmark-end text:name="_Toc88639468"/><text:span text:style-name="T13">產業園區開發管理基金</text:span><text:bookmark-end text:name="_Toc160789268"/><text:bookmark-end text:name="_Toc88560187"/><text:bookmark-end text:name="_Toc118208932"/></text:p>
      <text:p text:style-name="P14"><text:span text:style-name="T15">產業園區開發管理基金(下稱產業園區基金)主要業務範圍包括：產業園區或其周邊相關公共設施之興建、維護或改善；產業園區管理機構之營運；產業園區之相關研究、規劃或宣導；產業園區相關事業之投資及污水處理廠營運等。11</text:span><text:span text:style-name="T16">3</text:span><text:span text:style-name="T17">年度預算案編列業務收入</text:span><text:span text:style-name="T18">58億198萬1千元，業務成本與費用60億7,271萬3千元，業務外收入6億1,706萬元，業務外費用</text:span><text:span text:style-name="T19">2</text:span><text:span text:style-name="T20">,</text:span><text:span text:style-name="T21">7</text:span><text:span text:style-name="T22">85萬1千元，</text:span><text:span text:style-name="T23">預計</text:span><text:span text:style-name="T24">本期賸餘3億1,847萬7千元，較112年度</text:span><text:span text:style-name="T25">預算</text:span><text:span text:style-name="T26">賸餘</text:span><text:span text:style-name="T27">1</text:span><text:span text:style-name="T28">億</text:span><text:span text:style-name="T29">5</text:span><text:span text:style-name="T30">,1</text:span><text:span text:style-name="T31">01</text:span><text:span text:style-name="T32">萬</text:span><text:span text:style-name="T33">6</text:span><text:span text:style-name="T34">千元，增加1億6,746萬1千元。謹就產業園區基金113年度預算案評析如下</text:span><text:span text:style-name="T35"><text:note text:note-class="footnote" text:id="_ftn0"><text:note-citation>1</text:note-citation><text:note-body><text:p text:style-name="P36"><text:s/>本報告主要參據產業園區管理局提供迄112年8月底相關執行資料進行評估。另依產業園區開發管理基金112年度自編決算(113年3月查詢)：(1)112年度該基金本期賸餘14億6萬8千元，較預算賸餘數1億5,101萬6千元，賸餘增加12億4,905萬2千元(增幅8.27倍)，主要係適用工業區土地租金優惠調整措施(006688)租金收入及存放於金融機構之利息等收入較預計增加所致；(2) 112年度固定資產建設改良擴充計畫可用預算數2億2,739萬6千元，決算支用數1億6,458萬元(執行率72.38%)，主要係林口產業園區服務中心辦理服務大樓拆除重建工程案因設計監造廠商多次修正設計均未符需求，影響工程發包期程所致。</text:p></text:note-body></text:note></text:span><text:span text:style-name="T37">：</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2T08:54:00Z</meta:creation-date>
    <dc:date>2024-03-12T08:54:00Z</dc:date>
    <meta:print-date>2024-03-12T08:54:00Z</meta:print-date>
    <meta:template xlink:href="2012範本檔" xlink:type="simple"/>
    <meta:editing-cycles>2</meta:editing-cycles>
    <meta:editing-duration>PT0S</meta:editing-duration>
    <meta:document-statistic meta:page-count="1" meta:paragraph-count="1" meta:word-count="42" meta:character-count="284" meta:row-count="2" meta:non-whitespace-character-count="243"/>
  </office:meta>
</office:document-meta>
</file>