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font-name-complex="微軟正黑體" style:letter-kerning="false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weight-complex="bold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weight-complex="bold" style:font-size-complex="12pt"/>
    </style:style>
    <style:style style:name="T22" style:parent-style-name="預設段落字型" style:family="text">
      <style:text-properties style:font-weight-complex="bold" fo:letter-spacing="-0.0027in" style:font-size-complex="12pt"/>
    </style:style>
    <style:style style:name="T23" style:parent-style-name="預設段落字型" style:family="text">
      <style:text-properties style:font-weight-complex="bold" fo:letter-spacing="-0.0027in" style:font-size-complex="12pt"/>
    </style:style>
    <style:style style:name="T24" style:parent-style-name="預設段落字型" style:family="text">
      <style:text-properties style:font-weight-complex="bold" fo:letter-spacing="-0.0027in"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fo:letter-spacing="-0.0027in" style:letter-kerning="true"/>
    </style:style>
    <style:style style:name="T27" style:parent-style-name="預設段落字型" style:family="text">
      <style:text-properties fo:letter-spacing="-0.0027in" style:letter-kerning="true"/>
    </style:style>
    <style:style style:name="T28" style:parent-style-name="預設段落字型" style:family="text">
      <style:text-properties fo:letter-spacing="-0.0027in" style:letter-kerning="true"/>
    </style:style>
    <style:style style:name="T29" style:parent-style-name="預設段落字型" style:family="text">
      <style:text-properties fo:letter-spacing="-0.0027in" style:letter-kerning="true"/>
    </style:style>
    <style:style style:name="T30" style:parent-style-name="預設段落字型" style:family="text">
      <style:text-properties fo:letter-spacing="-0.0027in" style:letter-kerning="true"/>
    </style:style>
    <style:style style:name="T31" style:parent-style-name="預設段落字型" style:family="text">
      <style:text-properties style:font-weight-complex="bold" fo:letter-spacing="-0.0027in" style:font-size-complex="12pt"/>
    </style:style>
    <style:style style:name="T32" style:parent-style-name="預設段落字型" style:family="text">
      <style:text-properties style:font-weight-complex="bold" fo:letter-spacing="-0.0027in" style:font-size-complex="12pt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 style:letter-kerning="true"/>
    </style:style>
    <style:style style:name="T35" style:parent-style-name="預設段落字型" style:family="text">
      <style:text-properties style:font-weight-complex="bold" fo:letter-spacing="-0.0027in" style:font-size-complex="12pt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style:font-weight-complex="bold" fo:letter-spacing="-0.0027in" style:font-size-complex="12pt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 style:font-size-complex="10pt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P47" style:parent-style-name="內文" style:family="paragraph">
      <style:paragraph-properties fo:line-height="0.2777in" fo:margin-left="1.2458in" fo:text-indent="-0.827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text-align="end" fo:line-height="0.1944in" fo:margin-left="1.2458in" fo:text-indent="-0.827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2.9847in"/>
    </style:style>
    <style:style style:name="TableColumn53" style:family="table-column">
      <style:table-column-properties style:column-width="0.8562in"/>
    </style:style>
    <style:style style:name="TableColumn54" style:family="table-column">
      <style:table-column-properties style:column-width="1.6416in"/>
    </style:style>
    <style:style style:name="Table51" style:family="table">
      <style:table-properties style:width="5.4826in" fo:margin-left="0.51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.1465in" fo:margin-right="-0.0513in" fo:text-indent="-0.1465in">
        <style:tab-stops/>
      </style:paragraph-properties>
      <style:text-properties fo:letter-spacing="-0.0111in" fo:font-size="12pt" style:font-size-asian="12pt"/>
    </style:style>
    <style:style style:name="P69" style:parent-style-name="內文" style:family="paragraph">
      <style:paragraph-properties fo:line-height="0.1944in" fo:margin-left="0.1465in" fo:margin-right="-0.0513in" fo:text-indent="-0.1465in">
        <style:tab-stops/>
      </style:paragraph-properties>
      <style:text-properties fo:letter-spacing="-0.0111in" fo:font-size="12pt" style:font-size-asian="12pt"/>
    </style:style>
    <style:style style:name="P70" style:parent-style-name="內文" style:family="paragraph">
      <style:paragraph-properties fo:line-height="0.1944in" fo:margin-left="0.1465in" fo:margin-right="-0.0513in" fo:text-indent="-0.1465in">
        <style:tab-stops/>
      </style:paragraph-properties>
    </style:style>
    <style:style style:name="T71" style:parent-style-name="預設段落字型" style:family="text">
      <style:text-properties fo:letter-spacing="-0.0111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3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9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P112" style:parent-style-name="內文" style:family="paragraph">
      <style:paragraph-properties fo:text-align="start" fo:line-height="0.1944in" fo:margin-left="1.2444in" fo:margin-right="-0.0236in" fo:text-indent="-0.8513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text-align="start" fo:line-height="0.1944in" fo:margin-left="1.2055in" fo:margin-right="-0.0236in" fo:text-indent="-0.8125in">
        <style:tab-stops/>
      </style:paragraph-properties>
      <style:text-properties fo:font-size="12pt" style:font-size-asian="12pt" style:font-size-complex="12pt"/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" style:parent-style-name="一下內文縮2" style:family="paragraph">
      <style:paragraph-properties fo:margin-left="0.602in" fo:text-indent="0.393in">
        <style:tab-stops/>
      </style:paragraph-properties>
    </style:style>
    <style:style style:name="T116" style:parent-style-name="預設段落字型" style:family="text">
      <style:text-properties style:font-weight-complex="bold"/>
    </style:style>
    <style:style style:name="P117" style:parent-style-name="註腳文字" style:family="paragraph">
      <style:paragraph-properties fo:text-align="justify" fo:line-height="0.1944in" fo:margin-left="0.0673in" fo:text-indent="-0.0673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letter-kerning="true"/>
    </style:style>
    <style:style style:name="T129" style:parent-style-name="預設段落字型" style:family="text">
      <style:text-properties style:letter-kerning="true"/>
    </style:style>
    <style:style style:name="P130" style:parent-style-name="一二三" style:family="paragraph">
      <style:paragraph-properties fo:margin-left="0.5895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font-size-complex="12pt"/>
    </style:style>
    <style:style style:name="T135" style:parent-style-name="預設段落字型" style:family="text">
      <style:text-properties fo:font-weight="bold" style:font-weight-asian="bold" style:font-size-complex="12pt"/>
    </style:style>
    <style:style style:name="T136" style:parent-style-name="預設段落字型" style:family="text">
      <style:text-properties fo:font-weight="bold" style:font-weight-asian="bold" style:font-size-complex="12pt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T138" style:parent-style-name="預設段落字型" style:family="text">
      <style:text-properties fo:font-weight="bold" style:font-weight-asian="bold" style:font-size-complex="12pt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T140" style:parent-style-name="預設段落字型" style:family="text">
      <style:text-properties style:font-weight-complex="bold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T142" style:parent-style-name="預設段落字型" style:family="text">
      <style:text-properties style:font-weight-complex="bold" style:font-size-complex="12pt"/>
    </style:style>
    <style:style style:name="T143" style:parent-style-name="預設段落字型" style:family="text">
      <style:text-properties style:font-weight-complex="bold" style:font-size-complex="12pt"/>
    </style:style>
    <style:style style:name="T144" style:parent-style-name="預設段落字型" style:family="text">
      <style:text-properties style:font-weight-complex="bold" style:font-size-complex="12pt"/>
    </style:style>
    <style:style style:name="T145" style:parent-style-name="預設段落字型" style:family="text">
      <style:text-properties style:font-size-complex="10pt"/>
    </style:style>
    <style:style style:name="T146" style:parent-style-name="預設段落字型" style:family="text">
      <style:text-properties style:font-weight-complex="bold" style:font-size-complex="12pt"/>
    </style:style>
    <style:style style:name="T147" style:parent-style-name="預設段落字型" style:family="text">
      <style:text-properties style:font-weight-complex="bold" style:font-size-complex="12pt"/>
    </style:style>
    <style:style style:name="T148" style:parent-style-name="預設段落字型" style:family="text">
      <style:text-properties style:font-weight-complex="bold" style:font-size-complex="12pt"/>
    </style:style>
    <style:style style:name="T149" style:parent-style-name="預設段落字型" style:family="text">
      <style:text-properties style:font-weight-complex="bold" style:font-size-complex="12pt"/>
    </style:style>
    <style:style style:name="T150" style:parent-style-name="預設段落字型" style:family="text">
      <style:text-properties style:font-weight-complex="bold" style:font-size-complex="12pt"/>
    </style:style>
    <style:style style:name="T151" style:parent-style-name="預設段落字型" style:family="text">
      <style:text-properties style:font-weight-complex="bold" style:font-size-complex="12pt"/>
    </style:style>
    <style:style style:name="T152" style:parent-style-name="預設段落字型" style:family="text">
      <style:text-properties style:font-weight-complex="bold" style:font-size-complex="12pt"/>
    </style:style>
    <style:style style:name="T153" style:parent-style-name="預設段落字型" style:family="text">
      <style:text-properties style:font-weight-complex="bold" style:font-size-complex="12pt"/>
    </style:style>
    <style:style style:name="T154" style:parent-style-name="預設段落字型" style:family="text">
      <style:text-properties style:font-weight-complex="bold" style:font-size-complex="12pt"/>
    </style:style>
    <style:style style:name="T155" style:parent-style-name="預設段落字型" style:family="text">
      <style:text-properties style:font-weight-complex="bold" style:font-size-complex="12pt"/>
    </style:style>
    <style:style style:name="P156" style:parent-style-name="內文" style:family="paragraph">
      <style:paragraph-properties style:line-height-at-least="0.1666in" fo:margin-left="0.393in" fo:text-indent="0.1888in">
        <style:tab-stops/>
      </style:paragraph-properties>
      <style:text-properties fo:font-weight="bold" style:font-weight-asian="bold"/>
    </style:style>
    <style:style style:name="P157" style:parent-style-name="表格內文14行高" style:family="paragraph">
      <style:paragraph-properties fo:text-align="end"/>
    </style:style>
    <style:style style:name="TableColumn159" style:family="table-column">
      <style:table-column-properties style:column-width="0.9006in"/>
    </style:style>
    <style:style style:name="TableColumn160" style:family="table-column">
      <style:table-column-properties style:column-width="0.9694in"/>
    </style:style>
    <style:style style:name="TableColumn161" style:family="table-column">
      <style:table-column-properties style:column-width="0.8458in"/>
    </style:style>
    <style:style style:name="TableColumn162" style:family="table-column">
      <style:table-column-properties style:column-width="0.5375in"/>
    </style:style>
    <style:style style:name="TableColumn163" style:family="table-column">
      <style:table-column-properties style:column-width="0.5416in"/>
    </style:style>
    <style:style style:name="TableColumn164" style:family="table-column">
      <style:table-column-properties style:column-width="0.5736in"/>
    </style:style>
    <style:style style:name="TableColumn165" style:family="table-column">
      <style:table-column-properties style:column-width="0.9506in"/>
    </style:style>
    <style:style style:name="Table158" style:family="table">
      <style:table-properties style:width="5.3194in" fo:margin-left="0.630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395in" fo:padding-bottom="0in" fo:padding-right="0.0395in"/>
    </style:style>
    <style:style style:name="P168" style:parent-style-name="表格內文14行高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in" fo:padding-right="0.039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fo:letter-spacing="-0.0111in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175" style:parent-style-name="表格內文14行高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183" style:parent-style-name="表格內文14行高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185" style:parent-style-name="表格內文14行高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center"/>
      <style:text-properties style:font-size-complex="12pt"/>
    </style:style>
    <style:style style:name="P188" style:parent-style-name="表格內文14行高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7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8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4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style:font-name-complex="Calibri" fo:letter-spacing="-0.0069in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2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6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8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0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2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style:font-name-complex="Calibri" fo:letter-spacing="-0.0069in" style:font-size-complex="12pt"/>
    </style:style>
    <style:style style:name="T236" style:parent-style-name="預設段落字型" style:family="text">
      <style:text-properties style:font-name-complex="Calibri" fo:letter-spacing="-0.0069in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9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3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5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7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9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style:font-name-complex="Calibri" fo:letter-spacing="-0.0069in" style:font-size-complex="12pt"/>
    </style:style>
    <style:style style:name="T253" style:parent-style-name="預設段落字型" style:family="text">
      <style:text-properties style:font-name-complex="Calibri" fo:letter-spacing="-0.0069in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56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60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62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64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66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8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P269" style:parent-style-name="表格內文14行高" style:family="paragraph">
      <style:paragraph-properties fo:margin-left="1.6034in" fo:text-indent="-1.0131in">
        <style:tab-stops/>
      </style:paragraph-properties>
    </style:style>
    <style:style style:name="P270" style:parent-style-name="表格內文14行高" style:family="paragraph">
      <style:paragraph-properties fo:margin-left="1.6006in" fo:text-indent="-0.1687in">
        <style:tab-stops/>
      </style:paragraph-properties>
    </style:style>
    <style:style style:name="T271" style:parent-style-name="預設段落字型" style:family="text">
      <style:text-properties fo:letter-spacing="-0.0069in"/>
    </style:style>
    <style:style style:name="P272" style:parent-style-name="表格內文14行高" style:family="paragraph">
      <style:paragraph-properties fo:margin-left="1.6006in" fo:text-indent="-0.1687in">
        <style:tab-stops/>
      </style:paragraph-properties>
    </style:style>
    <style:style style:name="P273" style:parent-style-name="表格內文14行高" style:family="paragraph">
      <style:paragraph-properties fo:margin-left="1.6006in" fo:text-indent="-0.1687in">
        <style:tab-stops/>
      </style:paragraph-properties>
    </style:style>
    <style:style style:name="T274" style:parent-style-name="預設段落字型" style:family="text">
      <style:text-properties fo:letter-spacing="-0.0041in"/>
    </style:style>
    <style:style style:name="T275" style:parent-style-name="預設段落字型" style:family="text">
      <style:text-properties fo:letter-spacing="-0.0041in"/>
    </style:style>
    <style:style style:name="T276" style:parent-style-name="預設段落字型" style:family="text">
      <style:text-properties fo:letter-spacing="-0.0041in"/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41in"/>
    </style:style>
    <style:style style:name="T279" style:parent-style-name="預設段落字型" style:family="text">
      <style:text-properties fo:letter-spacing="-0.0041in"/>
    </style:style>
    <style:style style:name="T280" style:parent-style-name="預設段落字型" style:family="text">
      <style:text-properties fo:letter-spacing="-0.0041in"/>
    </style:style>
    <style:style style:name="P281" style:parent-style-name="表格內文14行高" style:family="paragraph">
      <style:paragraph-properties fo:margin-left="0.5902in">
        <style:tab-stops/>
      </style:paragraph-properties>
    </style:style>
    <style:style style:name="P2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3</text:span><text:span text:style-name="T9">年度預算評估報告</text:span></text:p>
      <text:p text:style-name="P10"><text:bookmark-start text:name="_Toc56304656"/><text:bookmark-start text:name="_Toc56316711"/><text:bookmark-start text:name="_Toc56427092"/><text:bookmark-start text:name="OLE_LINK1"/><text:bookmark-start text:name="_Toc502065604"/><text:bookmark-start text:name="_Toc531161592"/><text:bookmark-start text:name="_Toc502065603"/><text:bookmark-start text:name="_Toc528850260"/><text:bookmark-start text:name="_Toc88560192"/><text:bookmark-start text:name="_Toc118208933"/><text:bookmark-start text:name="_Toc160789269"/>五、為發展循環經濟啟動大林蒲遷村以建置新材料循環產業園區，惟設置計畫進度不如預期，亟待研謀因應<text:bookmark-end text:name="_Toc160789269"/></text:p>
      <text:p text:style-name="P11">發展循環經濟<text:span text:style-name="T12">為政府推動「5+2」產業創新政策之一，經濟</text:span>部依循環經濟推動方案，自106年起辦理「全國循環專區試點暨新材料循環產業園區<text:span text:style-name="T13">申請</text:span>設置計畫」，其分項計畫「新材料循環產業園區申請設置計畫」<text:span text:style-name="T14">(下稱循環產業園區設置計</text:span>畫，目前係由產業園區管理局執行)，係設置具循環經濟思維模式發展新材料循環產業園區，以提供產業發展所需空間。經查：</text:p>
      <text:p text:style-name="P15"><text:span text:style-name="T16">(一)辦理大林蒲遷村並開發為</text:span><text:span text:style-name="T17">循環產業園區，計畫</text:span><text:span text:style-name="T18">總</text:span><text:span text:style-name="T19">經費逾千億元</text:span></text:p>
      <text:p text:style-name="P20"><text:span text:style-name="T21">循</text:span><text:span text:style-name="T22">環產業園區設置計畫總經費1</text:span><text:span text:style-name="T23">,</text:span><text:span text:style-name="T24">045.69億元(詳表1</text:span>，行政院108年10月8日核定<text:span text:style-name="T25">)</text:span><text:span text:style-name="T26">，無法自償部分預計由經濟部編列390億元撥補</text:span><text:span text:style-name="T27">，其中385.55億元撥補</text:span><text:span text:style-name="T28">經濟部產業園區基金；</text:span><text:span text:style-name="T29">經費需求包含</text:span><text:span text:style-name="T30">園區報編2.72億元、大林蒲遷村589.81億元、參與園區合作開發土地作價及遷村安置用地費用277.26億元、開發工程費用175.9億元</text:span><text:span text:style-name="T31">，</text:span><text:span text:style-name="T32">規劃</text:span><text:span text:style-name="T33">期程12年(106至117年)</text:span><text:span text:style-name="T34">。計畫經費</text:span><text:span text:style-name="T35">原由經濟部產業發展署(原</text:span><text:span text:style-name="T36">工業局)公務預算支應，自110年度起改由</text:span><text:span text:style-name="T37">產業園區基金編列，</text:span><text:span text:style-name="T38">110年度預算編列317.82億元用以啟動</text:span><text:span text:style-name="T39">循環產業園區設置計畫中之</text:span><text:span text:style-name="T40">大林蒲遷村作業，進行遷村配售土地並</text:span><text:span text:style-name="T41">支付土地取得費用(決算數0.44億元)</text:span><text:span text:style-name="T42">；111及113年度預算均編列1</text:span><text:span text:style-name="T43">,</text:span><text:span text:style-name="T44">228萬5千元</text:span><text:span text:style-name="T45">委託高市府辦理遷村相關</text:span><text:span text:style-name="T46">行政事宜</text:span>。</text:p>
      <text:p text:style-name="P47">表1 <text:s/>循環產業園區設置計畫經費需求及資金來源概況表</text:p>
      <text:p text:style-name="P48"><text:span text:style-name="T49"><text:s text:c="20"/></text:span><text:span text:style-name="T50">單位：新臺幣億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 <text:s/>目</text:p>
            </table:table-cell>
            <table:table-cell table:style-name="TableCell58">
              <text:p text:style-name="P59">經費需求</text:p>
            </table:table-cell>
            <table:table-cell table:style-name="TableCell60">
              <text:p text:style-name="P61">財源規劃</text:p>
            </table:table-cell>
          </table:table-row>
        </table:table-header-rows>
        <table:table-row table:style-name="TableRow62">
          <table:table-cell table:style-name="TableCell63">
            <text:p text:style-name="P64">1.園區報編費用</text:p>
          </table:table-cell>
          <table:table-cell table:style-name="TableCell65">
            <text:p text:style-name="P66">2.72</text:p>
          </table:table-cell>
          <table:table-cell table:style-name="TableCell67" table:number-rows-spanned="7">
            <text:p text:style-name="P68">1.公務預算390億元(國庫撥補產業園區基金385.55億)。</text:p>
            <text:p text:style-name="P69">2.產業園區基金408.92<text:soft-page-break/>億元。</text:p>
            <text:p text:style-name="P70"><text:span text:style-name="T71">3.國(公)有土地作價246.77億元</text:span><text:span text:style-name="T72">。</text:span></text:p>
          </table:table-cell>
        </table:table-row>
        <table:table-row table:style-name="TableRow73">
          <table:table-cell table:style-name="TableCell74">
            <text:p text:style-name="P75"><text:span text:style-name="T76">2.第一區土地費用（大林</text:span><text:span text:style-name="T77">蒲</text:span><text:span text:style-name="T78">遷村）</text:span></text:p>
          </table:table-cell>
          <table:table-cell table:style-name="TableCell79">
            <text:p text:style-name="P80">589.81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3.多元安置配套措施及遷村安置用地費</text:p>
          </table:table-cell>
          <table:table-cell table:style-name="TableCell85">
            <text:p text:style-name="P86">248.29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4.第一區台糖土地費用(土地作價）</text:p>
          </table:table-cell>
          <table:table-cell table:style-name="TableCell91">
            <text:p text:style-name="P92">8.29</text:p>
          </table:table-cell>
          <table:covered-table-cell>
            <text:p text:style-name="P93"/>
          </table:covered-table-cell>
        </table:table-row>
        <text:soft-page-break/>
        <table:table-row table:style-name="TableRow94">
          <table:table-cell table:style-name="TableCell95">
            <text:p text:style-name="P96">5.第二區土地費用</text:p>
          </table:table-cell>
          <table:table-cell table:style-name="TableCell97">
            <text:p text:style-name="P98">20.68</text:p>
          </table:table-cell>
          <table:covered-table-cell>
            <text:p text:style-name="P99"/>
          </table:covered-table-cell>
        </table:table-row>
        <text:soft-page-break/>
        <table:table-row table:style-name="TableRow100">
          <table:table-cell table:style-name="TableCell101">
            <text:p text:style-name="P102">6.第一、二園區開發工程</text:p>
          </table:table-cell>
          <table:table-cell table:style-name="TableCell103">
            <text:p text:style-name="P104">175.90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1,045.69</text:p>
          </table:table-cell>
          <table:covered-table-cell>
            <text:p text:style-name="P111"/>
          </table:covered-table-cell>
        </table:table-row>
      </table:table>
      <text:p text:style-name="P112">說 <text:s text:c="3"/>明：第一區土地費用包含：遷村先期調查評估2.74億元、土地補償、安置、建物拆遷補償等574.41億元、安置地公共建設12億元、專案辦公室0.66億元。</text:p>
      <text:p text:style-name="P113">資料來源：「全國循環專區試點暨新材料循環產業園區申請設置計畫」(行政院108年10月8日核定)。</text:p>
      <text:p text:style-name="P114">(二)循環產業園區設置計畫園區報編工作迄今尚未完成</text:p>
      <text:p text:style-name="P115">行政院108年核定之<text:span text:style-name="T116">循環產業園區設置計</text:span>畫係採2階段辦理，第1階段以高雄小港區沿海約301公頃之基地為第1期範圍(其中包括約154公頃之第1區大林蒲地區，需辦理遷村作業)；第2階段俟循環產業發展成熟後，透過填海造陸新生產業用地進行第2階段(第2期，未來發展區)開發。第1期開發作業包括園區報編、土地取得作業、後續開發及推動環境高質循環共生聚落，計畫規劃期程包括：(1)園區報編作業預計110年4月完成；(2)110年度啟動大林蒲遷村計畫進行遷村配售土地，112年完成大林蒲遷村；(3)112至117年同步進行園區之開發建設<text:span text:style-name="註腳參照"><text:note text:note-class="footnote" text:id="_ftn0"><text:note-citation>1</text:note-citation><text:note-body><text:p text:style-name="P117"><text:span text:style-name="T118">據</text:span><text:span text:style-name="T119">產業園區管理</text:span><text:span text:style-name="T120">局提供資料，</text:span><text:span text:style-name="T121">業已</text:span><text:span text:style-name="T122">配合高市府</text:span><text:span text:style-name="T123">112年8月函報資料</text:span><text:span text:style-name="T124">，已研提循環產業園區設置計畫</text:span><text:span text:style-name="T125">變更草</text:span><text:span text:style-name="T126">案</text:span><text:span text:style-name="T127">，於112年9月4日陳報行政院審查。</text:span></text:p></text:note-body></text:note></text:span>。詢據產業發展署資料，<text:span text:style-name="T128">原預計於110年4月完成園區編定後辦理協議價購，因高市府與</text:span>地方居民<text:span text:style-name="T129">尚未達成遷村共識，致園區報編作業程序延宕，目前評估至少延後至114年6月</text:span>，允宜加強與在地居民之溝通，以利推動。</text:p>
      <text:p text:style-name="P130"><text:span text:style-name="T131">(</text:span><text:span text:style-name="T132">三</text:span><text:span text:style-name="T133">)</text:span><text:span text:style-name="T134">迄112年7月底循環產業園區設置計畫</text:span><text:span text:style-name="T135">預算</text:span><text:span text:style-name="T136">執行數4.80億餘元，占已編列預算數</text:span><text:span text:style-name="T137">1.49</text:span><text:span text:style-name="T138">%，推動進度未如預期</text:span></text:p>
      <text:p text:style-name="P139"><text:span text:style-name="T140">循環產業園區設置計畫截至112年度已編列預算數322億5</text:span><text:span text:style-name="T141">,</text:span><text:span text:style-name="T142">131萬5千元，</text:span><text:span text:style-name="T143">迄112年7月底</text:span><text:span text:style-name="T144">扣除</text:span><text:span text:style-name="T145">以前年度轉入保留數</text:span><text:span text:style-name="T146">累計註銷數計3</text:span><text:span text:style-name="T147">,</text:span><text:span text:style-name="T148">164萬7千元，</text:span><text:span text:style-name="T149">累計</text:span><text:span text:style-name="T150">執行數4億8</text:span><text:span text:style-name="T151">,</text:span><text:span text:style-name="T152">036萬7千元，</text:span><text:soft-page-break/><text:span text:style-name="T153">占已編列預算數之1.49%</text:span><text:span text:style-name="T154">(詳表2)</text:span><text:span text:style-name="T155">，預算執行未如預期。</text:span></text:p>
      <text:p text:style-name="P156">表2 <text:s/>106-113年度循環產業園區設置計畫經費彙整表</text:p>
      <text:p text:style-name="P157">單位：新臺幣千元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P168">年度</text:p>
            </table:table-cell>
            <table:table-cell table:style-name="TableCell169">
              <text:p text:style-name="P170">產業發展署</text:p>
            </table:table-cell>
            <table:table-cell table:style-name="TableCell171" table:number-columns-spanned="4">
              <text:p text:style-name="P172"><text:span text:style-name="T173">產業園區基金</text:span></text:p>
            </table:table-cell>
            <table:covered-table-cell/>
            <table:covered-table-cell/>
            <table:covered-table-cell/>
            <table:table-cell table:style-name="TableCell174" table:number-rows-spanned="2">
              <text:p text:style-name="P175">合計</text:p>
            </table:table-cell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106-109</text:p>
            </table:table-cell>
            <table:table-cell table:style-name="TableCell180">
              <text:p text:style-name="P181">110</text:p>
            </table:table-cell>
            <table:table-cell table:style-name="TableCell182">
              <text:p text:style-name="P183">111</text:p>
            </table:table-cell>
            <table:table-cell table:style-name="TableCell184">
              <text:p text:style-name="P185">112</text:p>
            </table:table-cell>
            <table:table-cell table:style-name="TableCell186">
              <text:p text:style-name="P187">113</text:p>
            </table:table-cell>
            <table:covered-table-cell>
              <text:p text:style-name="P188"/>
            </table:covered-table-cell>
          </table:table-row>
        </table:table-header-rows>
        <table:table-row table:style-name="TableRow189">
          <table:table-cell table:style-name="TableCell190">
            <text:p text:style-name="P191">預算數</text:p>
          </table:table-cell>
          <table:table-cell table:style-name="TableCell192">
            <text:p text:style-name="P193">444,745</text:p>
          </table:table-cell>
          <table:table-cell table:style-name="TableCell194">
            <text:p text:style-name="P195">31,782,000</text:p>
          </table:table-cell>
          <table:table-cell table:style-name="TableCell196">
            <text:p text:style-name="P197">12,285</text:p>
          </table:table-cell>
          <table:table-cell table:style-name="TableCell198">
            <text:p text:style-name="P199">12,285</text:p>
          </table:table-cell>
          <table:table-cell table:style-name="TableCell200">
            <text:p text:style-name="P201">12,285</text:p>
          </table:table-cell>
          <table:table-cell table:style-name="TableCell202">
            <text:p text:style-name="P203">32,263,600</text:p>
          </table:table-cell>
        </table:table-row>
        <table:table-row table:style-name="TableRow204">
          <table:table-cell table:style-name="TableCell205">
            <text:p text:style-name="P206">決算數</text:p>
          </table:table-cell>
          <table:table-cell table:style-name="TableCell207">
            <text:p text:style-name="P208">442,945</text:p>
          </table:table-cell>
          <table:table-cell table:style-name="TableCell209">
            <text:p text:style-name="P210">44,499</text:p>
          </table:table-cell>
          <table:table-cell table:style-name="TableCell211">
            <text:p text:style-name="P212">12,285</text:p>
          </table:table-cell>
          <table:table-cell table:style-name="TableCell213">
            <text:p text:style-name="P214">12,285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<text:span text:style-name="T219">512,014</text:span></text:p>
          </table:table-cell>
        </table:table-row>
        <table:table-row table:style-name="TableRow220">
          <table:table-cell table:style-name="TableCell221">
            <text:p text:style-name="P222">保留數</text:p>
          </table:table-cell>
          <table:table-cell table:style-name="TableCell223">
            <text:p text:style-name="P224">394,156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<text:span text:style-name="T235">3</text:span><text:span text:style-name="T236">94,156</text:span></text:p>
          </table:table-cell>
        </table:table-row>
        <table:table-row table:style-name="TableRow237">
          <table:table-cell table:style-name="TableCell238">
            <text:p text:style-name="P239">保留註銷數</text:p>
          </table:table-cell>
          <table:table-cell table:style-name="TableCell240">
            <text:p text:style-name="P241">31,647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<text:span text:style-name="T252">3</text:span><text:span text:style-name="T253">1,647</text:span></text:p>
          </table:table-cell>
        </table:table-row>
        <table:table-row table:style-name="TableRow254">
          <table:table-cell table:style-name="TableCell255">
            <text:p text:style-name="P256">保留數迄112年7月之執行數</text:p>
          </table:table-cell>
          <table:table-cell table:style-name="TableCell257">
            <text:p text:style-name="P258">171,901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71,901</text:p>
          </table:table-cell>
        </table:table-row>
      </table:table>
      <text:p text:style-name="P269">說 <text:s text:c="3"/>明：1.工業局於112年9月26日改制為產業發展署，並將產業園區基金移予產業園區管理局(原加工出口區管理處)主政。</text:p>
      <text:p text:style-name="P270">2.<text:span text:style-name="T271">自110年度起循環產業園區設置計畫預算由產業園區基金編列</text:span>。</text:p>
      <text:p text:style-name="P272">3.產業園區基金112年度決算數係統計至112年7月之執行數。</text:p>
      <text:p text:style-name="P273">4.<text:span text:style-name="T274">106至109年度預算</text:span><text:span text:style-name="T275">保留數合共3億9</text:span><text:span text:style-name="T276">,</text:span><text:span text:style-name="T277">415萬6千元，截至111年底</text:span><text:span text:style-name="T278">仍續予保留轉入112年度執行者計1億9</text:span><text:span text:style-name="T279">,</text:span><text:span text:style-name="T280">315萬5千元。</text:span></text:p>
      <text:p text:style-name="P281">資料來源：產業發展署提供。</text:p>
      <text:p text:style-name="P282">綜上，為發展循環經濟，達成我國能資源整合鏈結，產業園區基金辦理循環產業園區設置計畫，以建構循環經濟圈與解決在地廠商投資用地需求，惟截至112年7月底園區報編工作迄未完成，且累計預算執行數占已編列預算數僅1.49%，計畫執行未如預期，為達成循環經濟及永續發展目標，並滿足廠商投資用地發展需求，允宜積極協調辦理。 <text:s/><text:bookmark-end text:name="_Toc56304656"/><text:bookmark-end text:name="_Toc56316711"/><text:bookmark-end text:name="_Toc56427092"/><text:bookmark-end text:name="OLE_LINK1"/><text:bookmark-end text:name="_Toc502065604"/><text:bookmark-end text:name="_Toc531161592"/><text:bookmark-end text:name="_Toc502065603"/><text:bookmark-end text:name="_Toc528850260"/><text:bookmark-end text:name="_Toc88560192"/><text:bookmark-end text:name="_Toc1182089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2T08:54:00Z</meta:creation-date>
    <dc:date>2024-03-12T08:54:00Z</dc:date>
    <meta:print-date>2024-03-12T08:54:00Z</meta:print-date>
    <meta:template xlink:href="2012範本檔" xlink:type="simple"/>
    <meta:editing-cycles>2</meta:editing-cycles>
    <meta:editing-duration>PT0S</meta:editing-duration>
    <meta:document-statistic meta:page-count="3" meta:paragraph-count="4" meta:word-count="332" meta:character-count="2221" meta:row-count="15" meta:non-whitespace-character-count="1893"/>
  </office:meta>
</office:document-meta>
</file>