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P57" style:parent-style-name="一二三" style:family="paragraph">
      <style:paragraph-properties fo:margin-left="0.5909in" fo:text-indent="-0.1972in">
        <style:tab-stops/>
      </style:paragraph-properties>
      <style:text-properties fo:font-weight="bold" style:font-weight-asian="bold" style:font-weight-complex="bold" style:letter-kerning="false"/>
    </style:style>
    <style:style style:name="P58" style:parent-style-name="一下內文縮2" style:family="paragraph">
      <style:paragraph-properties fo:margin-left="0.5902in" fo:text-indent="0.3937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一二三" style:family="paragraph">
      <style:paragraph-properties fo:margin-left="0.5819in" fo:text-indent="-0.202in">
        <style:tab-stops/>
      </style:paragraph-properties>
    </style:style>
    <style:style style:name="T98" style:parent-style-name="預設段落字型" style:family="text">
      <style:text-properties fo:font-weight="bold" style:font-weight-asian="bold" fo:letter-spacing="-0.0041in"/>
    </style:style>
    <style:style style:name="T99" style:parent-style-name="預設段落字型" style:family="text">
      <style:text-properties fo:letter-spacing="-0.0138in" fo:font-size="12pt" style:font-size-asian="12pt"/>
    </style:style>
    <style:style style:name="TableColumn101" style:family="table-column">
      <style:table-column-properties style:column-width="1.275in" style:use-optimal-column-width="false"/>
    </style:style>
    <style:style style:name="TableColumn102" style:family="table-column">
      <style:table-column-properties style:column-width="0.8472in" style:use-optimal-column-width="false"/>
    </style:style>
    <style:style style:name="TableColumn103" style:family="table-column">
      <style:table-column-properties style:column-width="0.8472in" style:use-optimal-column-width="false"/>
    </style:style>
    <style:style style:name="TableColumn104" style:family="table-column">
      <style:table-column-properties style:column-width="0.8472in" style:use-optimal-column-width="false"/>
    </style:style>
    <style:style style:name="TableColumn105" style:family="table-column">
      <style:table-column-properties style:column-width="0.8472in" style:use-optimal-column-width="false"/>
    </style:style>
    <style:style style:name="TableColumn106" style:family="table-column">
      <style:table-column-properties style:column-width="0.8479in" style:use-optimal-column-width="false"/>
    </style:style>
    <style:style style:name="Table100" style:family="table">
      <style:table-properties style:width="5.5118in" fo:margin-left="0.4736in" table:align="left"/>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 style:parent-style-name="表格內文14行高" style:family="paragraph">
      <style:paragraph-properties fo:text-align="center"/>
      <style:text-properties fo:font-size="11pt" style:font-size-asian="11pt" style:font-size-complex="11pt"/>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text-properties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style:text-properties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center"/>
      <style:text-properties fo:font-size="11pt" style:font-size-asian="11pt" style:font-size-complex="11pt"/>
    </style:style>
    <style:style style:name="TableCell1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center"/>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表格內文14行高" style:family="paragraph">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14行高" style:family="paragraph">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3" style:parent-style-name="表格內文14行高" style:family="paragraph">
      <style:text-properties fo:font-size="11pt" style:font-size-asian="11pt" style:font-size-complex="11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P224" style:parent-style-name="內文" style:family="paragraph">
      <style:paragraph-properties fo:line-height="0.1944in" fo:margin-left="1.2138in" fo:text-indent="-0.8201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letter-spacing="-0.0027in" fo:font-size="12pt" style:font-size-asian="12pt" style:font-size-complex="12pt"/>
    </style:style>
    <style:style style:name="T227" style:parent-style-name="預設段落字型" style:family="text">
      <style:text-properties fo:letter-spacing="-0.0027in" fo:font-size="12pt" style:font-size-asian="12pt" style:font-size-complex="12pt"/>
    </style:style>
    <style:style style:name="T228" style:parent-style-name="預設段落字型" style:family="text">
      <style:text-properties fo:letter-spacing="-0.0027in" fo:font-size="12pt" style:font-size-asian="12pt" style:font-size-complex="12pt"/>
    </style:style>
    <style:style style:name="T229" style:parent-style-name="預設段落字型" style:family="text">
      <style:text-properties fo:letter-spacing="-0.0027in" fo:font-size="12pt" style:font-size-asian="12pt" style:font-size-complex="12pt"/>
    </style:style>
    <style:style style:name="T230" style:parent-style-name="預設段落字型" style:family="text">
      <style:text-properties fo:letter-spacing="-0.0027in" fo:font-size="12pt" style:font-size-asian="12pt" style:font-size-complex="12pt"/>
    </style:style>
    <style:style style:name="T231" style:parent-style-name="預設段落字型" style:family="text">
      <style:text-properties fo:letter-spacing="-0.0027in" fo:font-size="12pt" style:font-size-asian="12pt" style:font-size-complex="12pt"/>
    </style:style>
    <style:style style:name="T232" style:parent-style-name="預設段落字型" style:family="text">
      <style:text-properties fo:letter-spacing="-0.0027in" fo:font-size="12pt" style:font-size-asian="12pt" style:font-size-complex="12pt"/>
    </style:style>
    <style:style style:name="T233" style:parent-style-name="預設段落字型" style:family="text">
      <style:text-properties fo:letter-spacing="-0.0027in" fo:font-size="12pt" style:font-size-asian="12pt" style:font-size-complex="12pt"/>
    </style:style>
    <style:style style:name="T234" style:parent-style-name="預設段落字型" style:family="text">
      <style:text-properties fo:letter-spacing="-0.0027in" fo:font-size="12pt" style:font-size-asian="12pt" style:font-size-complex="12pt"/>
    </style:style>
    <style:style style:name="T235" style:parent-style-name="預設段落字型" style:family="text">
      <style:text-properties fo:letter-spacing="-0.0027in" fo:font-size="12pt" style:font-size-asian="12pt" style:font-size-complex="12pt"/>
    </style:style>
    <style:style style:name="T236" style:parent-style-name="預設段落字型" style:family="text">
      <style:text-properties fo:letter-spacing="-0.0027in" fo:font-size="12pt" style:font-size-asian="12pt" style:font-size-complex="12pt"/>
    </style:style>
    <style:style style:name="T237" style:parent-style-name="預設段落字型" style:family="text">
      <style:text-properties fo:letter-spacing="-0.0027in" fo:font-size="12pt" style:font-size-asian="12pt" style:font-size-complex="12pt"/>
    </style:style>
    <style:style style:name="T238" style:parent-style-name="預設段落字型" style:family="text">
      <style:text-properties fo:letter-spacing="-0.0027in" fo:font-size="12pt" style:font-size-asian="12pt" style:font-size-complex="12pt"/>
    </style:style>
    <style:style style:name="T239" style:parent-style-name="預設段落字型" style:family="text">
      <style:text-properties fo:letter-spacing="-0.0027in" fo:font-size="12pt" style:font-size-asian="12pt" style:font-size-complex="12pt"/>
    </style:style>
    <style:style style:name="T240" style:parent-style-name="預設段落字型" style:family="text">
      <style:text-properties fo:letter-spacing="-0.0027in"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family="paragraph">
      <style:paragraph-properties fo:line-height="0.1944in" fo:margin-left="1.0701in" fo:text-indent="-0.6763in">
        <style:tab-stops/>
      </style:paragraph-properties>
      <style:text-properties fo:font-size="12pt" style:font-size-asian="12pt" style:font-size-complex="12pt"/>
    </style:style>
    <style:style style:name="P243" style:parent-style-name="內文" style:family="paragraph">
      <style:paragraph-properties fo:margin-left="0.3937in" fo:text-indent="0.3937in">
        <style:tab-stops/>
      </style:paragraph-properties>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34832111"/><text:bookmark-start text:name="_Toc161054342"/>六、112及113年度預計轉虧為盈，惟113年底預計待填補虧損249億餘元，允宜積極妥謀改善<text:bookmark-end text:name="_Toc161054342"/></text:p>
      <text:p text:style-name="P16">台灣中油公司113年度預算案編列營業與營業外收入合計1兆2,254億5,561萬6千元，支出合計1兆2,227億5,573萬6千元，收支相抵後，預計本期淨利26億9,988萬元。經查：</text:p>
      <text:p text:style-name="P17">(一)111年度決算淨損1,861億餘元，累積虧損高達649億餘元</text:p>
      <text:p text:style-name="P18">受COVI<text:span text:style-name="T19">D-19</text:span><text:span text:style-name="T20">疫情、烏俄戰爭及全球通貨膨脹等影響，致</text:span><text:span text:style-name="T21">台灣中油公司109至111年度</text:span><text:span text:style-name="T22">原油採購每桶平均價格均高於預算估列之金額</text:span><text:span text:style-name="T23">，</text:span><text:span text:style-name="T24">111年度</text:span><text:span text:style-name="T25">決算</text:span><text:span text:style-name="T26">營業成本率11</text:span><text:span text:style-name="T27">6.69</text:span><text:span text:style-name="T28">%較法定預算增加</text:span><text:span text:style-name="T29">18.6</text:span><text:span text:style-name="T30">個百分點，營業利益並由盈轉</text:span><text:span text:style-name="T31">為</text:span><text:span text:style-name="T32">虧</text:span><text:span text:style-name="T33">損</text:span><text:span text:style-name="T34">2</text:span><text:span text:style-name="T35">,039</text:span><text:span text:style-name="T36">億3</text:span><text:span text:style-name="T37">,921</text:span><text:span text:style-name="T38">萬6千元，本期稅後淨損</text:span><text:span text:style-name="T39">1,861</text:span><text:span text:style-name="T40">億5</text:span><text:span text:style-name="T41">,</text:span><text:span text:style-name="T42">901萬5千元；</text:span><text:soft-page-break/><text:span text:style-name="T43">待</text:span><text:span text:style-name="T44">填</text:span><text:span text:style-name="T45">補虧損</text:span><text:span text:style-name="T46">亦升</text:span><text:span text:style-name="T47">高達2</text:span><text:span text:style-name="T48">,</text:span><text:span text:style-name="T49">281億8</text:span><text:span text:style-name="T50">,965</text:span><text:span text:style-name="T51">萬1千元，經以無實質營運所得或現金流入之「首次採用國際財務報導準則調整數」1</text:span><text:span text:style-name="T52">,632</text:span><text:span text:style-name="T53">億8</text:span><text:span text:style-name="T54">,</text:span><text:span text:style-name="T55">920萬5千元全數填補虧損後，尚有累積虧損6</text:span><text:span text:style-name="T56">4</text:span>9億4萬5千元。</text:p>
      <text:p text:style-name="P57">(二)112年度迄9月底本期淨損達140億餘元，負債比率升高至89.32%</text:p>
      <text:p text:style-name="P58"><text:span text:style-name="T59">據台灣中油公司112年9月會計月報，11</text:span><text:span text:style-name="T60">2</text:span><text:span text:style-name="T61">年截至</text:span><text:span text:style-name="T62">9</text:span><text:span text:style-name="T63">月底止，本期淨損</text:span><text:span text:style-name="T64">140</text:span><text:span text:style-name="T65">億</text:span><text:span text:style-name="T66">3,188</text:span><text:span text:style-name="T67">萬</text:span><text:span text:style-name="T68">2</text:span><text:span text:style-name="T69">千元，累積虧損</text:span><text:span text:style-name="T70">255</text:span><text:span text:style-name="T71">億</text:span><text:span text:style-name="T72">1,927</text:span><text:span text:style-name="T73">萬</text:span><text:span text:style-name="T74">6</text:span><text:span text:style-name="T75">千元，負債比率升至89.32%，較112年度預算87.86%，高出1.46個百分點</text:span><text:span text:style-name="T76">。</text:span><text:span text:style-name="T77">又</text:span><text:span text:style-name="T78">112及</text:span><text:span text:style-name="T79">1</text:span><text:span text:style-name="T80">13</text:span><text:span text:style-name="T81">年度</text:span><text:span text:style-name="T82">預計轉虧為盈</text:span><text:span text:style-name="T83">，</text:span><text:span text:style-name="T84">分別</text:span><text:span text:style-name="T85">編列</text:span><text:span text:style-name="T86">本期</text:span><text:span text:style-name="T87">淨利</text:span><text:span text:style-name="T88">1億7,860萬5千元及</text:span>26億9,988萬元<text:span text:style-name="T89">，</text:span><text:span text:style-name="T90">惟113年底</text:span><text:span text:style-name="T91">預計</text:span><text:span text:style-name="T92">累積虧損仍</text:span><text:span text:style-name="T93">高達</text:span><text:span text:style-name="T94">249億3</text:span><text:span text:style-name="T95">,</text:span><text:span text:style-name="T96">302萬3千元</text:span>；該公司負債總額由109年底之4,431.80億元，逐年上升至113年底之預計數1兆519.48億元(增幅1.37倍)，負債比率高達90.42%，較109年底之60.11%大幅增高(詳表1)；顯示該公司近年來虧損嚴重已影響盈餘繳庫及財務結構之健全，實有必要全面檢討其營運狀況。</text:p>
      <text:p text:style-name="P97"><text:span text:style-name="T98">表1 <text:s/>台灣中油公司近5年度收支及重要財務指標 <text:s text:c="2"/></text:span><text:span text:style-name="T99">單位:新臺幣億元；%</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項目</text:p>
            </table:table-cell>
            <table:table-cell table:style-name="TableCell110">
              <text:p text:style-name="P111">109年度</text:p>
            </table:table-cell>
            <table:table-cell table:style-name="TableCell112">
              <text:p text:style-name="P113">110年度</text:p>
            </table:table-cell>
            <table:table-cell table:style-name="TableCell114">
              <text:p text:style-name="P115">111年度</text:p>
            </table:table-cell>
            <table:table-cell table:style-name="TableCell116">
              <text:p text:style-name="P117">112年度</text:p>
            </table:table-cell>
            <table:table-cell table:style-name="TableCell118">
              <text:p text:style-name="P119">113年度</text:p>
            </table:table-cell>
          </table:table-row>
        </table:table-header-rows>
        <table:table-row table:style-name="TableRow120">
          <table:table-cell table:style-name="TableCell121">
            <text:p text:style-name="P122">總收入</text:p>
          </table:table-cell>
          <table:table-cell table:style-name="TableCell123">
            <text:p text:style-name="P124">7,314.26</text:p>
          </table:table-cell>
          <table:table-cell table:style-name="TableCell125">
            <text:p text:style-name="P126">9,088.71</text:p>
          </table:table-cell>
          <table:table-cell table:style-name="TableCell127">
            <text:p text:style-name="P128">12,318.25</text:p>
          </table:table-cell>
          <table:table-cell table:style-name="TableCell129">
            <text:p text:style-name="P130">12,313.85</text:p>
          </table:table-cell>
          <table:table-cell table:style-name="TableCell131">
            <text:p text:style-name="P132">12,254.56</text:p>
          </table:table-cell>
        </table:table-row>
        <table:table-row table:style-name="TableRow133">
          <table:table-cell table:style-name="TableCell134">
            <text:p text:style-name="P135">總支出</text:p>
          </table:table-cell>
          <table:table-cell table:style-name="TableCell136">
            <text:p text:style-name="P137">7,387.66</text:p>
          </table:table-cell>
          <table:table-cell table:style-name="TableCell138">
            <text:p text:style-name="P139">9,481.55</text:p>
          </table:table-cell>
          <table:table-cell table:style-name="TableCell140">
            <text:p text:style-name="P141">14,179.84</text:p>
          </table:table-cell>
          <table:table-cell table:style-name="TableCell142">
            <text:p text:style-name="P143">12,312.35</text:p>
          </table:table-cell>
          <table:table-cell table:style-name="TableCell144">
            <text:p text:style-name="P145">12,221.74</text:p>
          </table:table-cell>
        </table:table-row>
        <table:table-row table:style-name="TableRow146">
          <table:table-cell table:style-name="TableCell147">
            <text:p text:style-name="P148">稅後淨利(淨損)</text:p>
          </table:table-cell>
          <table:table-cell table:style-name="TableCell149">
            <text:p text:style-name="P150">-73.40</text:p>
          </table:table-cell>
          <table:table-cell table:style-name="TableCell151">
            <text:p text:style-name="P152">-392.84</text:p>
          </table:table-cell>
          <table:table-cell table:style-name="TableCell153">
            <text:p text:style-name="P154">-1,861.59</text:p>
          </table:table-cell>
          <table:table-cell table:style-name="TableCell155">
            <text:p text:style-name="P156">1.79</text:p>
          </table:table-cell>
          <table:table-cell table:style-name="TableCell157">
            <text:p text:style-name="P158">27.00</text:p>
          </table:table-cell>
        </table:table-row>
        <table:table-row table:style-name="TableRow159">
          <table:table-cell table:style-name="TableCell160">
            <text:p text:style-name="P161">營業利益率</text:p>
          </table:table-cell>
          <table:table-cell table:style-name="TableCell162">
            <text:p text:style-name="P163">-1.49</text:p>
          </table:table-cell>
          <table:table-cell table:style-name="TableCell164">
            <text:p text:style-name="P165">-3.25</text:p>
          </table:table-cell>
          <table:table-cell table:style-name="TableCell166">
            <text:p text:style-name="P167">-16.69</text:p>
          </table:table-cell>
          <table:table-cell table:style-name="TableCell168">
            <text:p text:style-name="P169">0.57</text:p>
          </table:table-cell>
          <table:table-cell table:style-name="TableCell170">
            <text:p text:style-name="P171">1.63</text:p>
          </table:table-cell>
        </table:table-row>
        <table:table-row table:style-name="TableRow172">
          <table:table-cell table:style-name="TableCell173">
            <text:p text:style-name="P174">總資產報酬率</text:p>
          </table:table-cell>
          <table:table-cell table:style-name="TableCell175">
            <text:p text:style-name="P176">-0.95</text:p>
          </table:table-cell>
          <table:table-cell table:style-name="TableCell177">
            <text:p text:style-name="P178">-4.97</text:p>
          </table:table-cell>
          <table:table-cell table:style-name="TableCell179">
            <text:p text:style-name="P180">-20.49</text:p>
          </table:table-cell>
          <table:table-cell table:style-name="TableCell181">
            <text:p text:style-name="P182">0.02</text:p>
          </table:table-cell>
          <table:table-cell table:style-name="TableCell183">
            <text:p text:style-name="P184">0.24</text:p>
          </table:table-cell>
        </table:table-row>
        <table:table-row table:style-name="TableRow185">
          <table:table-cell table:style-name="TableCell186">
            <text:p text:style-name="P187">業主權益報酬率</text:p>
          </table:table-cell>
          <table:table-cell table:style-name="TableCell188">
            <text:p text:style-name="P189">-2.45</text:p>
          </table:table-cell>
          <table:table-cell table:style-name="TableCell190">
            <text:p text:style-name="P191">-14.13</text:p>
          </table:table-cell>
          <table:table-cell table:style-name="TableCell192">
            <text:p text:style-name="P193">-110.46</text:p>
          </table:table-cell>
          <table:table-cell table:style-name="TableCell194">
            <text:p text:style-name="P195">0.15</text:p>
          </table:table-cell>
          <table:table-cell table:style-name="TableCell196">
            <text:p text:style-name="P197">2.45</text:p>
          </table:table-cell>
        </table:table-row>
        <table:table-row table:style-name="TableRow198">
          <table:table-cell table:style-name="TableCell199">
            <text:p text:style-name="P200">期末負債總額</text:p>
          </table:table-cell>
          <table:table-cell table:style-name="TableCell201">
            <text:p text:style-name="P202">4,431.80</text:p>
          </table:table-cell>
          <table:table-cell table:style-name="TableCell203">
            <text:p text:style-name="P204">5,801.64</text:p>
          </table:table-cell>
          <table:table-cell table:style-name="TableCell205">
            <text:p text:style-name="P206">9,000.27</text:p>
          </table:table-cell>
          <table:table-cell table:style-name="TableCell207">
            <text:p text:style-name="P208">9,847.98</text:p>
          </table:table-cell>
          <table:table-cell table:style-name="TableCell209">
            <text:p text:style-name="P210">10,519.48</text:p>
          </table:table-cell>
        </table:table-row>
        <table:table-row table:style-name="TableRow211">
          <table:table-cell table:style-name="TableCell212">
            <text:p text:style-name="P213">負債占資產比率</text:p>
          </table:table-cell>
          <table:table-cell table:style-name="TableCell214">
            <text:p text:style-name="P215">60.11</text:p>
          </table:table-cell>
          <table:table-cell table:style-name="TableCell216">
            <text:p text:style-name="P217">68.88</text:p>
          </table:table-cell>
          <table:table-cell table:style-name="TableCell218">
            <text:p text:style-name="P219">92.31</text:p>
          </table:table-cell>
          <table:table-cell table:style-name="TableCell220">
            <text:p text:style-name="P221">87.86</text:p>
          </table:table-cell>
          <table:table-cell table:style-name="TableCell222">
            <text:p text:style-name="P223">90.42</text:p>
          </table:table-cell>
        </table:table-row>
      </table:table>
      <text:p text:style-name="P224"><text:span text:style-name="T225">說 <text:s text:c="3"/>明：</text:span><text:span text:style-name="T226">上表10</text:span><text:span text:style-name="T227">9</text:span><text:span text:style-name="T228">至11</text:span><text:span text:style-name="T229">1</text:span><text:span text:style-name="T230">年度為決算數，11</text:span><text:span text:style-name="T231">2</text:span><text:span text:style-name="T232">年度法定</text:span><text:span text:style-name="T233">預算數，11</text:span><text:span text:style-name="T234">3</text:span><text:span text:style-name="T235">年度為預算案數</text:span><text:span text:style-name="T236">；11</text:span><text:span text:style-name="T237">2</text:span><text:span text:style-name="T238">年底資產及負債總額採計11</text:span><text:span text:style-name="T239">3</text:span><text:span text:style-name="T240">年度預算案「資產負債預計表」金額</text:span><text:span text:style-name="T241">。</text:span></text:p>
      <text:p text:style-name="P242">資料來源：台灣中油公司各年度預、決算書。</text:p>
      <text:p text:style-name="P243">綜上，台灣中油公司自109年起均呈虧損，雖113年度預計<text:soft-page-break/>本期淨利26億9,988萬元，惟負債比率高達90.42%<text:span text:style-name="T244">，年底待填補</text:span><text:span text:style-name="T245">累計</text:span><text:span text:style-name="T246">虧損</text:span><text:span text:style-name="T247">仍高</text:span><text:span text:style-name="T248">達</text:span>249億3,302萬3千元<text:span text:style-name="T249">，允應積極研謀</text:span><text:span text:style-name="T250">財務結構</text:span><text:span text:style-name="T251">改善</text:span><text:span text:style-name="T252">措施</text:span><text:span text:style-name="T253">，落實執行開源節流措施，以</text:span><text:span text:style-name="T254">維該公司財務及業務之穩健發展</text:span><text:span text:style-name="T255">。</text:span><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433707931"/><text:bookmark-end text:name="_Toc467171362"/><text:bookmark-end text:name="_Toc531273450"/><text:bookmark-end text:name="_Toc34832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3" meta:paragraph-count="3" meta:word-count="264" meta:character-count="1770" meta:row-count="12" meta:non-whitespace-character-count="1509"/>
  </office:meta>
</office:document-meta>
</file>