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P9" style:parent-style-name="註腳文字" style:family="paragraph">
      <style:paragraph-properties fo:text-align="justify" fo:line-height="0.1944in" fo:margin-left="0.052in" fo:text-indent="-0.052in">
        <style:tab-stops/>
      </style:paragraph-properties>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P15" style:parent-style-name="第二層14號字" style:family="paragraph">
      <style:paragraph-properties fo:margin-top="0.3583in"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內文" style:family="paragraph">
      <style:paragraph-properties fo:margin-left="0.3937in" fo:text-indent="0.3937in">
        <style:tab-stops/>
      </style:paragraph-properties>
    </style:style>
    <style:style style:name="P19" style:parent-style-name="內文" style:family="paragraph">
      <style:paragraph-properties fo:margin-left="0.3937in" fo:text-indent="0.3937in">
        <style:tab-stops/>
      </style:paragraph-properties>
    </style:style>
    <style:style style:name="P20" style:parent-style-name="表格內文14行高" style:family="paragraph">
      <style:paragraph-properties fo:margin-top="0.1791in" fo:line-height="0.3472in" fo:text-indent="0.3784in"/>
      <style:text-properties fo:font-weight="bold" style:font-weight-asian="bold" fo:font-size="14pt" style:font-size-asian="14pt"/>
    </style:style>
    <style:style style:name="P21" style:parent-style-name="表格內文14行高" style:family="paragraph">
      <style:paragraph-properties fo:text-align="end" fo:margin-left="0.4861in" fo:text-indent="0.3888in">
        <style:tab-stops/>
      </style:paragraph-properties>
    </style:style>
    <style:style style:name="TableColumn23" style:family="table-column">
      <style:table-column-properties style:column-width="1.0833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1.0826in" style:use-optimal-column-width="false"/>
    </style:style>
    <style:style style:name="Table22" style:family="table">
      <style:table-properties style:width="5.5125in" fo:margin-left="0.4131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widows="2" fo:orphans="2" fo:text-align="center" fo:line-height="0.2222in"/>
      <style:text-properties style:font-name-complex="新細明體" style:letter-kerning="false"/>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widows="2" fo:orphans="2" fo:text-align="center" fo:line-height="0.2222in"/>
      <style:text-properties style:font-name-complex="新細明體" style:letter-kerning="false"/>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widows="2" fo:orphans="2" fo:text-align="center" fo:line-height="0.2222in"/>
      <style:text-properties style:font-name-complex="新細明體" style:letter-kerning="false"/>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表格內文14行高" style:family="paragraph">
      <style:paragraph-properties fo:widows="2" fo:orphans="2" fo:text-align="center" fo:line-height="0.2222in"/>
      <style:text-properties style:font-name-complex="新細明體" style:letter-kerning="false"/>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widows="2" fo:orphans="2" fo:text-align="center" fo:line-height="0.2222in"/>
      <style:text-properties style:font-name-complex="新細明體" style:letter-kerning="false"/>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widows="2" fo:orphans="2" fo:text-align="center" fo:line-height="0.2222in"/>
      <style:text-properties style:font-name-complex="新細明體" style:letter-kerning="false"/>
    </style:style>
    <style:style style:name="TableRow42" style:family="table-row">
      <style:table-row-properties style:use-optimal-row-height="false"/>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widows="2" fo:orphans="2" fo:text-align="center" fo:line-height="0.2222in"/>
      <style:text-properties style:font-name-complex="新細明體" style:letter-kerning="false"/>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widows="2" fo:orphans="2" fo:text-align="end" fo:line-height="0.2222in"/>
      <style:text-properties style:font-name-complex="新細明體" style:letter-kerning="false"/>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widows="2" fo:orphans="2" fo:text-align="end" fo:line-height="0.2222in"/>
      <style:text-properties style:font-name-complex="新細明體" style:letter-kerning="false"/>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widows="2" fo:orphans="2" fo:text-align="end" fo:line-height="0.2222in"/>
      <style:text-properties style:font-name-complex="新細明體" style:letter-kerning="false"/>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widows="2" fo:orphans="2" fo:text-align="end" fo:line-height="0.2222in"/>
      <style:text-properties style:font-name-complex="新細明體" style:letter-kerning="false"/>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widows="2" fo:orphans="2" fo:text-align="end" fo:line-height="0.2222in"/>
      <style:text-properties style:font-name-complex="新細明體" style:letter-kerning="false"/>
    </style:style>
    <style:style style:name="TableRow55" style:family="table-row">
      <style:table-row-properties style:use-optimal-row-height="false"/>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widows="2" fo:orphans="2" fo:text-align="center" fo:line-height="0.2222in"/>
      <style:text-properties style:font-name-complex="新細明體" style:letter-kerning="false"/>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widows="2" fo:orphans="2" fo:text-align="end" fo:line-height="0.2222in"/>
      <style:text-properties style:font-name-complex="新細明體" style:letter-kerning="false"/>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widows="2" fo:orphans="2" fo:text-align="end" fo:line-height="0.2222in"/>
      <style:text-properties style:font-name-complex="新細明體" style:letter-kerning="false"/>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widows="2" fo:orphans="2" fo:text-align="end" fo:line-height="0.2222in"/>
      <style:text-properties style:font-name-complex="新細明體" style:letter-kerning="false"/>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widows="2" fo:orphans="2" fo:text-align="end" fo:line-height="0.2222in"/>
      <style:text-properties style:font-name-complex="新細明體" style:letter-kerning="false"/>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widows="2" fo:orphans="2" fo:text-align="end" fo:line-height="0.2222in"/>
      <style:text-properties style:font-name-complex="新細明體" style:letter-kerning="false"/>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widows="2" fo:orphans="2" fo:text-align="center" fo:line-height="0.2222in"/>
      <style:text-properties style:font-name-complex="新細明體" style:letter-kerning="false"/>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widows="2" fo:orphans="2" fo:text-align="end" fo:line-height="0.2222in"/>
      <style:text-properties style:font-name-complex="新細明體" style:letter-kerning="false"/>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widows="2" fo:orphans="2" fo:text-align="end" fo:line-height="0.2222in"/>
      <style:text-properties style:font-name-complex="新細明體" style:letter-kerning="false"/>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widows="2" fo:orphans="2" fo:text-align="end" fo:line-height="0.2222in"/>
      <style:text-properties style:font-name-complex="新細明體" style:letter-kerning="false"/>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widows="2" fo:orphans="2" fo:text-align="end" fo:line-height="0.2222in"/>
      <style:text-properties style:font-name-complex="新細明體" style:letter-kerning="false"/>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widows="2" fo:orphans="2" fo:text-align="end" fo:line-height="0.2222in"/>
      <style:text-properties style:font-name-complex="新細明體" style:letter-kerning="false"/>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83" style:parent-style-name="表格內文14行高" style:family="paragraph">
      <style:paragraph-properties fo:widows="2" fo:orphans="2" fo:text-align="center" fo:line-height="0.2222in"/>
    </style:style>
    <style:style style:name="T84" style:parent-style-name="預設段落字型" style:family="text">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widows="2" fo:orphans="2" fo:text-align="end" fo:line-height="0.2222in"/>
      <style:text-properties style:font-name-complex="新細明體" style:letter-kerning="false"/>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widows="2" fo:orphans="2" fo:text-align="end" fo:line-height="0.2222in"/>
      <style:text-properties style:font-name-complex="新細明體" style:letter-kerning="false"/>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widows="2" fo:orphans="2" fo:text-align="end" fo:line-height="0.2222in"/>
      <style:text-properties style:font-name-complex="新細明體" style:letter-kerning="false"/>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widows="2" fo:orphans="2" fo:text-align="end" fo:line-height="0.2222in"/>
      <style:text-properties style:font-name-complex="新細明體" style:letter-kerning="false"/>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widows="2" fo:orphans="2" fo:text-align="end" fo:line-height="0.2222in"/>
      <style:text-properties style:font-name-complex="新細明體" style:letter-kerning="false"/>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97" style:parent-style-name="表格內文14行高" style:family="paragraph">
      <style:paragraph-properties fo:widows="2" fo:orphans="2" fo:text-align="center" fo:line-height="0.2222in"/>
      <style:text-properties fo:font-weight="bold" style:font-weight-asian="bold" fo:letter-spacing="-0.0138in"/>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widows="2" fo:orphans="2" fo:text-align="end" fo:line-height="0.2222in"/>
      <style:text-properties style:font-name-complex="新細明體" fo:font-weight="bold" style:font-weight-asian="bold" style:letter-kerning="false"/>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widows="2" fo:orphans="2" fo:text-align="end" fo:line-height="0.2222in"/>
      <style:text-properties style:font-name-complex="新細明體" fo:font-weight="bold" style:font-weight-asian="bold" style:letter-kerning="false"/>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 style:parent-style-name="表格內文14行高" style:family="paragraph">
      <style:paragraph-properties fo:widows="2" fo:orphans="2" fo:text-align="end" fo:line-height="0.2222in"/>
      <style:text-properties style:font-name-complex="新細明體" fo:font-weight="bold" style:font-weight-asian="bold" style:letter-kerning="false"/>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widows="2" fo:orphans="2" fo:text-align="end" fo:line-height="0.2222in"/>
      <style:text-properties style:font-name-complex="新細明體" fo:font-weight="bold" style:font-weight-asian="bold" style:letter-kerning="false"/>
    </style:style>
    <style:style style:name="TableCell1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widows="2" fo:orphans="2" fo:text-align="end" fo:line-height="0.2222in"/>
      <style:text-properties style:font-name-complex="新細明體" fo:font-weight="bold" style:font-weight-asian="bold" style:letter-kerning="false"/>
    </style:style>
    <style:style style:name="P108" style:parent-style-name="內文" style:family="paragraph">
      <style:paragraph-properties fo:line-height="0.1944in" fo:margin-left="0.4076in" fo:text-indent="0in">
        <style:tab-stops/>
      </style:paragraph-properties>
    </style:style>
    <style:style style:name="T109" style:parent-style-name="預設段落字型" style:family="text">
      <style:text-properties fo:font-size="12pt" style:font-size-asian="12pt" style:font-size-complex="12pt"/>
    </style:style>
  </office:automatic-styles>
  <office:body>
    <office:text text:use-soft-page-breaks="true">
      <text:p text:style-name="P1">台灣中油股份有限公司113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3年度預算案編列營業收入1兆2<text:span text:style-name="T6">,</text:span><text:span text:style-name="T7">2</text:span><text:span text:style-name="T8">19</text:span>億4,058萬3千元，營業成本1兆1,758億8,597萬6千元，營業費用261億9,472萬1千元，營業外收入35億1,503萬3千元，營業外費用200億9,309萬9千元，稅前淨利32億8,182萬元，減除所得稅費用5億8,194萬元後，預計本期淨利26億9,988萬元，較112年度預算<text:bookmark-start text:name="_Hlk149838327"/>本期淨利1億7,860萬5千元<text:bookmark-end text:name="_Hlk149838327"/>增加25億2,127萬5千元。謹就台灣中油公司113年度預算案評析如下<text:span text:style-name="註腳參照"><text:note text:note-class="footnote" text:id="_ftn0"><text:note-citation>1</text:note-citation><text:note-body><text:p text:style-name="P9"><text:span text:style-name="T10">本報告主要參據台灣中油公司提供迄112年8月底相關執行資料進行評估。另依台灣中油公司112年度自編決算(113年3月查詢)：(1)112年度該公司本期淨損169億1,206萬元，較預算淨利1億7,860萬5千元，由盈轉虧，減少170億9,066萬5千元，主要為油氣產品與石化基本原料售價較預算增減互抵，相對減少盈餘；(2)112年度固定資產建設改良擴充計畫可用預算數614億9,586萬5千元，</text:span><text:span text:style-name="T11">決算支用</text:span><text:span text:style-name="T12">數598億3,85</text:span><text:span text:style-name="T13">5</text:span><text:span text:style-name="T14">萬元(執行率97.3%)。</text:span></text:p></text:note-body></text:note></text:span>：</text:p>
      <text:p text:style-name="P15"><text:bookmark-start text:name="_Toc3170791"/><text:bookmark-start text:name="_Toc60137822"/><text:bookmark-start text:name="_Toc60137826"/><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312920277"/><text:bookmark-start text:name="_Toc531338055"/><text:bookmark-start text:name="_Toc149836495"/><text:bookmark-start text:name="_Toc161054345"/>九、近2年度油輪執行卸油作業之滯港比率增高，允宜檢討強化船期調度機制之優化及控管機制，俾以抑減滯船費用<text:bookmark-end text:name="_Toc149836495"/><text:bookmark-end text:name="_Toc161054345"/></text:p>
      <text:p text:style-name="P16">台灣中油公司為供應國內所需油品，係自中東、西非及北美等地區進口原油加工煉製為成品油，且須仰賴油輪運送，惟若發生油輪到港實際卸油用時超過合約容許時，則會衍生滯船費用，經洽該公司表示，衍生之滯船費用係納入原油進口成本中，113年度預計進口原油2,194萬4,229公秉，運費約需4億2,719萬美元<text:span text:style-name="註腳參照"><text:note text:note-class="footnote" text:id="_ftn1"><text:note-citation>2</text:note-citation><text:note-body><text:p text:style-name="表格內文14行高">依台灣中油公司113年度算案「原油、原料油及成品油採購」說明：中東原油外租油輪100%承運，租率以WS75.0估列；西非及其他原油均由外輪承運，外輪租率非洲以WS77.1估列。</text:p></text:note-body></text:note></text:span>。</text:p>
      <text:p text:style-name="P17">詢據台灣中油公司資料，109年至112年8月已完成282船次<text:soft-page-break/>油輪之卸油作業，其中177船次之實際卸油用時超過合約容許用時，滯港比率計62.27%，滯港日數合計926.55天，預估須繳納滯船費用4,085萬美元(詳表1)；各年度油輪之滯港比率，以109年度最高達71.01%，110年度下降至55.56%，惟111年度及112年截至8月止滯港比率均升高逾6成，近2年油輪滯港比率升高，船期調度機制之優化及控管機制，仍待檢討強化。審計部111年度中央政府總決算審核報告亦提出重要審核意見：「為確保國內油、氣供應無虞辦理進口業務，惟LNG自行運載力及採購合約執行彈性尚待提升，且油輪執行卸油作業之滯港比率偏高，影響公司營運績效，亟待檢討改善。」</text:p>
      <text:p text:style-name="P18">詢據台灣中油公司說明：分析油輪滯港原因主要為裝港裝期未能銜接、卸港海象不佳、油品需求減少與庫存調整、煉製設備故障異常等；其中裝港裝期未能銜接主要係安排油輪赴兩個裝港，若裝期未能銜接即會發生滯港現象；未來將持續委請卸貨港口配合調整優化裝卸期，或另覓更合適之卸貨期組合，並善用短期海象預報，調度船期，以抑減滯船費用。</text:p>
      <text:p text:style-name="P19">綜上，台灣中油公司近2年度油輪滯港比率偏高，徒增原油運輸成本，允宜檢討強化船期調度機制之優化及控管機制，俾以抑減滯船費用，並提高該公司進口油品之執行效率。</text:p>
      <text:p text:style-name="P20">表1 <text:s/>近年台灣中油公司油輪滯港情形統計表</text:p>
      <text:p text:style-name="P21">單位：次、%、日、美金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年度</text:p>
          </table:table-cell>
          <table:table-cell table:style-name="TableCell32">
            <text:p text:style-name="P33">完卸船次</text:p>
          </table:table-cell>
          <table:table-cell table:style-name="TableCell34">
            <text:p text:style-name="P35">滯港船次</text:p>
          </table:table-cell>
          <table:table-cell table:style-name="TableCell36">
            <text:p text:style-name="P37">滯港比率</text:p>
          </table:table-cell>
          <table:table-cell table:style-name="TableCell38">
            <text:p text:style-name="P39">滯港日數</text:p>
          </table:table-cell>
          <table:table-cell table:style-name="TableCell40">
            <text:p text:style-name="P41">預計滯船費用</text:p>
          </table:table-cell>
        </table:table-row>
        <table:table-row table:style-name="TableRow42">
          <table:table-cell table:style-name="TableCell43">
            <text:p text:style-name="P44">109</text:p>
          </table:table-cell>
          <table:table-cell table:style-name="TableCell45">
            <text:p text:style-name="P46">69</text:p>
          </table:table-cell>
          <table:table-cell table:style-name="TableCell47">
            <text:p text:style-name="P48">49</text:p>
          </table:table-cell>
          <table:table-cell table:style-name="TableCell49">
            <text:p text:style-name="P50">71.01</text:p>
          </table:table-cell>
          <table:table-cell table:style-name="TableCell51">
            <text:p text:style-name="P52">263.31</text:p>
          </table:table-cell>
          <table:table-cell table:style-name="TableCell53">
            <text:p text:style-name="P54">12,724</text:p>
          </table:table-cell>
        </table:table-row>
        <table:table-row table:style-name="TableRow55">
          <table:table-cell table:style-name="TableCell56">
            <text:p text:style-name="P57">110</text:p>
          </table:table-cell>
          <table:table-cell table:style-name="TableCell58">
            <text:p text:style-name="P59">81</text:p>
          </table:table-cell>
          <table:table-cell table:style-name="TableCell60">
            <text:p text:style-name="P61">45</text:p>
          </table:table-cell>
          <table:table-cell table:style-name="TableCell62">
            <text:p text:style-name="P63">55.56</text:p>
          </table:table-cell>
          <table:table-cell table:style-name="TableCell64">
            <text:p text:style-name="P65">247.89</text:p>
          </table:table-cell>
          <table:table-cell table:style-name="TableCell66">
            <text:p text:style-name="P67">6,052</text:p>
          </table:table-cell>
        </table:table-row>
        <table:table-row table:style-name="TableRow68">
          <table:table-cell table:style-name="TableCell69">
            <text:p text:style-name="P70">111</text:p>
          </table:table-cell>
          <table:table-cell table:style-name="TableCell71">
            <text:p text:style-name="P72">80</text:p>
          </table:table-cell>
          <table:table-cell table:style-name="TableCell73">
            <text:p text:style-name="P74">48</text:p>
          </table:table-cell>
          <table:table-cell table:style-name="TableCell75">
            <text:p text:style-name="P76">60.00</text:p>
          </table:table-cell>
          <table:table-cell table:style-name="TableCell77">
            <text:p text:style-name="P78">245.95</text:p>
          </table:table-cell>
          <table:table-cell table:style-name="TableCell79">
            <text:p text:style-name="P80">10,654</text:p>
          </table:table-cell>
        </table:table-row>
        <table:table-row table:style-name="TableRow81">
          <table:table-cell table:style-name="TableCell82">
            <text:p text:style-name="P83"><text:span text:style-name="T84">112年1-8月</text:span></text:p>
          </table:table-cell>
          <table:table-cell table:style-name="TableCell85">
            <text:p text:style-name="P86">52</text:p>
          </table:table-cell>
          <table:table-cell table:style-name="TableCell87">
            <text:p text:style-name="P88">35</text:p>
          </table:table-cell>
          <table:table-cell table:style-name="TableCell89">
            <text:p text:style-name="P90">67.3</text:p>
          </table:table-cell>
          <table:table-cell table:style-name="TableCell91">
            <text:p text:style-name="P92">169.40</text:p>
          </table:table-cell>
          <table:table-cell table:style-name="TableCell93">
            <text:p text:style-name="P94">11,420</text:p>
          </table:table-cell>
        </table:table-row>
        <table:table-row table:style-name="TableRow95">
          <table:table-cell table:style-name="TableCell96">
            <text:p text:style-name="P97">合<text:s text:c="4"/>計</text:p>
          </table:table-cell>
          <table:table-cell table:style-name="TableCell98">
            <text:p text:style-name="P99">282</text:p>
          </table:table-cell>
          <table:table-cell table:style-name="TableCell100">
            <text:p text:style-name="P101">177</text:p>
          </table:table-cell>
          <table:table-cell table:style-name="TableCell102">
            <text:p text:style-name="P103">62.27</text:p>
          </table:table-cell>
          <table:table-cell table:style-name="TableCell104">
            <text:p text:style-name="P105">926.55</text:p>
          </table:table-cell>
          <table:table-cell table:style-name="TableCell106">
            <text:p text:style-name="P107">40,850</text:p>
          </table:table-cell>
        </table:table-row>
      </table:table>
      <text:p text:style-name="P108"><text:span text:style-name="T109">資料來源：台灣中油公司提供。</text:span><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bookmark-end text:name="_Toc312920277"/><text:bookmark-end text:name="_Toc5313380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10:00Z</meta:creation-date>
    <dc:date>2024-03-12T09:10:00Z</dc:date>
    <meta:print-date>2024-03-12T09:10:00Z</meta:print-date>
    <meta:template xlink:href="doctemp" xlink:type="simple"/>
    <meta:editing-cycles>2</meta:editing-cycles>
    <meta:editing-duration>PT0S</meta:editing-duration>
    <meta:document-statistic meta:page-count="2" meta:paragraph-count="2" meta:word-count="200" meta:character-count="1341" meta:row-count="9" meta:non-whitespace-character-count="1143"/>
  </office:meta>
</office:document-meta>
</file>